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5/05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.htaccess - Cache Your Favicon to Speed Up Your Site</text:span></text:p><text:p text:style-name="Nessunaspaziatura"><text:span text:style-name="T85">Source</text:span><text:span text:style-name="T86">:<text:s/></text:span><text:a xlink:href="http://lynnepope.net/cache-your-favicon" office:target-frame-name="_top" xlink:show="replace">LINK</text:a><text:span text:style-name="T87"><text:s/>(</text:span><text:span text:style-name="T88">http://lynnepope.net/cache-your-favicon</text:span><text:span text:style-name="T89">)</text:span></text:p><text:p text:style-name="Nessunaspaziatura"><text:span text:style-name="T90">Permalink</text:span><text:span text:style-name="T91">:<text:s/></text:span><text:a xlink:href="http://heelpbook.altervista.org/2012/htaccess-cache-your-favicon-to-speed-up-your-site/" office:target-frame-name="_top" xlink:show="replace">LINK</text:a></text:p><text:p text:style-name="Nessunaspaziatura"><text:span text:style-name="T92">Created</text:span><text:span text:style-name="T93"><text:s/></text:span><text:span text:style-name="T94">by</text:span><text:span text:style-name="T95">:</text:span><text:span text:style-name="T96"><text:s/></text:span><text:span text:style-name="T97">HeelpBook Staff</text:span></text:p><text:p text:style-name="Nessunaspaziatura"><text:span text:style-name="T98">Document<text:s/></text:span><text:span text:style-name="T99">Version</text:span><text:span text:style-name="T100">:<text:s/></text:span><text:span text:style-name="T101">1.0</text:span></text:p><text:p text:style-name="P102"/><text:p text:style-name="P103"/><text:p text:style-name="P10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6" text:outline-level="1"><text:span text:style-name="T107">htaccess – Cache Your Favicon to Speed Up Your Site</text:span></text:h>
      <text:p text:style-name="P108"/>
      <text:p text:style-name="P109"><text:span text:style-name="T110">Learn how to cache the</text:span><text:span text:style-name="T111"><text:s/>favicon</text:span><text:span text:style-name="T112"><text:s/>on your web site to reduce the number of<text:s/></text:span><text:span text:style-name="T113">HTTP</text:span><text:span text:style-name="T114"><text:s/>requests, speed up your site, and lessen your server load. Every time someone loads a page from your Mambo site the favicon is requested.</text:span></text:p>
      <text:p text:style-name="P115">When search bots visit your site they can generate a lot of traffic with calls to the favicon. Here's how to do something about this:</text:p>
      <text:list text:style-name="LFO5" text:continue-numbering="true">
        <text:list-item>
          <text:p text:style-name="P116">Check that your server is running Apache.<text:s/></text:p>
        </text:list-item>
        <text:list-item>
          <text:p text:style-name="P117">Check that your server is running mod_headers (most are)<text:s/></text:p>
        </text:list-item>
        <text:list-item>
          <text:p text:style-name="P118"><text:span text:style-name="T119">Check that you can use an<text:s/></text:span><text:span text:style-name="T120">.htaccess</text:span><text:span text:style-name="T121"><text:s/>file (if you are using the inbuilt Mambo SEF then you are already using<text:s/></text:span><text:span text:style-name="T122">.htaccess</text:span><text:span text:style-name="T123">)<text:s/></text:span></text:p>
        </text:list-item>
      </text:list>
      <text:p text:style-name="P124"><text:span text:style-name="T125">If all these are in place, then add this directive to your</text:span><text:span text:style-name="T126"><text:s/>.htaccess</text:span><text:span text:style-name="T127"><text:s/>file.</text:span></text:p>
      <text:p text:style-name="P128"/>
      <text:p text:style-name="P129"><text:span text:style-name="T130">&lt;FilesMatch "\.ico$"&gt;</text:span></text:p>
      <text:p text:style-name="P131">Header set Expires "expiryDate"</text:p>
      <text:p text:style-name="P132">&lt;/FilesMatch&gt;</text:p>
      <text:p text:style-name="P133"/>
      <text:p text:style-name="P134"><text:span text:style-name="T135">You can set the<text:s/></text:span><text:span text:style-name="T136">expiryDate</text:span><text:span text:style-name="T137"><text:s/>to any date in the future that you want. So, for example, if you plan to have your site online for several years and don't think you will change your<text:s/></text:span><text:span text:style-name="T138">favicon</text:span><text:span text:style-name="T139"><text:s/>for a long time, then this may be appropriate: "</text:span><text:span text:style-name="T140">Mon, 20 Apr 2015 23:30:00 GMT</text:span><text:span text:style-name="T141">". Here's the completed directive:</text:span></text:p>
      <text:p text:style-name="P142"/>
      <text:p text:style-name="P143">&lt;FilesMatch "\.ico$"&gt;</text:p>
      <text:p text:style-name="P144">Header set Expires "Mon, 20 Apr 2015 23:30:00 GMT"</text:p>
      <text:p text:style-name="P145"><text:span text:style-name="T146">&lt;/FilesMatch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48</text:span><text:span text:style-name="T31"><text:tab/></text:span><text:span text:style-name="T32">Total Words</text:span><text:span text:style-name="T33">:<text:s/></text:span><text:span text:style-name="T34"><text:word-count style:num-format="1">203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5</text:span><text:span text:style-name="T48">/0</text:span><text:span text:style-name="T49">5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948</text:span><text:span text:style-name="T67"><text:tab/></text:span><text:span text:style-name="T68">Total Words</text:span><text:span text:style-name="T69">:<text:s/></text:span><text:span text:style-name="T70"><text:word-count style:num-format="1">203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15T12:08:00Z</meta:creation-date>
    <dc:date>2012-05-15T12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141" meta:row-count="26" meta:non-whitespace-character-count="948"/>
  </office:meta>
</office:document-meta>
</file>