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0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1" style:parent-style-name="Car.predefinitoparagrafo" style:family="text">
      <style:text-properties style:language-asian="it" style:country-asian="IT"/>
    </style:style>
    <style:style style:name="P10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3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  <style:text-properties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3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4">Dat</text:span><text:span text:style-name="T75">e</text:span><text:span text:style-name="T76">:</text:span><text:span text:style-name="T77"><text:s/></text:span><text:span text:style-name="T78">13/07</text:span><text:span text:style-name="T79">/2012</text:span></text:p><text:p text:style-name="Nessunaspaziatura"><text:span text:style-name="T80">Procedure</text:span><text:span text:style-name="T81">:</text:span><text:span text:style-name="T82"><text:s/></text:span><text:span text:style-name="T83">WordPress - Create a Tweetmeme “Retweeet” shortcode</text:span></text:p><text:p text:style-name="Nessunaspaziatura"><text:span text:style-name="T84">Source</text:span><text:span text:style-name="T85">:<text:s/></text:span><text:a xlink:href="http://www.wprecipes.com/wordpress-tip-create-a-tweetmeme-retweeet-shortcode" office:target-frame-name="_top" xlink:show="replace">LINK</text:a></text:p><text:p text:style-name="Nessunaspaziatura"><text:span text:style-name="T86">Permalink</text:span><text:span text:style-name="T87">:<text:s/></text:span><text:a xlink:href="http://heelpbook.altervista.org/2012/wordpress-create-a-tweetmeme-retweeet-shortcode/" office:target-frame-name="_top" xlink:show="replace">LINK</text:a></text:p><text:p text:style-name="Nessunaspaziatura"><text:span text:style-name="T88">Created</text:span><text:span text:style-name="T89"><text:s/></text:span><text:span text:style-name="T90">by</text:span><text:span text:style-name="T91">:</text:span><text:span text:style-name="T92"><text:s/></text:span><text:span text:style-name="T93">HeelpBook Staff</text:span></text:p><text:p text:style-name="Nessunaspaziatura"><text:span text:style-name="T94">Document<text:s/></text:span><text:span text:style-name="T95">Version</text:span><text:span text:style-name="T96">:<text:s/></text:span><text:span text:style-name="T97">1.0</text:span></text:p><text:p text:style-name="P98"/><text:p text:style-name="P99"/><text:p text:style-name="P100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1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2" text:outline-level="1"><text:span text:style-name="T103">WordPress – Create a Tweetmeme “Retweeet” shortcode</text:span></text:h>
      <text:p text:style-name="P104"/>
      <text:p text:style-name="P105"><text:span text:style-name="T106">Tweetmeme is a popular service that allow you to display “</text:span><text:span text:style-name="T107">Retweet</text:span><text:span text:style-name="T108">” button on your blog posts. Even if the code is easy to integrate on your single.php file, it can be very cool to create a shortcode that you can insert anywhere in your posts.</text:span></text:p>
      <text:p text:style-name="P109"/>
      <text:p text:style-name="P110"><text:span text:style-name="T111">Paste the following code in your<text:s/></text:span><text:span text:style-name="T112">functions.php</text:span><text:span text:style-name="T113"><text:s/>file in or</text:span><text:span text:style-name="T114">der to create the<text:s/></text:span><text:span text:style-name="T115">shortcode:</text:span></text:p>
      <text:p text:style-name="P116"/>
      <text:p text:style-name="P117">function tweetmeme(){</text:p>
      <text:p text:style-name="P118">return '&lt;div class="tweetmeme"&gt;&lt;script type="text/javascript" src="http://tweetmeme.com/i/scripts/button.js"&gt;&lt;/script&gt;&lt;/div&gt;';</text:p>
      <text:p text:style-name="P119">}</text:p>
      <text:p text:style-name="P120">add_shortcode('tweetme', 'tweetmeme');</text:p>
      <text:p text:style-name="P121"/>
      <text:p text:style-name="P122"><text:span text:style-name="T123">Once done, you can display the Tweetmeme "</text:span><text:span text:style-name="T124">retweet</text:span><text:span text:style-name="T125">" button anywhere on your posts. In<text:s/></text:span><text:span text:style-name="T126">WordPress</text:span><text:span text:style-name="T127"><text:s/>editor, make sure you are in<text:s/></text:span><text:span text:style-name="T128">HTML</text:span><text:span text:style-name="T129"><text:s/>mode and insert the following:</text:span></text:p>
      <text:p text:style-name="P130"/>
      <text:p text:style-name="P131">[tweetme]</text:p>
      <text:p text:style-name="P132"/>
      <text:p text:style-name="P133"><text:span text:style-name="T134">When your post will be published, the shortcode will be replaced by the<text:s/></text:span><text:span text:style-name="T135">TweetMeme</text:span><text:span text:style-name="T136"><text:s/>butt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style:font-name="Bodoni MT"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P6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12</text:span><text:span text:style-name="T31"><text:tab/></text:span><text:span text:style-name="T32">Total Words</text:span><text:span text:style-name="T33">:<text:s/></text:span><text:span text:style-name="T34"><text:word-count style:num-format="1">118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3</text:span><text:span text:style-name="T48">/07</text:span><text:span text:style-name="T49">/2012</text:span><text:span text:style-name="T50"><text:s text:c="62"/></text:span><text:span text:style-name="T51"><text:s text:c="16"/></text:span><text:span text:style-name="T52"><text:s text:c="5"/></text:span><text:span text:style-name="T53"><text:s text:c="50"/></text:span><text:span text:style-name="T54"><text:s text:c="4"/></text:span><text:span text:style-name="T55"><text:s text:c="6"/></text:span><text:span text:style-name="T56"><text:s text:c="4"/></text:span><text:span text:style-name="T57">Pag</text:span><text:span text:style-name="T58">e</text:span><text:span text:style-name="T59">:</text:span><text:span text:style-name="T60"><text:s/></text:span><text:span text:style-name="T61"><text:page-number style:num-format="1" text:fixed="false">1</text:page-number></text:span></text:p>
        <text:p text:style-name="P62"><text:span text:style-name="T63">Total Chars</text:span><text:span text:style-name="T64">:<text:s/></text:span><text:span text:style-name="T65">712</text:span><text:span text:style-name="T66"><text:tab/></text:span><text:span text:style-name="T67">Total Words</text:span><text:span text:style-name="T68">:<text:s/></text:span><text:span text:style-name="T69"><text:word-count style:num-format="1">118</text:word-count></text:span></text:p>
        <text:p text:style-name="Pièdipagina"><text:span text:style-name="T70"><text:tab/></text:span><text:span text:style-name="T71"><text:tab/></text:span><text:span text:style-name="T72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13T12:33:00Z</meta:creation-date>
    <dc:date>2012-07-13T12:33:00Z</dc:date>
    <meta:print-date>2012-07-13T12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21" meta:row-count="21" meta:non-whitespace-character-count="712"/>
  </office:meta>
</office:document-meta>
</file>