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5" style:parent-style-name="Car.predefinitoparagrafo" style:family="text">
      <style:text-properties style:language-asian="it" style:country-asian="IT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2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3" style:parent-style-name="Car.predefinitoparagrafo" style:family="text">
      <style:text-properties style:language-asian="it" style:country-asian="IT"/>
    </style:style>
    <style:style style:name="P104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5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6" style:parent-style-name="Nessunaspaziatura" style:family="paragraph">
      <style:text-properties style:font-name="Bodoni MT" fo:language="en" fo:country="US"/>
    </style:style>
    <style:style style:name="P107" style:parent-style-name="Normale" style:family="paragraph">
      <style:paragraph-properties fo:margin-bottom="0in" style:line-height-at-least="0.1979in" fo:background-color="#FFFFFF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0" style:parent-style-name="Normale" style:family="paragraph">
      <style:paragraph-properties fo:margin-bottom="0in" style:line-height-at-least="0.1979in" fo:background-color="#FFFFFF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4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7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8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9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8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9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3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4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15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56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7" style:parent-style-name="Normale" style:list-style-name="LFO6" style:family="paragraph">
      <style:paragraph-properties fo:margin-bottom="0in" fo:line-height="100%" fo:margin-left="0.25in" fo:background-color="#FFFFFF">
        <style:tab-stops>
          <style:tab-stop style:type="left" style:position="0.25in"/>
        </style:tab-stops>
      </style:paragraph-properties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5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6">Dat</text:span><text:span text:style-name="T77">e</text:span><text:span text:style-name="T78">:</text:span><text:span text:style-name="T79"><text:s/></text:span><text:span text:style-name="T80">05/07</text:span><text:span text:style-name="T81">/2012</text:span></text:p><text:p text:style-name="Nessunaspaziatura"><text:span text:style-name="T82">Procedure</text:span><text:span text:style-name="T83">:</text:span><text:span text:style-name="T84"><text:s/></text:span><text:span text:style-name="T85">Word - VBA - Open Document in Full-Screen Mode</text:span></text:p><text:p text:style-name="Nessunaspaziatura"><text:span text:style-name="T86">Source</text:span><text:span text:style-name="T87">:<text:s/></text:span><text:a xlink:href="http://www.vbaexpress.com/kb/getarticle.php?kb_id=210" office:target-frame-name="_top" xlink:show="replace">LINK</text:a></text:p><text:p text:style-name="Nessunaspaziatura"><text:span text:style-name="T88">Permalink</text:span><text:span text:style-name="T89">:<text:s/></text:span><text:a xlink:href="http://heelpbook.altervista.org/2012/word-vba-open-document-in-full-screen-mode/" office:target-frame-name="_top" xlink:show="replace">LINK</text:a></text:p><text:p text:style-name="Nessunaspaziatura"><text:span text:style-name="T90">Created</text:span><text:span text:style-name="T91"><text:s/></text:span><text:span text:style-name="T92">by</text:span><text:span text:style-name="T93">:</text:span><text:span text:style-name="T94"><text:s/></text:span><text:span text:style-name="T95">HeelpBook Staff</text:span></text:p><text:p text:style-name="Nessunaspaziatura"><text:span text:style-name="T96">Document<text:s/></text:span><text:span text:style-name="T97">Version</text:span><text:span text:style-name="T98">:<text:s/></text:span><text:span text:style-name="T99">1.0</text:span></text:p><text:p text:style-name="P100"/><text:p text:style-name="P101"/><text:p text:style-name="P102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3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4" text:outline-level="1"><text:span text:style-name="T105">Word – VBA – Open Document in Full-Screen Mode</text:span></text:h>
      <text:p text:style-name="P106"/>
      <text:p text:style-name="P107"><text:span text:style-name="T108">When you want a specific document to open in</text:span><text:span text:style-name="T109"> </text:span><text:span text:style-name="T110">full-screen mode</text:span><text:span text:style-name="T111">, you put this</text:span><text:span text:style-name="T112"> </text:span><text:span text:style-name="T113">macro</text:span><text:span text:style-name="T114"> </text:span><text:span text:style-name="T115">in the</text:span><text:span text:style-name="T116"><text:s/></text:span><text:span text:style-name="T117">document_open event</text:span><text:span text:style-name="T118">, and voila!</text:span></text:p>
      <text:p text:style-name="P119"/>
      <text:p text:style-name="P120"><text:span text:style-name="T121">Code:</text:span></text:p>
      <text:p text:style-name="P122">Private Sub Document_Open()</text:p>
      <text:p text:style-name="P123">ActiveWindow.View.FullScreen = Not ActiveWindow.View.FullScreen</text:p>
      <text:p text:style-name="P124">End Sub</text:p>
      <text:p text:style-name="P125"><text:bookmark-start text:name="instr"/><text:bookmark-end text:name="instr"/>How to use:</text:p>
      <text:p text:style-name="P126"/>
      <text:list text:style-name="LFO5" text:continue-numbering="true">
        <text:list-item>
          <text:p text:style-name="P127">Copy the code above.</text:p>
        </text:list-item>
        <text:list-item>
          <text:p text:style-name="P128">Open the document.</text:p>
        </text:list-item>
        <text:list-item>
          <text:p text:style-name="P129"><text:span text:style-name="T130">Hit</text:span><text:span text:style-name="T131"> </text:span><text:span text:style-name="T132">Alt+F11</text:span><text:span text:style-name="T133"> </text:span><text:span text:style-name="T134">to open the</text:span><text:span text:style-name="T135"> </text:span><text:span text:style-name="T136">Visual Basic Editor (VBE)</text:span><text:span text:style-name="T137">.</text:span></text:p>
        </text:list-item>
        <text:list-item>
          <text:p text:style-name="P138">On the left, double-click the document you opened.</text:p>
        </text:list-item>
        <text:list-item>
          <text:p text:style-name="P139"><text:span text:style-name="T140">Underneath it, double-click "</text:span><text:span text:style-name="T141">ThisDocument</text:span><text:span text:style-name="T142">".</text:span></text:p>
        </text:list-item>
        <text:list-item>
          <text:p text:style-name="P143">Paste the code into the window that appears at right.</text:p>
        </text:list-item>
        <text:list-item>
          <text:p text:style-name="P144"><text:span text:style-name="T145">Hit the</text:span><text:span text:style-name="T146"> </text:span><text:span text:style-name="T147">Save</text:span><text:span text:style-name="T148"> </text:span><text:span text:style-name="T149">diskette on the toolbar and close the</text:span><text:span text:style-name="T150"> </text:span><text:span text:style-name="T151">VBE</text:span><text:span text:style-name="T152">.</text:span></text:p>
        </text:list-item>
      </text:list>
      <text:p text:style-name="P153"/>
      <text:p text:style-name="P154">Test the code:</text:p>
      <text:p text:style-name="P155"/>
      <text:list text:style-name="LFO6" text:continue-numbering="true">
        <text:list-item>
          <text:p text:style-name="P156">Save and close the document.</text:p>
        </text:list-item>
        <text:list-item>
          <text:p text:style-name="P157"><text:span text:style-name="T158">Open it again; it should open full-scre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P64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fo:language="en" fo:country="US"/>
    </style:style>
    <style:style style:name="T74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580</text:span><text:span text:style-name="T31"><text:tab/></text:span><text:span text:style-name="T32">Total Words</text:span><text:span text:style-name="T33">:<text:s/></text:span><text:span text:style-name="T34"><text:word-count style:num-format="1">114</text:word-count></text:span></text:p>
        <text:p text:style-name="Pièdipagina"><text:span text:style-name="T35">File Size</text:span><text:span text:style-name="T36">:<text:s/></text:span><text:span text:style-name="T37">74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</text:span><text:span text:style-name="T48">5</text:span><text:span text:style-name="T49">/0</text:span><text:span text:style-name="T50">7</text:span><text:span text:style-name="T51">/2012</text:span><text:span text:style-name="T52"><text:s text:c="62"/></text:span><text:span text:style-name="T53"><text:s text:c="16"/></text:span><text:span text:style-name="T54"><text:s text:c="5"/></text:span><text:span text:style-name="T55"><text:s text:c="50"/></text:span><text:span text:style-name="T56"><text:s text:c="4"/></text:span><text:span text:style-name="T57"><text:s text:c="6"/></text:span><text:span text:style-name="T58"><text:s text:c="4"/></text:span><text:span text:style-name="T59">Pag</text:span><text:span text:style-name="T60">e</text:span><text:span text:style-name="T61">:</text:span><text:span text:style-name="T62"><text:s/></text:span><text:span text:style-name="T63"><text:page-number style:num-format="1" text:fixed="false">1</text:page-number></text:span></text:p>
        <text:p text:style-name="P64"><text:span text:style-name="T65">Total Chars</text:span><text:span text:style-name="T66">:<text:s/></text:span><text:span text:style-name="T67">580</text:span><text:span text:style-name="T68"><text:tab/></text:span><text:span text:style-name="T69">Total Words</text:span><text:span text:style-name="T70">:<text:s/></text:span><text:span text:style-name="T71"><text:word-count style:num-format="1">114</text:word-count></text:span></text:p>
        <text:p text:style-name="Pièdipagina"><text:span text:style-name="T72"><text:tab/></text:span><text:span text:style-name="T73"><text:tab/></text:span><text:span text:style-name="T74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05T06:51:00Z</meta:creation-date>
    <dc:date>2012-07-05T06:51:00Z</dc:date>
    <meta:print-date>2012-07-05T06:5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4" meta:character-count="679" meta:row-count="25" meta:non-whitespace-character-count="580"/>
  </office:meta>
</office:document-meta>
</file>