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1979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11" style:parent-style-name="Normale" style:family="paragraph">
      <style:paragraph-properties fo:margin-bottom="0in" style:line-height-at-least="0.1979in" fo:background-color="#FFFFFF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22" style:parent-style-name="Normale" style:family="paragraph">
      <style:paragraph-properties fo:margin-bottom="0in" style:line-height-at-least="0.1979in" fo:background-color="#FFFFFF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in" style:line-height-at-least="0.1979in" fo:background-color="#FFFFFF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1979in" fo:background-color="#FFFFFF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60" style:parent-style-name="Normale" style:family="paragraph">
      <style:paragraph-properties fo:margin-bottom="0in" style:line-height-at-least="0.1979in" fo:background-color="#FFFFFF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69" style:parent-style-name="Normale" style:family="paragraph">
      <style:paragraph-properties fo:margin-bottom="0in" style:line-height-at-least="0.1979in" fo:background-color="#FFFFFF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76" style:parent-style-name="Normale" style:family="paragraph">
      <style:paragraph-properties fo:margin-bottom="0in" style:line-height-at-least="0.1979in" fo:background-color="#FFFFFF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7/08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Windows XP - Remove Saved Passwords</text:span></text:p><text:p text:style-name="Nessunaspaziatura"><text:span text:style-name="T83">Source</text:span><text:span text:style-name="T84">:<text:s/></text:span><text:a xlink:href="http://kapothi.com/?p=770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windows-xp-remove-saved-password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span text:style-name="T102">Windows XP – Remove Saved Passwords</text:span></text:h>
      <text:p text:style-name="P103"/>
      <text:p text:style-name="P104"><text:span text:style-name="T105">Windows XP</text:span><text:span text:style-name="T106"> </text:span><text:span text:style-name="T107">does not offer a very easy way to review or remove the saved</text:span><text:span text:style-name="T108"> </text:span><text:span text:style-name="T109">passwords though. If you follow the steps below though you can access a graphical interface to add, remove or edit the saved passwords on a given system.</text:span></text:p>
      <text:p text:style-name="P110"/>
      <text:p text:style-name="P111"><text:span text:style-name="T112">1. </text:span><text:span text:style-name="T113">Click</text:span><text:span text:style-name="T114"> </text:span><text:span text:style-name="T115">Start</text:span><text:span text:style-name="T116"> </text:span><text:span text:style-name="T117">and select</text:span><text:span text:style-name="T118"> </text:span><text:span text:style-name="T119">Run</text:span><text:span text:style-name="T120">;</text:span></text:p>
      <text:p text:style-name="P121"/>
      <text:p text:style-name="P122"><text:span text:style-name="T123">2.</text:span><text:span text:style-name="T124"> </text:span><text:span text:style-name="T125">In the</text:span><text:span text:style-name="T126"> </text:span><text:span text:style-name="T127">Open</text:span><text:span text:style-name="T128"> </text:span><text:span text:style-name="T129">field type:</text:span></text:p>
      <text:p text:style-name="P130">rundll32.exe keymgr.dll, KRShowKeyMgr</text:p>
      <text:p text:style-name="P131"><text:span text:style-name="T132">3.</text:span><text:span text:style-name="T133"> </text:span><text:span text:style-name="T134">Once the</text:span><text:span text:style-name="T135"> </text:span><text:span text:style-name="T136">Stored Usernames and Passwords</text:span><text:span text:style-name="T137"> </text:span><text:span text:style-name="T138">interface opens you can select any of the entries and select</text:span><text:span text:style-name="T139"> </text:span><text:span text:style-name="T140">Properties</text:span><text:span text:style-name="T141"> </text:span><text:span text:style-name="T142">to view the existing information;</text:span></text:p>
      <text:p text:style-name="P143"/>
      <text:p text:style-name="P144"><text:span text:style-name="T145">4.</text:span><text:span text:style-name="T146"> </text:span><text:span text:style-name="T147">To remove a saved password you can select one of the entries and select</text:span><text:span text:style-name="T148"> </text:span><text:span text:style-name="T149">Remove</text:span><text:span text:style-name="T150">. A confirmation screen will appear. Click on</text:span><text:span text:style-name="T151"> </text:span><text:span text:style-name="T152">OK</text:span><text:span text:style-name="T153"> </text:span><text:span text:style-name="T154">and the</text:span><text:span text:style-name="T155"> </text:span><text:span text:style-name="T156">account</text:span><text:span text:style-name="T157"> </text:span><text:span text:style-name="T158">will be removed;</text:span></text:p>
      <text:p text:style-name="P159"/>
      <text:p text:style-name="P160"><text:span text:style-name="T161">5.</text:span><text:span text:style-name="T162"> </text:span><text:span text:style-name="T163">You can add additional saved passwords as well by clicking on the</text:span><text:span text:style-name="T164"> </text:span><text:span text:style-name="T165">Add</text:span><text:span text:style-name="T166"> </text:span><text:span text:style-name="T167">button and entering the appropriate information;</text:span></text:p>
      <text:p text:style-name="P168"/>
      <text:p text:style-name="P169"><text:span text:style-name="T170">6.</text:span><text:span text:style-name="T171"> </text:span><text:span text:style-name="T172">Repeat the steps above as needed to add, remove or edit saved</text:span><text:span text:style-name="T173"> </text:span><text:span text:style-name="T174">passwords;</text:span></text:p>
      <text:p text:style-name="P175"/>
      <text:p text:style-name="P176"><text:span text:style-name="T177">7.</text:span><text:span text:style-name="T178"> </text:span><text:span text:style-name="T179">When you are done using the interface click the</text:span><text:span text:style-name="T180"> </text:span><text:span text:style-name="T181">Close</text:span><text:span text:style-name="T182"> </text:span><text:span text:style-name="T183">button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70</text:span><text:span text:style-name="T31"><text:tab/></text:span><text:span text:style-name="T32">Total Words</text:span><text:span text:style-name="T33">:<text:s/></text:span><text:span text:style-name="T34"><text:word-count style:num-format="1">162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7/08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70</text:span><text:span text:style-name="T65"><text:tab/></text:span><text:span text:style-name="T66">Total Words</text:span><text:span text:style-name="T67">:<text:s/></text:span><text:span text:style-name="T68"><text:word-count style:num-format="1">162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07T15:17:00Z</meta:creation-date>
    <dc:date>2012-08-07T15:17:00Z</dc:date>
    <meta:print-date>2012-08-07T15:16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62" meta:character-count="923" meta:row-count="22" meta:non-whitespace-character-count="770"/>
  </office:meta>
</office:document-meta>
</file>