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0" style:parent-style-name="Normale" style:family="paragraph">
      <style:paragraph-properties fo:margin-top="0.0902in" fo:margin-bottom="0.0902in" fo:line-height="100%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bottom="0in" fo:line-height="100%"/>
      <style:text-properties style:font-name="Calibri" style:font-name-asian="Times New Roman" style:font-name-complex="Calibri" style:language-asian="it" style:country-asian="IT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style="italic" style:font-style-asian="italic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bottom="0in" fo:line-height="100%"/>
      <style:text-properties style:font-name="Calibri" style:font-name-asian="Times New Roman" style:font-name-complex="Calibri" style:language-asian="it" style:country-asian="IT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6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62" style:parent-style-name="Paragrafoelenco" style:list-style-name="LFO5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style="italic" style:font-style-asian="italic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6" style:parent-style-name="Paragrafoelenco" style:list-style-name="LFO5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font-style="italic" style:font-style-asian="italic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font-style="italic" style:font-style-asian="italic" fo:language="en" fo:country="US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8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font-name-complex="Calibri" fo:font-style="italic" style:font-style-asian="italic" fo:language="en" fo:country="US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06/08</text:span><text:span text:style-name="T74">/2012</text:span></text:p><text:p text:style-name="Nessunaspaziatura"><text:span text:style-name="T75">Procedure</text:span><text:span text:style-name="T76">:</text:span><text:span text:style-name="T77"><text:s/></text:span><text:span text:style-name="T78">Windows SCM - Killing a Windows Service that seems to hang on “Stopping”</text:span></text:p><text:p text:style-name="Nessunaspaziatura"><text:span text:style-name="T79">Source</text:span><text:span text:style-name="T80">:<text:s/></text:span><text:a xlink:href="http://kapothi.com/?p=702" office:target-frame-name="_top" xlink:show="replace">LINK</text:a></text:p><text:p text:style-name="Nessunaspaziatura"><text:span text:style-name="T81">Permalink</text:span><text:span text:style-name="T82">:<text:s/></text:span><text:a xlink:href="http://heelpbook.altervista.org/2012/windows-scm-killing-a-windows-service-that-seems-to-hang-on-stopping/" office:target-frame-name="_top" xlink:show="replace">LINK</text:a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7" text:outline-level="1"><text:a office:title="Windows SCM – Killing a Windows Service that seems to hang on “Stopping”" xlink:href="http://heelpbook.altervista.org/2012/windows-scm-killing-a-windows-service-that-seems-to-hang-on-stopping/" office:target-frame-name="_top" xlink:show="replace"><text:span text:style-name="T98">Windows SCM – Killing a Windows Service that seems to hang on “Stopping”</text:span></text:a></text:h>
      <text:p text:style-name="P99"/>
      <text:p text:style-name="P100"><text:span text:style-name="T101">It sometimes happens (and it’s not a good sign most of the time): you’d like to stop a Windows Service, and when you issue the stop command through the<text:s/></text:span><text:span text:style-name="T102">SCM (Service Control Manager)<text:s/></text:span><text:span text:style-name="T103">or by using the<text:s/></text:span><text:span text:style-name="T104">ServiceProcess</text:span><text:span text:style-name="T105"><text:s/>classes in the .NET Framework or by other means (net stop,<text:s/></text:span><text:span text:style-name="T106">Win32 API</text:span><text:span text:style-name="T107">), the service remains in the state of “</text:span><text:span text:style-name="T108">stopping</text:span><text:span text:style-name="T109">” and never reaches the stopped phase.<text:s/></text:span></text:p>
      <text:p text:style-name="P110"><text:span text:style-name="T111">It’s pretty simple to simulate this behavior by creating a<text:s/></text:span><text:span text:style-name="T112">Windows Service</text:span><text:span text:style-name="T113"><text:s/>in<text:s/></text:span><text:span text:style-name="T114">C#</text:span><text:span text:style-name="T115"><text:s/>(or any<text:s/></text:span><text:span text:style-name="T116">.NET</text:span><text:span text:style-name="T117"><text:s/>language whatsoever) and adding an infinite loop in the Stop method. The only way to stop the service is by killing the process then.<text:s/></text:span></text:p>
      <text:p text:style-name="P118"><text:span text:style-name="T119">However, sometimes it’s not clear what the process name or<text:s/></text:span><text:span text:style-name="T120">ID</text:span><text:span text:style-name="T121"><text:s/>is (e.g. when you’re running a service hosting application that can cope with multiple instances such as<text:s/></text:span><text:span text:style-name="T122">SQL Server Notification Services</text:span><text:span text:style-name="T123">). The way to do it is as follows:</text:span></text:p>
      <text:p text:style-name="P124"/>
      <text:p text:style-name="P125"><text:span text:style-name="T126"></text:span><text:span text:style-name="T127"><text:s text:c="2"/>Go to the<text:s/></text:span><text:span text:style-name="T128">command-prompt<text:s/></text:span><text:span text:style-name="T129">and query the service (e.g. the<text:s/></text:span><text:span text:style-name="T130">SMTP</text:span><text:span text:style-name="T131"><text:s/>service) by using sc:<text:s/></text:span></text:p>
      <text:p text:style-name="P132"/>
      <text:p text:style-name="P133"><text:span text:style-name="T134">sc queryex SMTPSvc</text:span></text:p>
      <text:p text:style-name="P135"/>
      <text:p text:style-name="P136"><text:span text:style-name="T137"></text:span><text:span text:style-name="T138"><text:s text:c="2"/>This will give you the following information:<text:s/></text:span></text:p>
      <text:p text:style-name="P139"/>
      <text:p text:style-name="P140"><text:span text:style-name="T141">SERVICE_NAME: SMTPSvc</text:span></text:p>
      <text:p text:style-name="P142"><text:span text:style-name="T143">TYPE : 20 WIN32_SHARE_PROCESS</text:span></text:p>
      <text:p text:style-name="P144"><text:span text:style-name="T145">STATE : 4 RUNNING</text:span></text:p>
      <text:p text:style-name="P146"><text:span text:style-name="T147">(STOPPABLE, PAUSABLE, ACCEPTS_SHUTDOWN)</text:span></text:p>
      <text:p text:style-name="P148"><text:span text:style-name="T149">WIN32_EXIT_CODE : 0 (0×0)</text:span></text:p>
      <text:p text:style-name="P150"><text:span text:style-name="T151">SERVICE_EXIT_CODE : 0 (0×0)</text:span></text:p>
      <text:p text:style-name="P152"><text:span text:style-name="T153">CHECKPOINT : 0×0</text:span></text:p>
      <text:p text:style-name="P154"><text:span text:style-name="T155">WAIT_HINT : 0×0</text:span></text:p>
      <text:p text:style-name="P156"><text:span text:style-name="T157">PID : 388</text:span></text:p>
      <text:p text:style-name="P158"><text:span text:style-name="T159">FLAGS :</text:span></text:p>
      <text:p text:style-name="P160"/>
      <text:p text:style-name="P161"/>
      <text:list text:style-name="LFO5" text:continue-numbering="true">
        <text:list-item>
          <text:p text:style-name="P162"><text:span text:style-name="T163">Or something like this (the “</text:span><text:span text:style-name="T164">state</text:span><text:span text:style-name="T165">” will mention stopping).</text:span></text:p>
        </text:list-item>
        <text:list-item>
          <text:p text:style-name="P166"><text:span text:style-name="T167">Over here you can find the process identifier (</text:span><text:span text:style-name="T168">PID</text:span><text:span text:style-name="T169">), so it’s pretty easy to kill the associated process either by using the task manager or by using<text:s/></text:span><text:span text:style-name="T170">taskkill</text:span><text:span text:style-name="T171">:</text:span></text:p>
        </text:list-item>
      </text:list>
      <text:p text:style-name="P172"/>
      <text:p text:style-name="P173"><text:span text:style-name="T174">taskkill /PID 388 /F</text:span></text:p>
      <text:p text:style-name="P175"/>
      <text:soft-page-break/>
      <text:p text:style-name="P176"><text:span text:style-name="T177">Please be careful when you do this; it’s useful for emergencies but you shouldn’t use it on a regular basis (</text:span><text:span text:style-name="T178">use it as a last chance to solve the problem or to avoid the need of a reboot in an exceptional situation</text:span><text:span text:style-name="T179">).<text:s/></text:span></text:p>
      <text:p text:style-name="P180"/>
      <text:p text:style-name="P181"><text:span text:style-name="T182">It can even be used to stop a service that has the “</text:span><text:span text:style-name="T183">NOT-STOPPABLE</text:span><text:span text:style-name="T184">” and/or “</text:span><text:span text:style-name="T185">IGNORES_SHUTDOWN</text:span><text:span text:style-name="T186">” flag set (e.g.<text:s/></text:span><text:span text:style-name="T187">Terminal Services</text:span><text:span text:style-name="T188"><text:s/>on a<text:s/></text:span><text:span text:style-name="T189">Windows Server 2003</text:span><text:span text:style-name="T190"><text:s/>is non-stoppable), at least when it’s not hosted in the system process.<text:s/></text:span></text:p>
      <text:p text:style-name="P191"/>
      <text:p text:style-name="P192">You can query all this information by means of the sc command.</text:p>
      <text:p text:style-name="P193"><text:span text:style-name="T194">Where the<text:s/></text:span><text:span text:style-name="T195">/F</text:span><text:span text:style-name="T196"><text:s/>flag is needed to force the process kill (</text:span><text:span text:style-name="T197">first try without the flag</text:span><text:span text:style-name="T19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9" style:parent-style-name="Car.predefinitoparagrafo" style:family="text">
      <style:text-properties fo:text-transform="uppercase" fo:color="#FFFFFF" fo:language="en" fo:country="US"/>
    </style:style>
    <style:style style:name="TableCell10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fo:color="#FFFFFF"/>
    </style:style>
    <style:style style:name="T1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K</text:span><text:span text:style-name="T9">illing a Windows Service that seems to hang on “Stopping”</text:span></text:p>
            </table:table-cell>
            <table:table-cell table:style-name="TableCell10">
              <text:p text:style-name="P11">06/08/2012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3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4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5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6">D</text:span><text:span text:style-name="T17">ata</text:span><text:span text:style-name="T18">: 06/08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2</text:page-number></text:span></text:p>
        <text:p text:style-name="P28"><text:span text:style-name="T29">Total Chars</text:span><text:span text:style-name="T30">:<text:s/></text:span><text:span text:style-name="T31">1734</text:span><text:span text:style-name="T32"><text:tab/></text:span><text:span text:style-name="T33">Total Words</text:span><text:span text:style-name="T34">:<text:s/></text:span><text:span text:style-name="T35"><text:word-count style:num-format="1">367</text:word-count></text:span></text:p>
        <text:p text:style-name="P36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06/08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1734</text:span><text:span text:style-name="T61"><text:tab/></text:span><text:span text:style-name="T62">Total Words</text:span><text:span text:style-name="T63">:<text:s/></text:span><text:span text:style-name="T64"><text:word-count style:num-format="1">367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illing a Windows Service that seems to hang on “Stopping”</dc:title>
    <meta:initial-creator>Flagellomane</meta:initial-creator>
    <dc:creator>HeelpBook Staff</dc:creator>
    <meta:creation-date>2012-08-07T08:23:00Z</meta:creation-date>
    <dc:date>2012-08-07T08:23:00Z</dc:date>
    <meta:print-date>2012-08-07T08:22:00Z</meta:print-date>
    <meta:template xlink:href="Normal.dotm" xlink:type="simple"/>
    <meta:editing-cycles>2</meta:editing-cycles>
    <meta:editing-duration>PT60S</meta:editing-duration>
    <meta:document-statistic meta:page-count="1" meta:paragraph-count="24" meta:word-count="367" meta:character-count="2086" meta:row-count="49" meta:non-whitespace-character-count="1734"/>
  </office:meta>
</office:document-meta>
</file>