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10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3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4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5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6" style:parent-style-name="Car.predefinitoparagrafo" style:family="text">
      <style:text-properties style:language-asian="it" style:country-asian="IT"/>
    </style:style>
    <style:style style:name="P107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8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20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28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2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list-style-name="LFO5" style:family="paragraph">
      <style:paragraph-properties fo:margin-top="0.0694in" fo:margin-bottom="0.0694in" fo:line-height="100%" fo:margin-left="0.5451in">
        <style:tab-stops>
          <style:tab-stop style:type="left" style:position="-0.0451in"/>
        </style:tab-stops>
      </style:paragraph-properties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36" style:parent-style-name="Normale" style:family="paragraph">
      <style:paragraph-properties fo:margin-top="0.0902in" fo:margin-bottom="0.0902in" fo:line-height="100%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style:language-asian="it" style:country-asian="IT"/>
    </style:style>
    <style:style style:name="P138" style:parent-style-name="Normale" style:family="paragraph">
      <style:paragraph-properties fo:margin-top="0.0902in" fo:margin-bottom="0.0902in" fo:line-height="100%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4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5">Dat</text:span><text:span text:style-name="T76">e</text:span><text:span text:style-name="T77">:</text:span><text:span text:style-name="T78"><text:s/></text:span><text:span text:style-name="T79">26</text:span><text:span text:style-name="T80">/0</text:span><text:span text:style-name="T81">5</text:span><text:span text:style-name="T82">/2012</text:span></text:p><text:p text:style-name="Nessunaspaziatura"><text:span text:style-name="T83">Procedure</text:span><text:span text:style-name="T84">:</text:span><text:span text:style-name="T85"><text:s/></text:span><text:span text:style-name="T86">Windows 7 - How to delete hiberfil.sys file</text:span></text:p><text:p text:style-name="Nessunaspaziatura"><text:span text:style-name="T87">Source</text:span><text:span text:style-name="T88">:<text:s/></text:span><text:a xlink:href="http://www.windowsreference.com/windows-7/how-to-delete-hiberfil-sys-file-in-windows-7/" office:target-frame-name="_top" xlink:show="replace">LINK</text:a></text:p><text:p text:style-name="Nessunaspaziatura"><text:span text:style-name="T89">Permalink</text:span><text:span text:style-name="T90">:<text:s/></text:span><text:a xlink:href="http://heelpbook.altervista.org/2012/windows-7-how-to-delete-hiberfil-sys-file/" office:target-frame-name="_top" xlink:show="replace">LINK</text:a><text:span text:style-name="T91"><text:s/>(</text:span><text:a xlink:href="http://heelpbook.altervista.org/2012/windows-7-how-to-delete-hiberfil-sys-file/" office:target-frame-name="_top" xlink:show="replace">http://heelpbook.altervista.org/2012/windows-7-how-to-delete-hiberfil-sys-file/</text:a><text:span text:style-name="T92">)</text:span></text:p><text:p text:style-name="Nessunaspaziatura"><text:span text:style-name="T93">Created</text:span><text:span text:style-name="T94"><text:s/></text:span><text:span text:style-name="T95">by</text:span><text:span text:style-name="T96">:</text:span><text:span text:style-name="T97"><text:s/></text:span><text:span text:style-name="T98">HeelpBook Staff</text:span></text:p><text:p text:style-name="Nessunaspaziatura"><text:span text:style-name="T99">Document<text:s/></text:span><text:span text:style-name="T100">Version</text:span><text:span text:style-name="T101">:<text:s/></text:span><text:span text:style-name="T102">1.0</text:span></text:p><text:p text:style-name="P103"/><text:p text:style-name="P104"/><text:p text:style-name="P105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6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7" text:outline-level="1"><text:span text:style-name="T108">Windows 7 – How to delete hiberfil.sys file</text:span></text:h>
      <text:p text:style-name="P109"/>
      <text:p text:style-name="P110"><text:span text:style-name="T111">Hibernate mode uses the<text:s/></text:span><text:span text:style-name="T112">hiberfil.sys</text:span><text:span text:style-name="T113"><text:s/>file to store the the current state (</text:span><text:span text:style-name="T114">memory</text:span><text:span text:style-name="T115">) of the PC, and since it’s managed by Windows.<text:s/></text:span><text:span text:style-name="T116"><text:line-break/>If you want to delete use one of the following solutions:</text:span></text:p>
      <text:p text:style-name="P117"/>
      <text:p text:style-name="P118"><text:span text:style-name="T119">Solution 1</text:span></text:p>
      <text:list text:style-name="LFO5" text:continue-numbering="true">
        <text:list-item>
          <text:p text:style-name="P120"><text:span text:style-name="T121">Click<text:s/></text:span><text:span text:style-name="T122">Start -&gt; All Programs –&gt; Accessories</text:span><text:span text:style-name="T123">;<text:s/></text:span></text:p>
        </text:list-item>
        <text:list-item>
          <text:p text:style-name="P124"><text:span text:style-name="T125">Right-click<text:s/></text:span><text:span text:style-name="T126">Command Prompt</text:span><text:span text:style-name="T127">;<text:s/></text:span></text:p>
        </text:list-item>
        <text:list-item>
          <text:p text:style-name="P128"><text:span text:style-name="T129">Select<text:s/></text:span><text:span text:style-name="T130">Run as administrator</text:span><text:span text:style-name="T131">;<text:s/></text:span></text:p>
        </text:list-item>
        <text:list-item>
          <text:p text:style-name="P132">Grant permisssion to change system settings;<text:s/></text:p>
        </text:list-item>
        <text:list-item>
          <text:p text:style-name="P133">In this privileged command prompt window, enter:<text:s/></text:p>
        </text:list-item>
      </text:list>
      <text:p text:style-name="P134">powercfg -h off</text:p>
      <text:p text:style-name="P135"/>
      <text:p text:style-name="P136"><text:span text:style-name="T137">Solution 2</text:span></text:p>
      <text:p text:style-name="P138"><text:span text:style-name="T139">Boot in<text:s/></text:span><text:span text:style-name="T140">Safe Mode</text:span><text:span text:style-name="T141"><text:s/>and delete the file. Ensure that the hibernation is not enabled.If you still cannot delete it, use some other bootable disk and then delete 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P6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526</text:span><text:span text:style-name="T31"><text:tab/></text:span><text:span text:style-name="T32">Total Words</text:span><text:span text:style-name="T33">:<text:s/></text:span><text:span text:style-name="T34"><text:word-count style:num-format="1">108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6</text:span><text:span text:style-name="T48">/0</text:span><text:span text:style-name="T49">5</text:span><text:span text:style-name="T50">/2012</text:span><text:span text:style-name="T51"><text:s text:c="62"/></text:span><text:span text:style-name="T52"><text:s text:c="16"/></text:span><text:span text:style-name="T53"><text:s text:c="5"/></text:span><text:span text:style-name="T54"><text:s text:c="50"/></text:span><text:span text:style-name="T55"><text:s text:c="4"/></text:span><text:span text:style-name="T56"><text:s text:c="6"/></text:span><text:span text:style-name="T57"><text:s text:c="4"/></text:span><text:span text:style-name="T58">Pag</text:span><text:span text:style-name="T59">e</text:span><text:span text:style-name="T60">:</text:span><text:span text:style-name="T61"><text:s/></text:span><text:span text:style-name="T62"><text:page-number style:num-format="1" text:fixed="false">1</text:page-number></text:span></text:p>
        <text:p text:style-name="P63"><text:span text:style-name="T64">Total Chars</text:span><text:span text:style-name="T65">:<text:s/></text:span><text:span text:style-name="T66">526</text:span><text:span text:style-name="T67"><text:tab/></text:span><text:span text:style-name="T68">Total Words</text:span><text:span text:style-name="T69">:<text:s/></text:span><text:span text:style-name="T70"><text:word-count style:num-format="1">108</text:word-count></text:span></text:p>
        <text:p text:style-name="Pièdipagina"><text:span text:style-name="T71"><text:tab/></text:span><text:span text:style-name="T72"><text:tab/></text:span><text:span text:style-name="T7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26T10:19:00Z</meta:creation-date>
    <dc:date>2012-05-26T10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630" meta:row-count="19" meta:non-whitespace-character-count="526"/>
  </office:meta>
</office:document-meta>
</file>