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0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1" style:parent-style-name="Car.predefinitoparagrafo" style:family="text">
      <style:text-properties style:language-asian="it" style:country-asian="IT"/>
    </style:style>
    <style:style style:name="P10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3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4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5" style:parent-style-name="Normale" style:family="paragraph">
      <style:paragraph-properties fo:margin-top="0.0902in" fo:margin-bottom="0.0902in" fo:line-height="100%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/>
    </style:style>
    <style:style style:name="T10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7/08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Visual Basic - Query<text:s/></text:span><text:span text:style-name="T83">Timeout</text:span></text:p><text:p text:style-name="Nessunaspaziatura"><text:span text:style-name="T84">Source</text:span><text:span text:style-name="T85">:<text:s/></text:span><text:a xlink:href="http://www.dbforums.com/visual-basic/1007936-query-timeout-visual-basic.html" office:target-frame-name="_top" xlink:show="replace">LINK</text:a></text:p><text:p text:style-name="Nessunaspaziatura"><text:span text:style-name="T86">Permalink</text:span><text:span text:style-name="T87">:<text:s/></text:span><text:a xlink:href="http://heelpbook.altervista.org/2012/visual-basic-query-timeout/" office:target-frame-name="_top" xlink:show="replace">LINK</text:a></text:p><text:p text:style-name="Nessunaspaziatura"><text:span text:style-name="T88">Created</text:span><text:span text:style-name="T89"><text:s/></text:span><text:span text:style-name="T90">by</text:span><text:span text:style-name="T91">:</text:span><text:span text:style-name="T92"><text:s/></text:span><text:span text:style-name="T93">HeelpBook Staff</text:span></text:p><text:p text:style-name="Nessunaspaziatura"><text:span text:style-name="T94">Document<text:s/></text:span><text:span text:style-name="T95">Version</text:span><text:span text:style-name="T96">:<text:s/></text:span><text:span text:style-name="T97">1.0</text:span></text:p><text:p text:style-name="P98"/><text:p text:style-name="P99"/><text:p text:style-name="P100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1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2" text:outline-level="1"><text:a office:title="Visual Basic – Query Timeout" xlink:href="http://heelpbook.altervista.org/2012/visual-basic-query-timeout/" office:target-frame-name="_top" xlink:show="replace"><text:span text:style-name="T103">Visual Basic – Query Timeout</text:span></text:a></text:h>
      <text:p text:style-name="P104"/>
      <text:p text:style-name="P105"><text:span text:style-name="T106">SCENARIO</text:span><text:span text:style-name="T107"><text:s/></text:span></text:p>
      <text:p text:style-name="P108"><text:span text:style-name="T109">I am programming with visual basic and I have a large query wich takes too long for execution. After 30 seconds I get a timeout error. Is there any way to raise the time</text:span><text:span text:style-name="T110">out to 90 seconds or something.</text:span></text:p>
      <text:p text:style-name="P111"/>
      <text:p text:style-name="P112"><text:span text:style-name="T113">SOLUTION</text:span><text:span text:style-name="T114"><text:s/></text:span></text:p>
      <text:p text:style-name="P115"/>
      <text:p text:style-name="P116">On Error Resume Next</text:p>
      <text:p text:style-name="P117">Set cn = New ADODB.Connection</text:p>
      <text:p text:style-name="P118">cn.Provider = "SQLOLEDB"</text:p>
      <text:p text:style-name="P119">cn.Properties("Initial Catalog").Value = "DatabaseName"</text:p>
      <text:p text:style-name="P120">cn.Properties("Data Source").Value = "ServerName"</text:p>
      <text:p text:style-name="P121">cn.Properties("Connect Timeout").Value = 90</text:p>
      <text:p text:style-name="P122">cn.Properties("General Timeout").Value = 90</text:p>
      <text:p text:style-name="P123">cn.Properties("Persist Security Info").Value = False</text:p>
      <text:p text:style-name="P124">cn.ConnectionTimeout = 90</text:p>
      <text:p text:style-name="P125">cn.CommandTimeout = 90</text:p>
      <text:p text:style-name="P126"><text:span text:style-name="T127">cn.Op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542</text:span><text:span text:style-name="T31"><text:tab/></text:span><text:span text:style-name="T32">Total Words</text:span><text:span text:style-name="T33">:<text:s/></text:span><text:span text:style-name="T34"><text:word-count style:num-format="1">85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7/08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542</text:span><text:span text:style-name="T65"><text:tab/></text:span><text:span text:style-name="T66">Total Words</text:span><text:span text:style-name="T67">:<text:s/></text:span><text:span text:style-name="T68"><text:word-count style:num-format="1">85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8-07T13:08:00Z</meta:creation-date>
    <dc:date>2012-08-07T13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85" meta:character-count="615" meta:row-count="20" meta:non-whitespace-character-count="542"/>
  </office:meta>
</office:document-meta>
</file>