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color="#4A442A" fo:font-size="10pt" style:font-size-asian="10pt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9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0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1" style:parent-style-name="Car.predefinitoparagrafo" style:family="text">
      <style:text-properties style:language-asian="it" style:country-asian="IT"/>
    </style:style>
    <style:style style:name="P102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  <style:text-properties style:font-name="Palatino Linotype" fo:font-weight="bold" style:font-weight-asian="bold" style:font-weight-complex="bold" fo:color="#000000" fo:font-size="12pt" style:font-size-asian="12pt" style:font-size-complex="15.5pt"/>
    </style:style>
    <style:style style:name="P103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4" style:parent-style-name="Collegamentoipertestuale" style:family="text">
      <style:text-properties style:font-name="Palatino Linotype" fo:font-weight="bold" style:font-weight-asian="bold" style:font-weight-complex="bold" fo:color="#000000" fo:font-size="12pt" style:font-size-asian="12pt" style:font-size-complex="15.5pt" fo:language="en" fo:country="US"/>
    </style:style>
    <style:style style:name="P105" style:parent-style-name="Nessunaspaziatura" style:family="paragraph">
      <style:text-properties style:font-name="Bodoni MT" fo:language="en" fo:country="US"/>
    </style:style>
    <style:style style:name="T106" style:parent-style-name="Enfasigrassetto" style:family="text">
      <style:text-properties style:font-name="Calibri" style:font-name-complex="Calibri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8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3" style:parent-style-name="Enfasigrassetto" style:family="text">
      <style:text-properties style:font-name="Calibri" style:font-name-complex="Calibri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124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25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3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4">Dat</text:span><text:span text:style-name="T75">e</text:span><text:span text:style-name="T76">:</text:span><text:span text:style-name="T77"><text:s/></text:span><text:span text:style-name="T78">16/07</text:span><text:span text:style-name="T79">/2012</text:span></text:p><text:p text:style-name="Nessunaspaziatura"><text:span text:style-name="T80">Procedure</text:span><text:span text:style-name="T81">:</text:span><text:span text:style-name="T82"><text:s/></text:span><text:span text:style-name="T83">Visual Basic - Extracting hours, minutes and seconds from System Time</text:span></text:p><text:p text:style-name="Nessunaspaziatura"><text:span text:style-name="T84">Source</text:span><text:span text:style-name="T85">:<text:s/></text:span><text:a xlink:href="http://www.vbforums.com/showthread.php?t=144082" office:target-frame-name="_top" xlink:show="replace">LINK</text:a></text:p><text:p text:style-name="Nessunaspaziatura"><text:span text:style-name="T86">Permalink</text:span><text:span text:style-name="T87">:<text:s/></text:span><text:a xlink:href="http://heelpbook.altervista.org/2012/visual-basic-extracting-hours-minutes-and-seconds-from-system-time/" office:target-frame-name="_top" xlink:show="replace">LINK</text:a></text:p><text:p text:style-name="Nessunaspaziatura"><text:span text:style-name="T88">Created</text:span><text:span text:style-name="T89"><text:s/></text:span><text:span text:style-name="T90">by</text:span><text:span text:style-name="T91">:</text:span><text:span text:style-name="T92"><text:s/></text:span><text:span text:style-name="T93">HeelpBook Staff</text:span></text:p><text:p text:style-name="Nessunaspaziatura"><text:span text:style-name="T94">Document<text:s/></text:span><text:span text:style-name="T95">Version</text:span><text:span text:style-name="T96">:<text:s/></text:span><text:span text:style-name="T97">1.0</text:span></text:p><text:p text:style-name="P98"/><text:p text:style-name="P99"/><text:p text:style-name="P100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1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2" text:outline-level="1"/>
      <text:h text:style-name="P103" text:outline-level="1"><text:a office:title="Visual Basic – Extracting hours, minutes and seconds from System Time" xlink:href="http://heelpbook.altervista.org/2012/visual-basic-extracting-hours-minutes-and-seconds-from-system-time/" office:target-frame-name="_top" xlink:show="replace"><text:span text:style-name="T104">Visual Basic – Extracting hours, minutes and seconds from System Time</text:span></text:a></text:h>
      <text:p text:style-name="P105"/>
      <text:p text:style-name="NormaleWeb"><text:span text:style-name="T106">SCENARIO</text:span></text:p>
      <text:p text:style-name="NormaleWeb"><text:span text:style-name="T107">I needed to extract the current<text:s/></text:span><text:span text:style-name="T108">hours</text:span><text:span text:style-name="T109">,<text:s/></text:span><text:span text:style-name="T110">min</text:span><text:span text:style-name="T111"><text:s/>and<text:s/></text:span><text:span text:style-name="T112">sec</text:span><text:span text:style-name="T113"><text:s/>from the<text:s/></text:span><text:span text:style-name="T114">System</text:span><text:span text:style-name="T115"><text:s/>time and store it in 3 variable</text:span><text:span text:style-name="T116">s -<text:s/></text:span><text:span text:style-name="T117">h</text:span><text:span text:style-name="T118">,<text:s/></text:span><text:span text:style-name="T119">m</text:span><text:span text:style-name="T120"><text:s/>and<text:s/></text:span><text:span text:style-name="T121">s</text:span><text:span text:style-name="T122">.</text:span></text:p>
      <text:p text:style-name="NormaleWeb"/>
      <text:p text:style-name="NormaleWeb"><text:span text:style-name="T123">SOLUTION</text:span></text:p>
      <text:p text:style-name="P124">h = Format(Time, "HH")<text:s/><text:line-break/>m = Format(Time, "NN")<text:s/><text:line-break/>s = Format(Time, "SS")</text:p>
      <text:p text:style-name="P125"/>
      <text:p text:style-name="NormaleWeb"><text:span text:style-name="T126">HEELPBOOK STAFF</text:span><text:span text:style-name="T127">: to extract correctly minutes from System date you will have to use<text:s/></text:span><text:span text:style-name="T128">NN</text:span><text:span text:style-name="T129"><text:s/>and not<text:s/></text:span><text:span text:style-name="T130">MM</text:span><text:span text:style-name="T13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style:font-name="Bodoni MT"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P62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fo:language="en" fo:country="US"/>
    </style:style>
    <style:style style:name="T72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302</text:span><text:span text:style-name="T31"><text:tab/></text:span><text:span text:style-name="T32">Total Words</text:span><text:span text:style-name="T33">:<text:s/></text:span><text:span text:style-name="T34"><text:word-count style:num-format="1">67</text:word-count></text:span></text:p>
        <text:p text:style-name="Pièdipagina"><text:span text:style-name="T35">File Size</text:span><text:span text:style-name="T36">:<text:s/></text:span><text:span text:style-name="T37">71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6</text:span><text:span text:style-name="T48">/07</text:span><text:span text:style-name="T49">/2012</text:span><text:span text:style-name="T50"><text:s text:c="62"/></text:span><text:span text:style-name="T51"><text:s text:c="16"/></text:span><text:span text:style-name="T52"><text:s text:c="5"/></text:span><text:span text:style-name="T53"><text:s text:c="50"/></text:span><text:span text:style-name="T54"><text:s text:c="4"/></text:span><text:span text:style-name="T55"><text:s text:c="6"/></text:span><text:span text:style-name="T56"><text:s text:c="4"/></text:span><text:span text:style-name="T57">Pag</text:span><text:span text:style-name="T58">e</text:span><text:span text:style-name="T59">:</text:span><text:span text:style-name="T60"><text:s/></text:span><text:span text:style-name="T61"><text:page-number style:num-format="1" text:fixed="false">1</text:page-number></text:span></text:p>
        <text:p text:style-name="P62"><text:span text:style-name="T63">Total Chars</text:span><text:span text:style-name="T64">:<text:s/></text:span><text:span text:style-name="T65">302</text:span><text:span text:style-name="T66"><text:tab/></text:span><text:span text:style-name="T67">Total Words</text:span><text:span text:style-name="T68">:<text:s/></text:span><text:span text:style-name="T69"><text:word-count style:num-format="1">67</text:word-count></text:span></text:p>
        <text:p text:style-name="Pièdipagina"><text:span text:style-name="T70"><text:tab/></text:span><text:span text:style-name="T71"><text:tab/></text:span><text:span text:style-name="T72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7-16T11:35:00Z</meta:creation-date>
    <dc:date>2012-07-16T11:35:00Z</dc:date>
    <meta:template xlink:href="Normal.dotm" xlink:type="simple"/>
    <meta:editing-cycles>2</meta:editing-cycles>
    <meta:editing-duration>PT0S</meta:editing-duration>
    <meta:document-statistic meta:page-count="1" meta:paragraph-count="6" meta:word-count="67" meta:character-count="366" meta:row-count="14" meta:non-whitespace-character-count="302"/>
  </office:meta>
</office:document-meta>
</file>