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6"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7" style:parent-style-name="Car.predefinitoparagrafo" style:family="text">
      <style:text-properties style:language-asian="it" style:country-asian="IT"/>
    </style:style>
    <style:style style:name="P98"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9" style:parent-style-name="Car.predefinitoparagrafo" style:family="text">
      <style:text-properties style:font-name="Palatino Linotype" fo:font-weight="bold" style:font-weight-asian="bold" style:font-weight-complex="bold" fo:color="#000000" fo:font-size="15.5pt" style:font-size-asian="15.5pt" style:font-size-complex="15.5pt"/>
    </style:style>
    <style:style style:name="P100" style:parent-style-name="Nessunaspaziatura" style:family="paragraph">
      <style:text-properties fo:font-weight="bold" style:font-weight-asian="bold" style:text-underline-type="single" style:text-underline-style="solid" style:text-underline-width="auto" style:text-underline-mode="continuous"/>
    </style:style>
    <style:style style:name="P101" style:parent-style-name="Normale" style:family="paragraph">
      <style:paragraph-properties fo:margin-top="0.0902in" fo:margin-bottom="0.0902in" fo:line-height="100%"/>
    </style:style>
    <style:style style:name="T102" style:parent-style-name="Car.predefinitoparagrafo" style:family="text">
      <style:text-properties style:font-name="Calibri" style:font-name-asian="Times New Roman" style:font-name-complex="Calibri" fo:language="en" fo:country="US" style:language-asian="it" style:country-asian="IT"/>
    </style:style>
    <style:style style:name="T103"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fo:language="en" fo:country="US" style:language-asian="it" style:country-asian="IT"/>
    </style:style>
    <style:style style:name="T104" style:parent-style-name="Car.predefinitoparagrafo" style:family="text">
      <style:text-properties style:font-name="Calibri" style:font-name-asian="Times New Roman" style:font-name-complex="Calibri" fo:language="en" fo:country="US" style:language-asian="it" style:country-asian="IT"/>
    </style:style>
    <style:style style:name="T10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6" style:parent-style-name="Car.predefinitoparagrafo" style:family="text">
      <style:text-properties style:font-name="Calibri" style:font-name-asian="Times New Roman" style:font-name-complex="Calibri" fo:language="en" fo:country="US" style:language-asian="it" style:country-asian="IT"/>
    </style:style>
    <style:style style:name="P107" style:parent-style-name="Normale" style:family="paragraph">
      <style:paragraph-properties fo:margin-top="0.0902in" fo:margin-bottom="0.0902in" fo:line-height="100%"/>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T10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T11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2" style:parent-style-name="Car.predefinitoparagrafo" style:family="text">
      <style:text-properties style:font-name="Calibri" style:font-name-asian="Times New Roman" style:font-name-complex="Calibri" fo:language="en" fo:country="US" style:language-asian="it" style:country-asian="IT"/>
    </style:style>
    <style:style style:name="T11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4" style:parent-style-name="Car.predefinitoparagrafo" style:family="text">
      <style:text-properties style:font-name="Calibri" style:font-name-asian="Times New Roman" style:font-name-complex="Calibri" fo:language="en" fo:country="US" style:language-asian="it" style:country-asian="IT"/>
    </style:style>
    <style:style style:name="T11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6" style:parent-style-name="Car.predefinitoparagrafo" style:family="text">
      <style:text-properties style:font-name="Calibri" style:font-name-asian="Times New Roman" style:font-name-complex="Calibri" fo:language="en" fo:country="US" style:language-asian="it" style:country-asian="IT"/>
    </style:style>
    <style:style style:name="T117" style:parent-style-name="Car.predefinitoparagrafo" style:family="text">
      <style:text-properties style:font-name="Calibri" style:font-name-asian="Times New Roman" style:font-name-complex="Calibri" fo:language="en" fo:country="US" style:language-asian="it" style:country-asian="IT"/>
    </style:style>
    <style:style style:name="T118" style:parent-style-name="Car.predefinitoparagrafo" style:family="text">
      <style:text-properties style:font-name="Calibri" style:font-name-asian="Times New Roman" style:font-name-complex="Calibri" fo:language="en" fo:country="US" style:language-asian="it" style:country-asian="IT"/>
    </style:style>
    <style:style style:name="T1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0" style:parent-style-name="Car.predefinitoparagrafo" style:family="text">
      <style:text-properties style:font-name="Calibri" style:font-name-asian="Times New Roman" style:font-name-complex="Calibri" fo:language="en" fo:country="US" style:language-asian="it" style:country-asian="IT"/>
    </style:style>
    <style:style style:name="T12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2" style:parent-style-name="Car.predefinitoparagrafo" style:family="text">
      <style:text-properties style:font-name="Calibri" style:font-name-asian="Times New Roman" style:font-name-complex="Calibri" fo:language="en" fo:country="US" style:language-asian="it" style:country-asian="IT"/>
    </style:style>
    <style:style style:name="T12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4" style:parent-style-name="Car.predefinitoparagrafo" style:family="text">
      <style:text-properties style:font-name="Calibri" style:font-name-asian="Times New Roman" style:font-name-complex="Calibri" fo:language="en" fo:country="US" style:language-asian="it" style:country-asian="IT"/>
    </style:style>
    <style:style style:name="P12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2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5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8"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6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7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7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7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73" style:parent-style-name="Normale" style:family="paragraph">
      <style:paragraph-properties fo:margin-top="0.0902in" fo:margin-bottom="0.0902in" fo:line-height="100%"/>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T17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6" style:parent-style-name="Car.predefinitoparagrafo" style:family="text">
      <style:text-properties style:font-name="Calibri" style:font-name-asian="Times New Roman" style:font-name-complex="Calibri" fo:language="en" fo:country="US" style:language-asian="it" style:country-asian="IT"/>
    </style:style>
    <style:style style:name="T17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8" style:parent-style-name="Car.predefinitoparagrafo" style:family="text">
      <style:text-properties style:font-name="Calibri" style:font-name-asian="Times New Roman" style:font-name-complex="Calibri" fo:language="en" fo:country="US" style:language-asian="it" style:country-asian="IT"/>
    </style:style>
    <style:style style:name="T17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1" style:parent-style-name="Car.predefinitoparagrafo" style:family="text">
      <style:text-properties style:font-name="Calibri" style:font-name-asian="Times New Roman" style:font-name-complex="Calibri" fo:language="en" fo:country="US" style:language-asian="it" style:country-asian="IT"/>
    </style:style>
    <style:style style:name="T18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3" style:parent-style-name="Car.predefinitoparagrafo" style:family="text">
      <style:text-properties style:font-name="Calibri" style:font-name-asian="Times New Roman" style:font-name-complex="Calibri" fo:language="en" fo:country="US" style:language-asian="it" style:country-asian="IT"/>
    </style:style>
    <style:style style:name="P18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5"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6"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7"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8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89" style:parent-style-name="Normale" style:family="paragraph">
      <style:paragraph-properties fo:margin-top="0.0902in" fo:margin-bottom="0.0902in" fo:line-height="100%"/>
    </style:style>
    <style:style style:name="T190" style:parent-style-name="Car.predefinitoparagrafo" style:family="text">
      <style:text-properties style:font-name="Calibri" style:font-name-asian="Times New Roman" style:font-name-complex="Calibri" fo:language="en" fo:country="US" style:language-asian="it" style:country-asian="IT"/>
    </style:style>
    <style:style style:name="T19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2" style:parent-style-name="Car.predefinitoparagrafo" style:family="text">
      <style:text-properties style:font-name="Calibri" style:font-name-asian="Times New Roman" style:font-name-complex="Calibri" fo:language="en" fo:country="US" style:language-asian="it" style:country-asian="IT"/>
    </style:style>
    <style:style style:name="T19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4" style:parent-style-name="Car.predefinitoparagrafo" style:family="text">
      <style:text-properties style:font-name="Calibri" style:font-name-asian="Times New Roman" style:font-name-complex="Calibri" fo:language="en" fo:country="US" style:language-asian="it" style:country-asian="IT"/>
    </style:style>
    <style:style style:name="P195" style:parent-style-name="Normale" style:family="paragraph">
      <style:paragraph-properties fo:margin-top="0.0902in" fo:margin-bottom="0.0902in" fo:line-height="100%"/>
    </style:style>
    <style:style style:name="T196" style:parent-style-name="Car.predefinitoparagrafo" style:family="text">
      <style:text-properties style:font-name="Calibri" style:font-name-asian="Times New Roman" style:font-name-complex="Calibri" fo:language="en" fo:country="US" style:language-asian="it" style:country-asian="IT"/>
    </style:style>
    <style:style style:name="T19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8" style:parent-style-name="Car.predefinitoparagrafo" style:family="text">
      <style:text-properties style:font-name="Calibri" style:font-name-asian="Times New Roman" style:font-name-complex="Calibri" fo:language="en" fo:country="US" style:language-asian="it" style:country-asian="IT"/>
    </style:style>
    <style:style style:name="P199" style:parent-style-name="Normale" style:family="paragraph">
      <style:paragraph-properties fo:margin-top="0.0902in" fo:margin-bottom="0.0902in" fo:line-height="100%"/>
    </style:style>
    <style:style style:name="T200"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201" style:parent-style-name="Normale" style:family="paragraph">
      <style:paragraph-properties fo:margin-top="0.0902in" fo:margin-bottom="0.0902in" fo:line-height="100%"/>
    </style:style>
    <style:style style:name="T202" style:parent-style-name="Car.predefinitoparagrafo" style:family="text">
      <style:text-properties style:font-name="Calibri" style:font-name-asian="Times New Roman" style:font-name-complex="Calibri" fo:language="en" fo:country="US" style:language-asian="it" style:country-asian="IT"/>
    </style:style>
    <style:style style:name="T203"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fo:language="en" fo:country="US" style:language-asian="it" style:country-asian="IT"/>
    </style:style>
    <style:style style:name="T204" style:parent-style-name="Car.predefinitoparagrafo" style:family="text">
      <style:text-properties style:font-name="Calibri" style:font-name-asian="Times New Roman" style:font-name-complex="Calibri" fo:language="en" fo:country="US" style:language-asian="it" style:country-asian="IT"/>
    </style:style>
    <style:style style:name="T20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6" style:parent-style-name="Car.predefinitoparagrafo" style:family="text">
      <style:text-properties style:font-name="Calibri" style:font-name-asian="Times New Roman" style:font-name-complex="Calibri" fo:language="en" fo:country="US" style:language-asian="it" style:country-asian="IT"/>
    </style:style>
    <style:style style:name="T20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8" style:parent-style-name="Car.predefinitoparagrafo" style:family="text">
      <style:text-properties style:font-name="Calibri" style:font-name-asian="Times New Roman" style:font-name-complex="Calibri" fo:language="en" fo:country="US" style:language-asian="it" style:country-asian="IT"/>
    </style:style>
    <style:style style:name="T20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0" style:parent-style-name="Car.predefinitoparagrafo" style:family="text">
      <style:text-properties style:font-name="Calibri" style:font-name-asian="Times New Roman" style:font-name-complex="Calibri" fo:language="en" fo:country="US" style:language-asian="it" style:country-asian="IT"/>
    </style:style>
    <style:style style:name="T21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2" style:parent-style-name="Car.predefinitoparagrafo" style:family="text">
      <style:text-properties style:font-name="Calibri" style:font-name-asian="Times New Roman" style:font-name-complex="Calibri" fo:language="en" fo:country="US" style:language-asian="it" style:country-asian="IT"/>
    </style:style>
    <style:style style:name="T21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4" style:parent-style-name="Car.predefinitoparagrafo" style:family="text">
      <style:text-properties style:font-name="Calibri" style:font-name-asian="Times New Roman" style:font-name-complex="Calibri" fo:language="en" fo:country="US" style:language-asian="it" style:country-asian="IT"/>
    </style:style>
    <style:style style:name="T21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6" style:parent-style-name="Car.predefinitoparagrafo" style:family="text">
      <style:text-properties style:font-name="Calibri" style:font-name-asian="Times New Roman" style:font-name-complex="Calibri" fo:language="en" fo:country="US" style:language-asian="it" style:country-asian="IT"/>
    </style:style>
    <style:style style:name="T21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8" style:parent-style-name="Car.predefinitoparagrafo" style:family="text">
      <style:text-properties style:font-name="Calibri" style:font-name-asian="Times New Roman" style:font-name-complex="Calibri" fo:language="en" fo:country="US" style:language-asian="it" style:country-asian="IT"/>
    </style:style>
    <style:style style:name="T2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0" style:parent-style-name="Car.predefinitoparagrafo" style:family="text">
      <style:text-properties style:font-name="Calibri" style:font-name-asian="Times New Roman" style:font-name-complex="Calibri" fo:language="en" fo:country="US" style:language-asian="it" style:country-asian="IT"/>
    </style:style>
    <style:style style:name="P221" style:parent-style-name="Normale" style:family="paragraph">
      <style:paragraph-properties fo:margin-top="0.0902in" fo:margin-bottom="0.0902in" fo:line-height="100%"/>
    </style:style>
    <style:style style:name="T222" style:parent-style-name="Car.predefinitoparagrafo" style:family="text">
      <style:text-properties style:font-name="Calibri" style:font-name-asian="Times New Roman" style:font-name-complex="Calibri" fo:language="en" fo:country="US" style:language-asian="it" style:country-asian="IT"/>
    </style:style>
    <style:style style:name="T22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4" style:parent-style-name="Car.predefinitoparagrafo" style:family="text">
      <style:text-properties style:font-name="Calibri" style:font-name-asian="Times New Roman" style:font-name-complex="Calibri" fo:language="en" fo:country="US" style:language-asian="it" style:country-asian="IT"/>
    </style:style>
    <style:style style:name="T22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6" style:parent-style-name="Car.predefinitoparagrafo" style:family="text">
      <style:text-properties style:font-name="Calibri" style:font-name-asian="Times New Roman" style:font-name-complex="Calibri" fo:language="en" fo:country="US" style:language-asian="it" style:country-asian="IT"/>
    </style:style>
    <style:style style:name="T22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8" style:parent-style-name="Car.predefinitoparagrafo" style:family="text">
      <style:text-properties style:font-name="Calibri" style:font-name-asian="Times New Roman" style:font-name-complex="Calibri" fo:language="en" fo:country="US" style:language-asian="it" style:country-asian="IT"/>
    </style:style>
    <style:style style:name="T22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0"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9"><draw:custom-shape svg:x="1.86111in" svg:y="-0.9125in" svg:width="5.50417in" svg:height="1.27014in" draw:z-index="251658751" draw:id="id10" draw:style-name="a12" draw:name="Casella di testo 6" text:anchor-type="paragraph"><svg:desc/><text:p text:style-name="Nessunaspaziatura"><text:span text:style-name="T70">Dat</text:span><text:span text:style-name="T71">e</text:span><text:span text:style-name="T72">:</text:span><text:span text:style-name="T73"><text:s/></text:span><text:span text:style-name="T74">10/08</text:span><text:span text:style-name="T75">/2012</text:span></text:p><text:p text:style-name="Nessunaspaziatura"><text:span text:style-name="T76">Procedure</text:span><text:span text:style-name="T77">:</text:span><text:span text:style-name="T78"><text:s/></text:span><text:span text:style-name="T79">Visual Basic - ADO Errors</text:span></text:p><text:p text:style-name="Nessunaspaziatura"><text:span text:style-name="T80">Source</text:span><text:span text:style-name="T81">:<text:s/></text:span><text:a xlink:href="http://msdn.microsoft.com/en-us/library/windows/desktop/ms677489(v=vs.85).aspx" office:target-frame-name="_top" xlink:show="replace">LINK</text:a></text:p><text:p text:style-name="Nessunaspaziatura"><text:span text:style-name="T82">Permalink</text:span><text:span text:style-name="T83">:<text:s/></text:span><text:a xlink:href="http://heelpbook.altervista.org/2012/visual-basic-ado-errors/" office:target-frame-name="_top" xlink:show="replace">LINK</text:a></text:p><text:p text:style-name="Nessunaspaziatura"><text:span text:style-name="T84">Created</text:span><text:span text:style-name="T85"><text:s/></text:span><text:span text:style-name="T86">by</text:span><text:span text:style-name="T87">:</text:span><text:span text:style-name="T88"><text:s/></text:span><text:span text:style-name="T89">HeelpBook Staff</text:span></text:p><text:p text:style-name="Nessunaspaziatura"><text:span text:style-name="T90">Document<text:s/></text:span><text:span text:style-name="T91">Version</text:span><text:span text:style-name="T92">:<text:s/></text:span><text:span text:style-name="T93">1.0</text:span></text:p><text:p text:style-name="P94"/><text:p text:style-name="P95"/><text:p text:style-name="P96"/><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7"><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8" text:outline-level="1"><text:span text:style-name="T99">Visual Basic – ADO Errors</text:span></text:h>
      <text:p text:style-name="P100"/>
      <text:p text:style-name="P101"><text:span text:style-name="T102">ADO errors are reported to your program as<text:s/></text:span><text:span text:style-name="T103">run-time errors</text:span><text:span text:style-name="T104">. You can use the error-trapping mechanism of your programming language to trap and handle them. For example, in Visual Basic, use the<text:s/></text:span><text:span text:style-name="T105">On Error</text:span><text:span text:style-name="T106"><text:s/>statement.<text:s/></text:span></text:p>
      <text:p text:style-name="P107"><text:span text:style-name="T108">In Visual J++, use a<text:s/></text:span><text:span text:style-name="T109">try-catch</text:span><text:span text:style-name="T110"><text:s/>block. In Visual C++, it depends on the method you are using to access the<text:s/></text:span><text:span text:style-name="T111">ADO</text:span><text:span text:style-name="T112"><text:s/>libraries. With</text:span><text:span text:style-name="T113"><text:s/>#import</text:span><text:span text:style-name="T114">, use a<text:s/></text:span><text:span text:style-name="T115">try-catch</text:span><text:span text:style-name="T116"><text:s/>block. Otherwise, C++ programmers need</text:span><text:span text:style-name="T117"><text:s/>to explicitly retrieve the error</text:span><text:span text:style-name="T118"><text:s/>object by calling<text:s/></text:span><text:span text:style-name="T119">GetErrorInfo</text:span><text:span text:style-name="T120">. The following<text:s/></text:span><text:span text:style-name="T121">Visual Basic</text:span><text:span text:style-name="T122"><text:s/>sub procedure demonstrates trapping an<text:s/></text:span><text:span text:style-name="T123">ADO</text:span><text:span text:style-name="T124"><text:s/>error:</text:span></text:p>
      <text:p text:style-name="P125"/>
      <text:p text:style-name="P126">' BeginErrorHandlingVB01</text:p>
      <text:p text:style-name="P127">Private Sub Form_Load()</text:p>
      <text:p text:style-name="P128">' Turn on error handling</text:p>
      <text:p text:style-name="P129">On Error GoTo FormLoadError</text:p>
      <text:p text:style-name="P130">'Open the database and the recordset for processing.</text:p>
      <text:p text:style-name="P131">Dim strCnn As String</text:p>
      <text:p text:style-name="P132">strCnn = "Provider=sqloledb;" &amp; _</text:p>
      <text:p text:style-name="P133">"Data Source=a-iresmi2000;" &amp; _</text:p>
      <text:p text:style-name="P134">"Initial Catalog=Northwind;Integrated Security=SSPI"</text:p>
      <text:p text:style-name="P135">' cnn is a Public Connection Object because</text:p>
      <text:p text:style-name="P136">' it was defined WithEvents</text:p>
      <text:p text:style-name="P137">Set cnn = New ADODB.Connection</text:p>
      <text:p text:style-name="P138">cnn.Open strCnn</text:p>
      <text:p text:style-name="P139">' The next line of code intentionally causes</text:p>
      <text:p text:style-name="P140">' an error by trying to open a connection</text:p>
      <text:p text:style-name="P141">' that has already been opened.</text:p>
      <text:p text:style-name="P142">cnn.Open strCnn</text:p>
      <text:p text:style-name="P143">' rst is a Public Recordset because it</text:p>
      <text:p text:style-name="P144">' was defined WithEvents</text:p>
      <text:p text:style-name="P145">Set rst = New ADODB.Recordset</text:p>
      <text:p text:style-name="P146">rst.Open "Customers", cnn</text:p>
      <text:p text:style-name="P147">Exit Sub</text:p>
      <text:p text:style-name="P148">' Error handler</text:p>
      <text:p text:style-name="P149">FormLoadError:</text:p>
      <text:p text:style-name="P150">Dim strErr As String</text:p>
      <text:p text:style-name="P151">Select Case Err</text:p>
      <text:p text:style-name="P152">Case adErrObjectOpen</text:p>
      <text:soft-page-break/>
      <text:p text:style-name="P153">strErr = "Error #" &amp; Err.Number &amp; ": " &amp; Err.Description &amp; vbCrLf</text:p>
      <text:p text:style-name="P154">strErr = strErr &amp; "Error reported by: " &amp; Err.Source &amp; vbCrLf</text:p>
      <text:p text:style-name="P155">strErr = strErr &amp; "Help File: " &amp; Err.HelpFile &amp; vbCrLf</text:p>
      <text:p text:style-name="P156">strErr = strErr &amp; "Topic ID: " &amp; Err.HelpContext</text:p>
      <text:p text:style-name="P157">MsgBox strErr</text:p>
      <text:p text:style-name="P158">Debug.Print strErr</text:p>
      <text:p text:style-name="P159">Err.Clear</text:p>
      <text:p text:style-name="P160">Resume Next</text:p>
      <text:p text:style-name="P161">' If some other error occurs that</text:p>
      <text:p text:style-name="P162">' has nothing to do with ADO, show</text:p>
      <text:p text:style-name="P163">' the number and description and exit.</text:p>
      <text:p text:style-name="P164">Case Else</text:p>
      <text:p text:style-name="P165">strErr = "Error #" &amp; Err.Number &amp; ": " &amp; Err.Description &amp; vbCrLf</text:p>
      <text:p text:style-name="P166">MsgBox strErr</text:p>
      <text:p text:style-name="P167">Debug.Print strErr</text:p>
      <text:p text:style-name="P168">Unload Me</text:p>
      <text:p text:style-name="P169">End Select</text:p>
      <text:p text:style-name="P170">End Sub</text:p>
      <text:p text:style-name="P171">' EndErrorHandlingVB01</text:p>
      <text:p text:style-name="P172"/>
      <text:p text:style-name="P173"><text:span text:style-name="T174">This<text:s/></text:span><text:span text:style-name="T175">Form_Load</text:span><text:span text:style-name="T176"><text:s/>event procedure intentionally creates an error by trying to open the same<text:s/></text:span><text:span text:style-name="T177">Connection</text:span><text:span text:style-name="T178"><text:s/>object twice. The second time the<text:s/></text:span><text:span text:style-name="T179">Open</text:span><text:span text:style-name="T180"><text:s/></text:span><text:span text:style-name="T181">method is called, the error handler is activated. In this case the error is of type<text:s/></text:span><text:span text:style-name="T182">adErrObjectOpen</text:span><text:span text:style-name="T183">, so the error handler displays the following message before resuming program execution:</text:span></text:p>
      <text:p text:style-name="P184"/>
      <text:p text:style-name="P185">Error #3705: Operation is not allowed when the object is open.</text:p>
      <text:p text:style-name="P186">Error reported by: ADODB.Connection</text:p>
      <text:p text:style-name="P187">Help File: E:\WINNT\HELP\ADO260.CHM Topic ID: 1003705</text:p>
      <text:p text:style-name="P188"/>
      <text:p text:style-name="P189"><text:span text:style-name="T190">The error message includes each piece of information provided by the Visual Basic<text:s/></text:span><text:span text:style-name="T191">Err</text:span><text:span text:style-name="T192"><text:s/>object except for the<text:s/></text:span><text:span text:style-name="T193">LastDLLError</text:span><text:span text:style-name="T194"><text:s/>value, which does not apply here. The error number tells you which error has occurred. The description is useful in cases in which you do not want to handle the error yourself.<text:s/></text:span></text:p>
      <text:p text:style-name="P195"><text:span text:style-name="T196">You can simply pass it along to the user. Although you will usually want to use messages customized for your application, you cannot anticipate every error; the description gives some clue as to what went wrong. In the sample code, the error was reported by the<text:s/></text:span><text:span text:style-name="T197">Connection<text:s/></text:span><text:span text:style-name="T198">object. You will see the object's type or programmatic ID here — not a variable name.</text:span></text:p>
      <text:p text:style-name="P199"><text:span text:style-name="T200">Note</text:span></text:p>
      <text:p text:style-name="P201"><text:span text:style-name="T202">The<text:s/></text:span><text:span text:style-name="T203">Visual Basic</text:span><text:span text:style-name="T204"><text:s/></text:span><text:span text:style-name="T205">Err</text:span><text:span text:style-name="T206"><text:s/>object only contains information about the most recent error. The ADO<text:s/></text:span><text:span text:style-name="T207">Errors</text:span><text:span text:style-name="T208"><text:s/>collection of the<text:s/></text:span><text:span text:style-name="T209">Connection<text:s/></text:span><text:span text:style-name="T210">object contains one<text:s/></text:span><text:span text:style-name="T211">Error</text:span><text:span text:style-name="T212"><text:s/>object for each error raised by the most recent ADO operation. Use the<text:s/></text:span><text:span text:style-name="T213">Errors</text:span><text:span text:style-name="T214"><text:s/>collection rather than the<text:s/></text:span><text:span text:style-name="T215">Err<text:s/></text:span><text:span text:style-name="T216">object to handle multiple errors. However, if there is no valid<text:s/></text:span><text:span text:style-name="T217">Connection</text:span><text:span text:style-name="T218"><text:s/>object, the<text:s/></text:span><text:span text:style-name="T219">Err</text:span><text:span text:style-name="T220"><text:s/>object is the only source for information about ADO errors.</text:span></text:p>
      <text:soft-page-break/>
      <text:p text:style-name="P221"><text:span text:style-name="T222">What kinds of operations are likely to cause<text:s/></text:span><text:span text:style-name="T223">ADO</text:span><text:span text:style-name="T224"><text:s/>errors? Common<text:s/></text:span><text:span text:style-name="T225">ADO</text:span><text:span text:style-name="T226"><text:s/>errors can involve opening an object such as a<text:s/></text:span><text:span text:style-name="T227">Connection</text:span><text:span text:style-name="T228"><text:s/>or<text:s/></text:span><text:span text:style-name="T229">Recordset</text:span><text:span text:style-name="T230">, attempting to update data, or calling a method or property that is not supported by your provi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style:font-name="Bodoni MT"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A442A"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P58" style:parent-style-name="Pièdipagina" style:family="paragraph">
      <style:paragraph-properties>
        <style:tab-stops>
          <style:tab-stop style:type="right" style:position="6.693in"/>
        </style:tab-stops>
      </style:paragraph-propertie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Visual Basic - ADO Errors</text:span></text:p>
            </table:table-cell>
            <table:table-cell table:style-name="TableCell9">
              <text:p text:style-name="P10">10/08/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0/08</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3081</text:span><text:span text:style-name="T31"><text:tab/></text:span><text:span text:style-name="T32">Total Words</text:span><text:span text:style-name="T33">:<text:s/></text:span><text:span text:style-name="T34"><text:word-count style:num-format="1">606</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text:span><text:span text:style-name="T43">0/0</text:span><text:span text:style-name="T44">8</text:span><text:span text:style-name="T45">/2012</text:span><text:span text:style-name="T46"><text:s text:c="62"/></text:span><text:span text:style-name="T47"><text:s text:c="16"/></text:span><text:span text:style-name="T48"><text:s text:c="5"/></text:span><text:span text:style-name="T49"><text:s text:c="50"/></text:span><text:span text:style-name="T50"><text:s text:c="4"/></text:span><text:span text:style-name="T51"><text:s text:c="6"/></text:span><text:span text:style-name="T52"><text:s text:c="4"/></text:span><text:span text:style-name="T53">Pag</text:span><text:span text:style-name="T54">e</text:span><text:span text:style-name="T55">:</text:span><text:span text:style-name="T56"><text:s/></text:span><text:span text:style-name="T57"><text:page-number style:num-format="1" text:fixed="false">1</text:page-number></text:span></text:p>
        <text:p text:style-name="P58"><text:span text:style-name="T59">Total Chars</text:span><text:span text:style-name="T60">:<text:s/></text:span><text:span text:style-name="T61">3081</text:span><text:span text:style-name="T62"><text:tab/></text:span><text:span text:style-name="T63">Total Words</text:span><text:span text:style-name="T64">:<text:s/></text:span><text:span text:style-name="T65"><text:word-count style:num-format="1">606</text:word-count></text:span></text:p>
        <text:p text:style-name="Pièdipagina"><text:span text:style-name="T66"><text:tab/></text:span><text:span text:style-name="T67"><text:tab/></text:span><text:span text:style-name="T6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isual Basic - ADO Errors</dc:title>
    <meta:initial-creator>Flagellomane</meta:initial-creator>
    <dc:creator>HeelpBook Staff</dc:creator>
    <meta:creation-date>2012-08-10T19:00:00Z</meta:creation-date>
    <dc:date>2012-08-10T19:00:00Z</dc:date>
    <meta:print-date>2012-08-10T19:00:00Z</meta:print-date>
    <meta:template xlink:href="Normal.dotm" xlink:type="simple"/>
    <meta:editing-cycles>2</meta:editing-cycles>
    <meta:editing-duration>PT0S</meta:editing-duration>
    <meta:document-statistic meta:page-count="3" meta:paragraph-count="58" meta:word-count="606" meta:character-count="3633" meta:row-count="83" meta:non-whitespace-character-count="3081"/>
  </office:meta>
</office:document-meta>
</file>