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style:font-name="Bodoni MT" fo:language="en" fo:country="US"/>
    </style:style>
    <style:style style:name="P99" style:parent-style-name="Normale" style:family="paragraph">
      <style:paragraph-properties fo:margin-bottom="0in" style:line-height-at-least="0.1979in" fo:background-color="#FFFFFF"/>
    </style:style>
    <style:style style:name="T10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01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P102" style:parent-style-name="Normale" style:family="paragraph">
      <style:paragraph-properties fo:margin-bottom="0in" style:line-height-at-least="0.1979in" fo:background-color="#FFFFFF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n" fo:country="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P108" style:parent-style-name="Normale" style:family="paragraph">
      <style:paragraph-properties fo:margin-bottom="0in" style:line-height-at-least="0.1979in" fo:background-color="#FFFFFF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P11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4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5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6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7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8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9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0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1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2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2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27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2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2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0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1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4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1/07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Visual Basic 6 - Silent Ping Function</text:span></text:p><text:p text:style-name="Nessunaspaziatura"><text:span text:style-name="T78">Source</text:span><text:span text:style-name="T79">:<text:s/></text:span><text:a xlink:href="http://www.andreavb.com/forum/viewtopic_2780.html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visual-basic-6-silent-ping-function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a office:title="Visual Basic 6 – Silent Ping Function" xlink:href="http://heelpbook.altervista.org/2012/visual-basic-6-silent-ping-function/" office:target-frame-name="_top" xlink:show="replace"><text:span text:style-name="T97">Visual Basic 6 – Silent Ping Function</text:span></text:a></text:h>
      <text:p text:style-name="P98"/>
      <text:p text:style-name="P99"><text:span text:style-name="T100">SCENARIO</text:span></text:p>
      <text:p text:style-name="P101"/>
      <text:p text:style-name="P102"><text:span text:style-name="T103">Can any one supply me with some VB6 code to perform a silent PING.</text:span><text:span text:style-name="T104"><text:line-break/></text:span><text:span text:style-name="T105">By silent I mean, no DOS screens to appear and the </text:span><text:span text:style-name="T106">PING</text:span><text:span text:style-name="T107"> is performed in the background without the user being aware.</text:span></text:p>
      <text:p text:style-name="P108"><text:span text:style-name="T109">The code also needs to capture the output and I do not require any thing fancy, just some simple code to</text:span><text:span text:style-name="T110">PING</text:span><text:span text:style-name="T111"> from one PC to another, on a network.</text:span></text:p>
      <text:p text:style-name="P112">Function PingSilent(strComputer)</text:p>
      <text:p text:style-name="P113">Set objPing = GetObject("winmgmts:{impersonationLevel=impersonate}").ExecQuery("select * from Win32_PingStatus where address = '" &amp; strComputer &amp; "'")</text:p>
      <text:p text:style-name="P114">For Each objStatus in objPing</text:p>
      <text:p text:style-name="P115">If IsNull(objStatus.StatusCode) or objStatus.StatusCode&lt;&gt;0 Then</text:p>
      <text:p text:style-name="P116">'WScript.Echo("Computer " &amp; machine &amp; " is not reachable")</text:p>
      <text:p text:style-name="P117">PingSilent = 0</text:p>
      <text:p text:style-name="P118">Else</text:p>
      <text:p text:style-name="P119">'WScript.Echo("Computer " &amp; machine &amp; " is Live")</text:p>
      <text:p text:style-name="P120">PingSilent = 1</text:p>
      <text:p text:style-name="P121">End If</text:p>
      <text:p text:style-name="P122">Next</text:p>
      <text:p text:style-name="P123">End Function</text:p>
      <text:p text:style-name="P124"/>
      <text:p text:style-name="P125"/>
      <text:p text:style-name="P126"/>
      <text:soft-page-break/>
      <text:p text:style-name="P127">USAGE</text:p>
      <text:p text:style-name="P128"/>
      <text:p text:style-name="P129">You will have to call this function in the following way:</text:p>
      <text:p text:style-name="P130">PingSilent("172.16.0.25")</text:p>
      <text:p text:style-name="P131">Usually you can use it in an IF clause:</text:p>
      <text:p text:style-name="P132">If PingSilent("172.16.0.25") = 0 Then</text:p>
      <text:p text:style-name="P133">Else</text:p>
      <text:p text:style-name="P134"><text:span text:style-name="T135">End I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Visual Basic 6 - Silent Ping Function</text:span></text:p>
            </table:table-cell>
            <table:table-cell table:style-name="TableCell9">
              <text:p text:style-name="P10">11/07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1/07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846</text:span><text:span text:style-name="T31"><text:tab/></text:span><text:span text:style-name="T32">Total Words</text:span><text:span text:style-name="T33">:<text:s/></text:span><text:span text:style-name="T34"><text:word-count style:num-format="1">158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1/07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846</text:span><text:span text:style-name="T60"><text:tab/></text:span><text:span text:style-name="T61">Total Words</text:span><text:span text:style-name="T62">:<text:s/></text:span><text:span text:style-name="T63"><text:word-count style:num-format="1">158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sual Basic 6 - Silent Ping Function</dc:title>
    <meta:initial-creator>Flagellomane</meta:initial-creator>
    <dc:creator>HeelpBook Staff</dc:creator>
    <meta:creation-date>2012-07-11T11:26:00Z</meta:creation-date>
    <dc:date>2012-07-11T11:26:00Z</dc:date>
    <meta:template xlink:href="Normal.dotm" xlink:type="simple"/>
    <meta:editing-cycles>2</meta:editing-cycles>
    <meta:editing-duration>PT0S</meta:editing-duration>
    <meta:document-statistic meta:page-count="2" meta:paragraph-count="23" meta:word-count="158" meta:character-count="982" meta:row-count="34" meta:non-whitespace-character-count="846"/>
  </office:meta>
</office:document-meta>
</file>