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3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4">Dat</text:span><text:span text:style-name="T75">e</text:span><text:span text:style-name="T76">:</text:span><text:span text:style-name="T77"><text:s/></text:span><text:span text:style-name="T78">12/07</text:span><text:span text:style-name="T79">/2012</text:span></text:p><text:p text:style-name="Nessunaspaziatura"><text:span text:style-name="T80">Procedure</text:span><text:span text:style-name="T81">:</text:span><text:span text:style-name="T82"><text:s/></text:span></text:p><text:p text:style-name="Nessunaspaziatura"><text:span text:style-name="T83">Source</text:span><text:span text:style-name="T84">:<text:s/></text:span><text:a xlink:href="http://www.daniweb.com/software-development/visual-basic-4-5-6/threads/109254/how-to-solve-invalid-use-of-null-in-vb6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visual-basic-6-how-to-solve-invalid-use-of-null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Visual Basic 6 – How to solve “Invalid use of NULL”?</text:span></text:h>
      <text:p text:style-name="P103"/>
      <text:p text:style-name="P104"><text:span text:style-name="T105">Basically do a<text:s/></text:span><text:span text:style-name="T106">validation check</text:span><text:span text:style-name="T107"><text:s/>before running the function.</text:span></text:p>
      <text:p text:style-name="P108">So let's say you do:</text:p>
      <text:p text:style-name="P109">Basically do a validation check before running the function. So let's say you do:</text:p>
      <text:p text:style-name="P110"/>
      <text:p text:style-name="P111">if isnull (somevariable) = True then</text:p>
      <text:p text:style-name="P112">msgbox "This cannot be blank"</text:p>
      <text:p text:style-name="P113">else</text:p>
      <text:p text:style-name="P114">#RUN HERE YOUR FUNCTION</text:p>
      <text:p text:style-name="P115"><text:span text:style-name="T116">end 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style:font-name="Bodoni MT"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P6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263</text:span><text:span text:style-name="T31"><text:tab/></text:span><text:span text:style-name="T32">Total Words</text:span><text:span text:style-name="T33">:<text:s/></text:span><text:span text:style-name="T34"><text:word-count style:num-format="1">56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2</text:span><text:span text:style-name="T48">/07</text:span><text:span text:style-name="T49">/2012</text:span><text:span text:style-name="T50"><text:s text:c="62"/></text:span><text:span text:style-name="T51"><text:s text:c="16"/></text:span><text:span text:style-name="T52"><text:s text:c="5"/></text:span><text:span text:style-name="T53"><text:s text:c="50"/></text:span><text:span text:style-name="T54"><text:s text:c="4"/></text:span><text:span text:style-name="T55"><text:s text:c="6"/></text:span><text:span text:style-name="T56"><text:s text:c="4"/></text:span><text:span text:style-name="T57">Pag</text:span><text:span text:style-name="T58">e</text:span><text:span text:style-name="T59">:</text:span><text:span text:style-name="T60"><text:s/></text:span><text:span text:style-name="T61"><text:page-number style:num-format="1" text:fixed="false">1</text:page-number></text:span></text:p>
        <text:p text:style-name="P62"><text:span text:style-name="T63">Total Chars</text:span><text:span text:style-name="T64">:<text:s/></text:span><text:span text:style-name="T65">263</text:span><text:span text:style-name="T66"><text:tab/></text:span><text:span text:style-name="T67">Total Words</text:span><text:span text:style-name="T68">:<text:s/></text:span><text:span text:style-name="T69"><text:word-count style:num-format="1">56</text:word-count></text:span></text:p>
        <text:p text:style-name="Pièdipagina"><text:span text:style-name="T70"><text:tab/></text:span><text:span text:style-name="T71"><text:tab/></text:span><text:span text:style-name="T72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2T10:39:00Z</meta:creation-date>
    <dc:date>2012-07-12T10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56" meta:character-count="311" meta:row-count="13" meta:non-whitespace-character-count="263"/>
  </office:meta>
</office:document-meta>
</file>