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fo:font-size="10pt" style:font-size-asian="10pt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9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0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1" style:parent-style-name="Normale" style:family="paragraph">
      <style:paragraph-properties fo:margin-top="0.0902in" fo:margin-bottom="0.0902in" fo:line-height="100%"/>
    </style:style>
    <style:style style:name="T1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03" style:parent-style-name="Normale" style:family="paragraph">
      <style:paragraph-properties fo:margin-top="0.0902in" fo:margin-bottom="0.0902in" fo:line-height="100%"/>
    </style:style>
    <style:style style:name="T10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112" style:parent-style-name="Normale" style:family="paragraph">
      <style:paragraph-properties fo:margin-top="0.0902in" fo:margin-bottom="0.0902in" fo:line-height="100%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136" style:parent-style-name="Normale" style:family="paragraph">
      <style:paragraph-properties fo:margin-top="0.0902in" fo:margin-bottom="0.0902in" fo:line-height="100%"/>
    </style:style>
    <style:style style:name="T13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4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50" style:parent-style-name="Normale" style:family="paragraph">
      <style:paragraph-properties fo:margin-top="0.0902in" fo:margin-bottom="0.0902in" fo:line-height="100%"/>
    </style:style>
    <style:style style:name="T15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52" style:parent-style-name="Normale" style:family="paragraph">
      <style:paragraph-properties fo:margin-top="0.0902in" fo:margin-bottom="0.0902in" fo:line-height="100%"/>
    </style:style>
    <style:style style:name="T15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6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6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66" style:parent-style-name="Normale" style:family="paragraph">
      <style:paragraph-properties fo:margin-top="0.0902in" fo:margin-bottom="0.0902in" fo:line-height="100%"/>
    </style:style>
    <style:style style:name="T16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68" style:parent-style-name="Normale" style:family="paragraph">
      <style:paragraph-properties fo:margin-top="0.0902in" fo:margin-bottom="0.0902in" fo:line-height="100%"/>
    </style:style>
    <style:style style:name="T16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76" style:parent-style-name="Car.predefinitoparagrafo" style:family="text">
      <style:text-properties style:font-name="Calibri" style:font-name-asian="Times New Roman" style:font-name-complex="Calibri" fo:font-weight="bold" style:font-weight-asian="bold" fo:language="en" fo:country="US" style:language-asian="it" style:country-asian="IT"/>
    </style:style>
    <style:style style:name="T17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7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7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8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9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94" style:parent-style-name="Normale" style:family="paragraph">
      <style:paragraph-properties fo:margin-top="0.0902in" fo:margin-bottom="0.0902in" fo:line-height="100%"/>
    </style:style>
    <style:style style:name="T19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9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97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98" style:parent-style-name="Normale" style:family="paragraph">
      <style:paragraph-properties fo:margin-top="0.0902in" fo:margin-bottom="0.0902in" fo:line-height="100%"/>
    </style:style>
    <style:style style:name="T19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0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0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20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2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9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0">Dat</text:span><text:span text:style-name="T71">e</text:span><text:span text:style-name="T72">:</text:span><text:span text:style-name="T73"><text:s/></text:span><text:span text:style-name="T74">20/07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Visual Basic 6 - How to clean Shutdown an application (ExitProcess)</text:span></text:p><text:p text:style-name="Nessunaspaziatura"><text:span text:style-name="T80">Source</text:span><text:span text:style-name="T81">:<text:s/></text:span><text:a xlink:href="http://forums.codeguru.com/showthread.php?206561-vb6-slow-shutdown" office:target-frame-name="_top" xlink:show="replace">LINK</text:a></text:p><text:p text:style-name="Nessunaspaziatura"><text:span text:style-name="T82">Permalink</text:span><text:span text:style-name="T83">:<text:s/></text:span><text:a xlink:href="http://heelpbook.altervista.org/2012/visual-basic-6-how-to-clean-shutdown-an-application-exitprocess/" office:target-frame-name="_top" xlink:show="replace">LINK</text:a></text:p><text:p text:style-name="Nessunaspaziatura"><text:span text:style-name="T84">Created</text:span><text:span text:style-name="T85"><text:s/></text:span><text:span text:style-name="T86">by</text:span><text:span text:style-name="T87">:</text:span><text:span text:style-name="T88"><text:s/></text:span><text:span text:style-name="T89">HeelpBook Staff</text:span></text:p><text:p text:style-name="Nessunaspaziatura"><text:span text:style-name="T90">Document<text:s/></text:span><text:span text:style-name="T91">Version</text:span><text:span text:style-name="T92">:<text:s/></text:span><text:span text:style-name="T93">1.0</text:span></text:p><text:p text:style-name="P94"/><text:p text:style-name="P95"/><text:p text:style-name="P9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8" text:outline-level="1"><text:span text:style-name="T99">Visual Basic 6 – How to clean Shutdown an application (ExitProcess)</text:span></text:h>
      <text:p text:style-name="P100"/>
      <text:p text:style-name="P101"><text:span text:style-name="T102">SCENARIO</text:span></text:p>
      <text:p text:style-name="P103"><text:span text:style-name="T104">I can shut this program down and it may remain in the running programs list that you get with "</text:span><text:span text:style-name="T105">Ctrl-Alt-Del</text:span><text:span text:style-name="T106">" for 2 or 3 minutes or more.</text:span></text:p>
      <text:p text:style-name="P107"/>
      <text:p text:style-name="P108"><text:span text:style-name="T109">SOME INFO</text:span></text:p>
      <text:p text:style-name="P110"><text:span text:style-name="T111">About END statement:</text:span></text:p>
      <text:p text:style-name="P112"><text:span text:style-name="T113">END</text:span><text:span text:style-name="T114"><text:s/>close the program immediately, destroying variable, but not<text:s/></text:span><text:span text:style-name="T115">OBJECT REFERENCE</text:span><text:span text:style-name="T116">, if you have any object that reference to whatever, make sure you use<text:s/></text:span><text:span text:style-name="T117">SET objObject = nothing</text:span><text:span text:style-name="T118">.<text:s/></text:span></text:p>
      <text:p text:style-name="P119"><text:span text:style-name="T120">Also, the<text:s/></text:span><text:span text:style-name="T121">END</text:span><text:span text:style-name="T122"><text:s/>don't call the<text:s/></text:span><text:span text:style-name="T123">QueryUnload</text:span><text:span text:style-name="T124"><text:s/>event and the<text:s/></text:span><text:span text:style-name="T125">Unload</text:span><text:span text:style-name="T126"><text:s/>event, make sure you<text:s/></text:span><text:span text:style-name="T127">Unload formName</text:span><text:span text:style-name="T128"><text:s/>each form of your projects.<text:s/></text:span></text:p>
      <text:p text:style-name="P129"><text:span text:style-name="T130">Make sure each class and .dll are destroyed by you, the<text:s/></text:span><text:span text:style-name="T131">END</text:span><text:span text:style-name="T132"><text:s/>statement will not do it.</text:span></text:p>
      <text:p text:style-name="P133"/>
      <text:p text:style-name="P134"><text:span text:style-name="T135">About ExitProcess statement:</text:span></text:p>
      <text:p text:style-name="P136"><text:span text:style-name="T137">From Microsoft MSDN</text:span><text:span text:style-name="T138">:<text:s/></text:span><text:span text:style-name="T139">ExitProcess</text:span><text:span text:style-name="T140"><text:s/>is the preferred method of ending a process. This function provides a<text:s/></text:span><text:span text:style-name="T141">clean process shutdown</text:span><text:span text:style-name="T142">. This includes calling the entry-point function of all attached dynamic-link libraries (</text:span><text:span text:style-name="T143">DLLs</text:span><text:span text:style-name="T144">) with a value indicating that the process is detaching from the<text:s/></text:span><text:span text:style-name="T145">DLL</text:span><text:span text:style-name="T146">. If a process terminates by calling<text:s/></text:span><text:span text:style-name="T147">TerminateProcess</text:span><text:span text:style-name="T148">, the DLLs that the process is attached to are not notified of the process termination.<text:s/></text:span></text:p>
      <text:p text:style-name="P149"/>
      <text:p text:style-name="P150"><text:span text:style-name="T151">SOLUTION</text:span></text:p>
      <text:p text:style-name="P152"><text:span text:style-name="T153">Create a button in your project and assign it the following code (the<text:s/></text:span><text:span text:style-name="T154">Priv</text:span><text:span text:style-name="T155">at</text:span><text:span text:style-name="T156">e Declare Sub …</text:span><text:span text:style-name="T157"><text:s/>must go under<text:s/></text:span><text:span text:style-name="T158">Declarations<text:s/></text:span><text:span text:style-name="T159">section in your project!):</text:span></text:p>
      <text:p text:style-name="P160"/>
      <text:p text:style-name="P161">Private Declare Sub ExitProcess Lib "kernel32" (ByVal uExitCode As Long)</text:p>
      <text:p text:style-name="P162">Private Sub Command1_Click()</text:p>
      <text:p text:style-name="P163">ExitProcess 0</text:p>
      <text:p text:style-name="P164">End Sub</text:p>
      <text:p text:style-name="P165"/>
      <text:p text:style-name="P166"><text:span text:style-name="T167">SOLUTION 2</text:span></text:p>
      <text:p text:style-name="P168"><text:span text:style-name="T169">If you’re trying your application within VB6 IDE you will notice that the<text:s/></text:span><text:span text:style-name="T170">ExitProcess 0</text:span><text:span text:style-name="T171"><text:s/>will also terminate your<text:s/></text:span><text:span text:style-name="T172">VB6 IDE</text:span><text:span text:style-name="T173"><text:s/>main application (</text:span><text:span text:style-name="T174">Visual Basic 6 Editor</text:span><text:span text:style-name="T175">), even it is in<text:s/></text:span><text:span text:style-name="T176">Debug</text:span><text:span text:style-name="T177"><text:s/>mode. To “fix” this issue you will have to declare two simple constants to tell your application how it will terminate:</text:span></text:p>
      <text:p text:style-name="P178"/>
      <text:p text:style-name="P179">Option Explicit</text:p>
      <text:p text:style-name="P180">Private Const MODE_DEV = 0</text:p>
      <text:soft-page-break/>
      <text:p text:style-name="P181">Private Const MODE_EXE = 1</text:p>
      <text:p text:style-name="P182">'You just need to change this value when compiling your EXE</text:p>
      <text:p text:style-name="P183">Private Const mode = MODE_DEV</text:p>
      <text:p text:style-name="P184">'Private Const mode = MODE_EXE</text:p>
      <text:p text:style-name="P185">Private Declare Sub ExitProcess Lib "kernel32" (ByVal uExitCode As Long)</text:p>
      <text:p text:style-name="P186">Private Sub Command1_Click()</text:p>
      <text:p text:style-name="P187">If mode = MODE_DEV Then</text:p>
      <text:p text:style-name="P188">End</text:p>
      <text:p text:style-name="P189">ElseIf mode = MODE_EXE Then</text:p>
      <text:p text:style-name="P190">ExitProcess 0</text:p>
      <text:p text:style-name="P191">End If</text:p>
      <text:p text:style-name="P192">End Sub</text:p>
      <text:p text:style-name="P193"/>
      <text:p text:style-name="P194"><text:span text:style-name="T195">Of course, it means you will not be using<text:s/></text:span><text:span text:style-name="T196">ExitProcess</text:span><text:span text:style-name="T197"><text:s/>in debug mode.<text:s/></text:span></text:p>
      <text:p text:style-name="P198"><text:span text:style-name="T199">If your program don't terminate normally, you you can use<text:s/></text:span><text:span text:style-name="T200">VB</text:span><text:span text:style-name="T201"><text:s/>to stop your application in developement mode and when you compile, by changing the value of the variable, you will have an<text:s/></text:span><text:span text:style-name="T202">EXE</text:span><text:span text:style-name="T203"><text:s/>that end with the<text:s/></text:span><text:span text:style-name="T204">ExitProcess API</text:span><text:span text:style-name="T20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6" style:parent-style-name="Car.predefinitoparagrafo" style:family="text">
      <style:text-properties style:font-name="Bodoni MT" fo:color="#1D1B11"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P37" style:parent-style-name="Pièdipagina" style:family="paragraph">
      <style:text-properties fo:language="en" fo:country="US"/>
    </style:style>
    <style:style style:name="P38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3" style:parent-style-name="Car.predefinitoparagrafo" style:family="text">
      <style:text-properties style:font-name="Bodoni MT"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P5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Visual Basic 6 - How to clean Shutdown an application (ExitProcess)</text:span></text:p>
            </table:table-cell>
            <table:table-cell table:style-name="TableCell9">
              <text:p text:style-name="P10">20/07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20</text:span><text:span text:style-name="T18">/0</text:span><text:span text:style-name="T19">7</text:span><text:span text:style-name="T20">/2012</text:span><text:span text:style-name="T21"><text:s text:c="43"/></text:span><text:span text:style-name="T22"><text:s text:c="98"/></text:span><text:span text:style-name="T23"><text:s text:c="6"/></text:span><text:span text:style-name="T24">Pag</text:span><text:span text:style-name="T25">e</text:span><text:span text:style-name="T26">:</text:span><text:span text:style-name="T27"><text:s/></text:span><text:span text:style-name="T28"><text:page-number style:num-format="1" text:fixed="false">2</text:page-number></text:span></text:p>
        <text:p text:style-name="P29"><text:span text:style-name="T30">Total Chars</text:span><text:span text:style-name="T31">:<text:s/></text:span><text:span text:style-name="T32">1961</text:span><text:span text:style-name="T33"><text:tab/></text:span><text:span text:style-name="T34">Total Words</text:span><text:span text:style-name="T35">:<text:s/></text:span><text:span text:style-name="T36"><text:word-count style:num-format="1">392</text:word-count></text:span></text:p>
        <text:p text:style-name="P37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8"><text:span text:style-name="T39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0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1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2">Date</text:span><text:span text:style-name="T43">:<text:s/></text:span><text:span text:style-name="T44">20/03</text:span><text:span text:style-name="T45">/2012</text:span><text:span text:style-name="T46"><text:s text:c="62"/></text:span><text:span text:style-name="T47"><text:s text:c="16"/></text:span><text:span text:style-name="T48"><text:s text:c="5"/></text:span><text:span text:style-name="T49"><text:s text:c="50"/></text:span><text:span text:style-name="T50"><text:s text:c="4"/></text:span><text:span text:style-name="T51"><text:s text:c="6"/></text:span><text:span text:style-name="T52"><text:s text:c="4"/></text:span><text:span text:style-name="T53">Pag</text:span><text:span text:style-name="T54">e</text:span><text:span text:style-name="T55">:</text:span><text:span text:style-name="T56"><text:s/></text:span><text:span text:style-name="T57"><text:page-number style:num-format="1" text:fixed="false">1</text:page-number></text:span></text:p>
        <text:p text:style-name="P58"><text:span text:style-name="T59">Total Chars</text:span><text:span text:style-name="T60">:<text:s/></text:span><text:span text:style-name="T61">1961</text:span><text:span text:style-name="T62"><text:tab/></text:span><text:span text:style-name="T63">Total Words</text:span><text:span text:style-name="T64">:<text:s/></text:span><text:span text:style-name="T65"><text:word-count style:num-format="1">392</text:word-count></text:span></text:p>
        <text:p text:style-name="Pièdipagina"><text:span text:style-name="T66"><text:tab/></text:span><text:span text:style-name="T67"><text:tab/></text:span><text:span text:style-name="T68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sual Basic 6 - How to clean Shutdown an application (ExitProcess)</dc:title>
    <meta:initial-creator>Flagellomane</meta:initial-creator>
    <dc:creator>HeelpBook Staff</dc:creator>
    <meta:creation-date>2012-07-23T07:46:00Z</meta:creation-date>
    <dc:date>2012-07-23T07:46:00Z</dc:date>
    <meta:template xlink:href="Normal.dotm" xlink:type="simple"/>
    <meta:editing-cycles>2</meta:editing-cycles>
    <meta:editing-duration>PT0S</meta:editing-duration>
    <meta:document-statistic meta:page-count="2" meta:paragraph-count="34" meta:word-count="392" meta:character-count="2324" meta:row-count="56" meta:non-whitespace-character-count="1961"/>
  </office:meta>
</office:document-meta>
</file>