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0" style:parent-style-name="Normale" style:family="paragraph">
      <style:paragraph-properties fo:margin-top="0.0902in" fo:margin-bottom="0.0902in" fo:line-height="100%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11/07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Visual Basic 6 - How to Disable All controls in a form?</text:span></text:p><text:p text:style-name="Nessunaspaziatura"><text:span text:style-name="T79">Source</text:span><text:span text:style-name="T80">:<text:s/></text:span><text:a xlink:href="http://www.vbforums.com/showthread.php?t=560128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visual-basic-6-how-to-disable-all-controls-in-a-form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7" text:outline-level="1"><text:a office:title="Visual Basic 6 – How to Disable All controls in a form?" xlink:href="http://heelpbook.altervista.org/2012/visual-basic-6-how-to-disable-all-controls-in-a-form/" office:target-frame-name="_top" xlink:show="replace"><text:span text:style-name="T98">Visual Basic 6 – How to Disable All controls in a form?</text:span></text:a></text:h>
      <text:p text:style-name="P99"/>
      <text:p text:style-name="P100"><text:span text:style-name="T101">SCENARIO</text:span></text:p>
      <text:p text:style-name="P102"><text:span text:style-name="T103">How to disable some control in form?<text:s/></text:span><text:span text:style-name="T104"><text:line-break/>For example, disable all command button and all textbox in a form???</text:span></text:p>
      <text:p text:style-name="P105"/>
      <text:p text:style-name="P106"><text:span text:style-name="T107">SOLUTION (1st Method)</text:span></text:p>
      <text:p text:style-name="P108"/>
      <text:p text:style-name="P109">Dim ctrl As Control</text:p>
      <text:p text:style-name="P110">For Each ctrl In Me.Controls</text:p>
      <text:p text:style-name="P111">If TypeOf ctrl Is CommandButton Then</text:p>
      <text:p text:style-name="P112">ctrl.Enabled = False</text:p>
      <text:p text:style-name="P113">End If</text:p>
      <text:p text:style-name="P114">Next</text:p>
      <text:p text:style-name="P115"/>
      <text:p text:style-name="P116"><text:span text:style-name="T117">Function Version (by Heelpbook Staff)</text:span></text:p>
      <text:p text:style-name="P118"/>
      <text:p text:style-name="P119">Public Function disena(switch As Integer)</text:p>
      <text:p text:style-name="P120">If switch = 1 Then</text:p>
      <text:p text:style-name="P121">enable = True</text:p>
      <text:p text:style-name="P122">Else</text:p>
      <text:p text:style-name="P123">enable = False</text:p>
      <text:p text:style-name="P124">End If</text:p>
      <text:p text:style-name="P125">Dim ctrl As Control</text:p>
      <text:p text:style-name="P126">For Each ctrl In Me.Controls</text:p>
      <text:p text:style-name="P127">If TypeOf ctrl Is CommandButton Then</text:p>
      <text:p text:style-name="P128">ctrl.Enabled = enable</text:p>
      <text:p text:style-name="P129">End If</text:p>
      <text:p text:style-name="P130">Next</text:p>
      <text:p text:style-name="P131">End Function</text:p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SOLUTION (2nd Method)</text:span></text:p>
      <text:p text:style-name="P139">To disable all of them you can simply disable entire form - until your main logic is done user won't be able to close the form:</text:p>
      <text:p text:style-name="P140"/>
      <text:p text:style-name="P141">Private Sub Command1_Click()</text:p>
      <text:p text:style-name="P142">'disable form</text:p>
      <text:p text:style-name="P143">Me.Enabled = False</text:p>
      <text:p text:style-name="P144">'do your main stuff here</text:p>
      <text:p text:style-name="P145">'reset the form</text:p>
      <text:p text:style-name="P146">Me.Enabled = True</text:p>
      <text:p text:style-name="P147"><text:span text:style-name="T148">End Su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isual Basic 6 - How to Disable All controls in a form?</text:span></text:p>
            </table:table-cell>
            <table:table-cell table:style-name="TableCell9">
              <text:p text:style-name="P10">11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1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711</text:span><text:span text:style-name="T31"><text:tab/></text:span><text:span text:style-name="T32">Total Words</text:span><text:span text:style-name="T33">:<text:s/></text:span><text:span text:style-name="T34"><text:word-count style:num-format="1">152</text:word-count></text:span></text:p>
        <text:p text:style-name="P35"><text:tab/><text:tab/></text:p>
      </style:footer>
    </style:master-page>
    <style:master-page style:next-style-name="MP0" style:name="MPF0" style:page-layout-name="PL0"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 11</text:span><text:span text:style-name="T42">/0</text:span><text:span text:style-name="T43">7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711</text:span><text:span text:style-name="T61"><text:tab/></text:span><text:span text:style-name="T62">Total Words</text:span><text:span text:style-name="T63">:<text:s/></text:span><text:span text:style-name="T64"><text:word-count style:num-format="1">152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sual Basic 6 - How to Disable All controls in a form?</dc:title>
    <meta:initial-creator>Flagellomane</meta:initial-creator>
    <dc:creator>HeelpBook Staff</dc:creator>
    <meta:creation-date>2012-07-11T14:07:00Z</meta:creation-date>
    <dc:date>2012-07-11T14:07:00Z</dc:date>
    <meta:print-date>2012-07-11T14:04:00Z</meta:print-date>
    <meta:template xlink:href="Normal.dotm" xlink:type="simple"/>
    <meta:editing-cycles>2</meta:editing-cycles>
    <meta:editing-duration>PT180S</meta:editing-duration>
    <meta:document-statistic meta:page-count="2" meta:paragraph-count="33" meta:word-count="152" meta:character-count="832" meta:row-count="47" meta:non-whitespace-character-count="711"/>
  </office:meta>
</office:document-meta>
</file>