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ormaleWeb" style:family="paragraph">
      <style:paragraph-properties fo:margin-top="0in" fo:margin-bottom="0in" style:line-height-at-least="0.1979in" fo:background-color="#FFFFFF"/>
    </style:style>
    <style:style style:name="P107" style:parent-style-name="NormaleWeb" style:family="paragraph">
      <style:paragraph-properties fo:margin-top="0in" fo:margin-bottom="0in" style:line-height-at-least="0.1979in" fo:background-color="#FFFFFF"/>
    </style:style>
    <style:style style:name="T1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3" style:parent-style-name="NormaleWeb" style:family="paragraph">
      <style:paragraph-properties fo:margin-top="0in" fo:margin-bottom="0in" style:line-height-at-least="0.1979in" fo:background-color="#FFFFFF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9" style:parent-style-name="Titolo4" style:family="paragraph">
      <style:paragraph-properties style:line-height-at-least="0.1979in" fo:background-color="#FFFFFF"/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20" style:parent-style-name="Titolo4" style:family="paragraph">
      <style:paragraph-properties style:line-height-at-least="0.1979in" fo:background-color="#FFFFFF"/>
    </style:style>
    <style:style style:name="T121" style:parent-style-name="Car.predefinitoparagrafo" style:family="text"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2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3" style:parent-style-name="NormaleWeb" style:family="paragraph">
      <style:paragraph-properties fo:margin-top="0in" fo:margin-bottom="0in" style:line-height-at-least="0.1979in" fo:background-color="#FFFFFF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3" style:parent-style-name="NormaleWeb" style:family="paragraph">
      <style:paragraph-properties fo:margin-top="0in" fo:margin-bottom="0in" style:line-height-at-least="0.1979in" fo:background-color="#FFFFFF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9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0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DefinizioneHTML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6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155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156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157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9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60" style:parent-style-name="DefinizioneHTML" style:family="text">
      <style:text-properties style:font-name="Palatino Linotype" fo:color="#000000" fo:font-size="9pt" style:font-size-asian="9pt" style:font-size-complex="9pt"/>
    </style:style>
    <style:style style:name="P161" style:parent-style-name="NormaleWeb" style:family="paragraph">
      <style:paragraph-properties fo:margin-top="0in" fo:margin-bottom="0in" style:line-height-at-least="0.1979in" fo:background-color="#FFFFFF"/>
    </style:style>
    <style:style style:name="P162" style:parent-style-name="NormaleWeb" style:family="paragraph">
      <style:paragraph-properties fo:margin-top="0in" fo:margin-bottom="0in" style:line-height-at-least="0.1979in" fo:background-color="#FFFFFF"/>
    </style:style>
    <style:style style:name="T163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6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7" style:parent-style-name="Titolo4" style:family="paragraph">
      <style:paragraph-properties style:line-height-at-least="0.1979in" fo:background-color="#FFFFFF"/>
    </style:style>
    <style:style style:name="T168" style:parent-style-name="Car.predefinitoparagrafo" style:family="text"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69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0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margin-top="0in" fo:margin-bottom="0in" style:line-height-at-least="0.1979in" fo:background-color="#FFFFFF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7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178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179" style:parent-style-name="NormaleWeb" style:family="paragraph">
      <style:paragraph-properties fo:margin-top="0in" fo:margin-bottom="0in" style:line-height-at-least="0.1979in" fo:background-color="#FFFFFF"/>
    </style:style>
    <style:style style:name="P180" style:parent-style-name="NormaleWeb" style:family="paragraph">
      <style:paragraph-properties fo:margin-top="0in" fo:margin-bottom="0in" style:line-height-at-least="0.1979in" fo:background-color="#FFFFFF"/>
    </style:style>
    <style:style style:name="P181" style:parent-style-name="NormaleWeb" style:family="paragraph">
      <style:paragraph-properties fo:margin-top="0in" fo:margin-bottom="0in" style:line-height-at-least="0.1979in" fo:background-color="#FFFFFF"/>
    </style:style>
    <style:style style:name="P182" style:parent-style-name="NormaleWeb" style:family="paragraph">
      <style:paragraph-properties fo:margin-top="0in" fo:margin-bottom="0in" style:line-height-at-least="0.1979in" fo:background-color="#FFFFFF"/>
    </style:style>
    <style:style style:name="P183" style:parent-style-name="NormaleWeb" style:family="paragraph">
      <style:paragraph-properties fo:margin-top="0in" fo:margin-bottom="0in" style:line-height-at-least="0.1979in" fo:background-color="#FFFFFF"/>
    </style:style>
    <style:style style:name="T184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8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6" style:parent-style-name="Titolo4" style:family="paragraph">
      <style:paragraph-properties style:line-height-at-least="0.1979in" fo:background-color="#FFFFFF"/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87" style:parent-style-name="NormaleWeb" style:family="paragraph">
      <style:paragraph-properties fo:margin-top="0in" fo:margin-bottom="0.25in" style:line-height-at-least="0.1979in" fo:background-color="#FFFFFF"/>
      <style:text-properties style:font-name="Cambria"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88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95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197" style:parent-style-name="Car.predefinitoparagrafo" style:family="text">
      <style:text-properties fo:color="#000000" fo:font-size="9pt" style:font-size-asian="9pt" style:font-size-complex="9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6</text:span><text:span text:style-name="T74">/04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VBScript – What is a Function</text:span></text:p><text:p text:style-name="Nessunaspaziatura"><text:span text:style-name="T80">Source</text:span><text:span text:style-name="T81">:<text:s/></text:span><text:a xlink:href="http://www.quackit.com/vbscript/tutorial/vbscript_functions.cfm" office:target-frame-name="_top" xlink:show="replace">LINK</text:a><text:span text:style-name="T82"><text:s/>(</text:span><text:span text:style-name="T83">http://www.quackit.com/vbscript/tutorial/vbscript_functions.cfm</text:span><text:span text:style-name="T84">)</text:span></text:p><text:p text:style-name="Nessunaspaziatura"><text:span text:style-name="T85">Permalink</text:span><text:span text:style-name="T86">:<text:s/></text:span><text:a xlink:href="http://heelpbook.altervista.org/2012/vbscript-what-is-a-function/" office:target-frame-name="_top" xlink:show="replace">LINK</text:a><text:span text:style-name="T87"><text:s/>(</text:span><text:span text:style-name="T88">http://heelpbook.altervista.org/2012/vbscript-what-is-a-function/</text:span><text:span text:style-name="T89">)</text:span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4" text:outline-level="1"><text:a office:title="VBScript – What is a Function?" xlink:href="http://heelpbook.altervista.org/2012/vbscript-what-is-a-function/" office:target-frame-name="_top" xlink:show="replace"><text:span text:style-name="T105">VBScript – What is a Function?</text:span></text:a></text:h>
      <text:p text:style-name="P106"/>
      <text:p text:style-name="P107"><text:span text:style-name="T108">VBScript</text:span><text:span text:style-name="T109"> </text:span><text:span text:style-name="T110">functions are self contained blocks of code that perform a given "</text:span><text:span text:style-name="T111">function</text:span><text:span text:style-name="T112">", or task.</text:span></text:p>
      <text:p text:style-name="P113"><text:span text:style-name="T114">Sometimes when coding, you may find yourself having to write the same piece of code over and over again. If this happens, chances are, you’d be better off writing a function. That way, you can write the code once, then simply</text:span><text:span text:style-name="T115"> </text:span><text:span text:style-name="T116">call</text:span><text:span text:style-name="T117"> </text:span><text:span text:style-name="T118">the function whenever you need it.</text:span></text:p>
      <text:h text:style-name="P119" text:outline-level="4"/>
      <text:h text:style-name="P120" text:outline-level="4"><text:span text:style-name="T121">Creating VBScript Functions</text:span></text:h>
      <text:p text:style-name="P122"/>
      <text:p text:style-name="P123"><text:span text:style-name="T124">VBScript functions are defined using the</text:span><text:span text:style-name="T125"> </text:span><text:span text:style-name="T126">Function</text:span><text:span text:style-name="T127"> </text:span><text:span text:style-name="T128">and</text:span><text:span text:style-name="T129"> </text:span><text:span text:style-name="T130">End Function</text:span><text:span text:style-name="T131"> </text:span><text:span text:style-name="T132">keywords. The code that makes up the function resides between these two keywords.</text:span></text:p>
      <text:p text:style-name="P133"><text:span text:style-name="T134">Here’s the method for creating</text:span><text:span text:style-name="T135"> </text:span><text:span text:style-name="T136">VBScript</text:span><text:span text:style-name="T137"> </text:span><text:span text:style-name="T138">functions:</text:span></text:p>
      <text:p text:style-name="P139"/>
      <text:list text:style-name="LFO5" text:continue-numbering="true">
        <text:list-item>
          <text:p text:style-name="P140"><text:span text:style-name="T141">Start by using the</text:span><text:span text:style-name="T142"> </text:span><text:span text:style-name="T143">Function</text:span><text:span text:style-name="T144"> </text:span><text:span text:style-name="T145">keyword. This tells the browser that a function is about to be defined</text:span></text:p>
        </text:list-item>
        <text:list-item>
          <text:p text:style-name="P146"><text:span text:style-name="T147">Provide a name for the</text:span><text:span text:style-name="T148"> </text:span><text:span text:style-name="T149">function</text:span><text:span text:style-name="T150"> </text:span><text:span text:style-name="T151">(</text:span><text:span text:style-name="T152">make it concise, but descriptive</text:span><text:span text:style-name="T153">)</text:span></text:p>
        </text:list-item>
        <text:list-item>
          <text:p text:style-name="P154">Follow the name with opening and closing brackets</text:p>
        </text:list-item>
        <text:list-item>
          <text:p text:style-name="P155">Add the names of any arguments that the function requires (optional)</text:p>
        </text:list-item>
        <text:list-item>
          <text:p text:style-name="P156">Starting on a new line, write the code that makes up the function</text:p>
        </text:list-item>
        <text:list-item>
          <text:p text:style-name="P157"><text:span text:style-name="T158">Finish with</text:span><text:span text:style-name="T159"> </text:span><text:span text:style-name="T160">End Function</text:span></text:p>
        </text:list-item>
      </text:list>
      <text:p text:style-name="P161"/>
      <text:p text:style-name="P162"><text:span text:style-name="T163">Example:</text:span></text:p>
      <text:p text:style-name="P164">Function sum(number1,number2)</text:p>
      <text:p text:style-name="P165"><text:s text:c="2"/>sum = number1 + number2</text:p>
      <text:p text:style-name="P166">End Function</text:p>
      <text:h text:style-name="P167" text:outline-level="4"><text:span text:style-name="T168">Calling VBScript Functions</text:span></text:h>
      <text:p text:style-name="P169"/>
      <text:p text:style-name="P170">A function doesn’t actually do anything until it is called. Once it is called, it takes any arguments, then performs it’s function (whatever that may be).</text:p>
      <text:p text:style-name="P171"><text:span text:style-name="T172">You call a</text:span><text:span text:style-name="T173"> </text:span><text:span text:style-name="T174">VBScript</text:span><text:span text:style-name="T175"> </text:span><text:span text:style-name="T176">function like this:</text:span></text:p>
      <text:list text:style-name="LFO6" text:continue-numbering="true">
        <text:list-item>
          <text:p text:style-name="P177">Write the function name, followed by opening and closing brackets;</text:p>
        </text:list-item>
        <text:list-item>
          <text:p text:style-name="P178">Between the brackets, provide all arguments that the function requires;</text:p>
        </text:list-item>
      </text:list>
      <text:p text:style-name="P179"/>
      <text:p text:style-name="P180"/>
      <text:p text:style-name="P181"/>
      <text:p text:style-name="P182"/>
      <text:soft-page-break/>
      <text:p text:style-name="P183"><text:span text:style-name="T184">Example:</text:span></text:p>
      <text:p text:style-name="P185">sum(100,9)</text:p>
      <text:h text:style-name="P186" text:outline-level="4">Combined – Creating, then Calling a VBScript Function</text:h>
      <text:p text:style-name="P187"/>
      <text:p text:style-name="P188">So, if we combine them together, and add a tiny bit more code, we might end up with something that looks like this:</text:p>
      <text:p text:style-name="P189">Function sum(number1,number2)</text:p>
      <text:p text:style-name="P190">sum = number1 + number2</text:p>
      <text:p text:style-name="P191">End Function</text:p>
      <text:p text:style-name="P192">Dim total</text:p>
      <text:p text:style-name="P193">total = sum(100,9)</text:p>
      <text:p text:style-name="P194">document.write(total)</text:p>
      <text:p text:style-name="P195">Using the above code, the following is produced:</text:p>
      <text:p text:style-name="P196"><text:span text:style-name="T197">1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DefinizioneHTML" style:display-name="Definizione HTML" style:family="text" style:parent-style-name="Car.predefinitoparagrafo">
      <style:text-properties fo:font-style="italic" style:font-style-asian="italic" style:font-style-complex="italic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BScript – What is a Function?</text:span></text:p>
            </table:table-cell>
            <table:table-cell table:style-name="TableCell9">
              <text:p text:style-name="P10">16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6</text:span><text:span text:style-name="T18">/04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1512</text:span><text:span text:style-name="T32"><text:tab/></text:span><text:span text:style-name="T33">Total Words</text:span><text:span text:style-name="T34">:<text:s/></text:span><text:span text:style-name="T35"><text:word-count style:num-format="1">296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16/04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1512</text:span><text:span text:style-name="T61"><text:tab/></text:span><text:span text:style-name="T62">Total Words</text:span><text:span text:style-name="T63">:<text:s/></text:span><text:span text:style-name="T64"><text:word-count style:num-format="1">296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BScript – What is a Function?</dc:title>
    <meta:initial-creator>Flagellomane</meta:initial-creator>
    <dc:creator>HeelpBook Staff</dc:creator>
    <meta:creation-date>2012-04-16T12:37:00Z</meta:creation-date>
    <dc:date>2012-04-16T12:37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6" meta:character-count="1779" meta:row-count="49" meta:non-whitespace-character-count="1512"/>
  </office:meta>
</office:document-meta>
</file>