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8" style:parent-style-name="Car.predefinitoparagrafo" style:family="text">
      <style:text-properties style:font-name="Bodoni MT" style:font-name-asian="Batang" style:font-name-complex="Aparajita" fo:color="#4A442A" fo:font-size="9pt" style:font-size-asian="9pt" style:font-size-complex="12pt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1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3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4" style:parent-style-name="Car.predefinitoparagrafo" style:family="text">
      <style:text-properties style:language-asian="it" style:country-asian="IT"/>
    </style:style>
    <style:style style:name="P95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6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/>
    </style:style>
    <style:style style:name="P97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margin-bottom="0in" style:line-height-at-least="0.1979in" fo:background-color="#FFFFFF"/>
    </style:style>
    <style:style style:name="T9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00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language-asian="it" style:country-asian="IT"/>
    </style:style>
    <style:style style:name="T1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0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0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06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07" style:parent-style-name="Normale" style:family="paragraph">
      <style:paragraph-properties fo:margin-bottom="0in" style:line-height-at-least="0.1979in" fo:background-color="#FFFFFF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1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1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16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17" style:parent-style-name="Citazioneintensa" style:family="paragraph">
      <style:text-properties style:font-name-asian="Times New Roman" fo:language="en" fo:country="US" style:language-asian="it" style:country-asian="IT"/>
    </style:style>
    <style:style style:name="P118" style:parent-style-name="Citazioneintensa" style:family="paragraph">
      <style:text-properties style:font-name-asian="Times New Roman" fo:language="en" fo:country="US" style:language-asian="it" style:country-asian="IT"/>
    </style:style>
    <style:style style:name="P119" style:parent-style-name="Citazioneintensa" style:family="paragraph">
      <style:text-properties style:font-name-asian="Times New Roman" fo:language="en" fo:country="US" style:language-asian="it" style:country-asian="IT"/>
    </style:style>
    <style:style style:name="P120" style:parent-style-name="Citazioneintensa" style:family="paragraph">
      <style:text-properties style:font-name-asian="Times New Roman" style:language-asian="it" style:country-asian="IT"/>
    </style:style>
    <style:style style:name="P121" style:parent-style-name="Citazioneintensa" style:family="paragraph">
      <style:text-properties style:font-name-asian="Times New Roman" style:language-asian="it" style:country-asian="IT"/>
    </style:style>
    <style:style style:name="P122" style:parent-style-name="Citazioneintensa" style:family="paragraph">
      <style:text-properties style:font-name-asian="Times New Roman" fo:language="en" fo:country="US" style:language-asian="it" style:country-asian="IT"/>
    </style:style>
    <style:style style:name="P123" style:parent-style-name="Citazioneintensa" style:family="paragraph">
      <style:text-properties style:font-name-asian="Times New Roman" fo:language="en" fo:country="US" style:language-asian="it" style:country-asian="IT"/>
    </style:style>
    <style:style style:name="P124" style:parent-style-name="Citazioneintensa" style:family="paragraph">
      <style:text-properties style:font-name-asian="Times New Roman" style:language-asian="it" style:country-asian="IT"/>
    </style:style>
    <style:style style:name="P125" style:parent-style-name="Citazioneintensa" style:family="paragraph">
      <style:text-properties style:font-name-asian="Times New Roman" style:language-asian="it" style:country-asian="IT"/>
    </style:style>
    <style:style style:name="P126" style:parent-style-name="Citazioneintensa" style:family="paragraph">
      <style:text-properties style:font-name-asian="Times New Roman" style:language-asian="it" style:country-asian="IT"/>
    </style:style>
    <style:style style:name="P127" style:parent-style-name="Citazioneintensa" style:family="paragraph">
      <style:text-properties style:font-name-asian="Times New Roman" style:language-asian="it" style:country-asian="IT"/>
    </style:style>
    <style:style style:name="P128" style:parent-style-name="Citazioneintensa" style:family="paragraph">
      <style:text-properties style:font-name-asian="Times New Roman" fo:language="en" fo:country="US" style:language-asian="it" style:country-asian="IT"/>
    </style:style>
    <style:style style:name="P129" style:parent-style-name="Citazioneintensa" style:family="paragraph">
      <style:text-properties style:font-name-asian="Times New Roman" fo:language="en" fo:country="US" style:language-asian="it" style:country-asian="IT"/>
    </style:style>
    <style:style style:name="P130" style:parent-style-name="Citazioneintensa" style:family="paragraph">
      <style:text-properties style:font-name-asian="Times New Roman" fo:language="en" fo:country="US" style:language-asian="it" style:country-asian="IT"/>
    </style:style>
    <style:style style:name="P131" style:parent-style-name="Citazioneintensa" style:family="paragraph">
      <style:text-properties style:font-name-asian="Times New Roman" fo:language="en" fo:country="US" style:language-asian="it" style:country-asian="IT"/>
    </style:style>
    <style:style style:name="P132" style:parent-style-name="Citazioneintensa" style:family="paragraph">
      <style:text-properties style:font-name-asian="Times New Roman" fo:language="en" fo:country="US" style:language-asian="it" style:country-asian="IT"/>
    </style:style>
    <style:style style:name="P133" style:parent-style-name="Citazioneintensa" style:family="paragraph">
      <style:text-properties style:font-name-asian="Times New Roman" fo:language="en" fo:country="US" style:language-asian="it" style:country-asian="IT"/>
    </style:style>
    <style:style style:name="P134" style:parent-style-name="Citazioneintensa" style:family="paragraph">
      <style:text-properties style:font-name-asian="Times New Roman" fo:language="en" fo:country="US" style:language-asian="it" style:country-asian="IT"/>
    </style:style>
    <style:style style:name="P135" style:parent-style-name="Citazioneintensa" style:family="paragraph">
      <style:text-properties style:font-name-asian="Times New Roman" fo:language="en" fo:country="US" style:language-asian="it" style:country-asian="IT"/>
    </style:style>
    <style:style style:name="P136" style:parent-style-name="Citazioneintensa" style:family="paragraph">
      <style:text-properties style:font-name-asian="Times New Roman" fo:language="en" fo:country="US" style:language-asian="it" style:country-asian="IT"/>
    </style:style>
    <style:style style:name="P137" style:parent-style-name="Citazioneintensa" style:family="paragraph">
      <style:text-properties style:font-name-asian="Times New Roman" fo:language="en" fo:country="US" style:language-asian="it" style:country-asian="IT"/>
    </style:style>
    <style:style style:name="P138" style:parent-style-name="Citazioneintensa" style:family="paragraph">
      <style:text-properties style:font-name-asian="Times New Roman" fo:language="en" fo:country="US" style:language-asian="it" style:country-asian="IT"/>
    </style:style>
    <style:style style:name="P139" style:parent-style-name="Citazioneintensa" style:family="paragraph">
      <style:text-properties style:font-name-asian="Times New Roman" fo:language="en" fo:country="US" style:language-asian="it" style:country-asian="IT"/>
    </style:style>
    <style:style style:name="P140" style:parent-style-name="Citazioneintensa" style:family="paragraph">
      <style:text-properties style:font-name-asian="Times New Roman" fo:language="en" fo:country="US" style:language-asian="it" style:country-asian="IT"/>
    </style:style>
    <style:style style:name="P141" style:parent-style-name="Citazioneintensa" style:family="paragraph">
      <style:text-properties style:font-name-asian="Times New Roman" fo:language="en" fo:country="US" style:language-asian="it" style:country-asian="IT"/>
    </style:style>
    <style:style style:name="P142" style:parent-style-name="Citazioneintensa" style:family="paragraph">
      <style:text-properties style:font-name-asian="Times New Roman" fo:language="en" fo:country="US" style:language-asian="it" style:country-asian="IT"/>
    </style:style>
    <style:style style:name="P143" style:parent-style-name="Citazioneintensa" style:family="paragraph">
      <style:text-properties style:font-name-asian="Times New Roman" fo:language="en" fo:country="US" style:language-asian="it" style:country-asian="IT"/>
    </style:style>
    <style:style style:name="P144" style:parent-style-name="Citazioneintensa" style:family="paragraph">
      <style:text-properties style:font-name-asian="Times New Roman" fo:language="en" fo:country="US" style:language-asian="it" style:country-asian="IT"/>
    </style:style>
    <style:style style:name="P145" style:parent-style-name="Citazioneintensa" style:family="paragraph">
      <style:text-properties style:font-name-asian="Times New Roman" fo:language="en" fo:country="US" style:language-asian="it" style:country-asian="IT"/>
    </style:style>
    <style:style style:name="P146" style:parent-style-name="Citazioneintensa" style:family="paragraph">
      <style:text-properties style:font-name-asian="Times New Roman" fo:language="en" fo:country="US" style:language-asian="it" style:country-asian="IT"/>
    </style:style>
    <style:style style:name="P147" style:parent-style-name="Citazioneintensa" style:family="paragraph">
      <style:text-properties style:font-name-asian="Times New Roman" fo:language="en" fo:country="US" style:language-asian="it" style:country-asian="IT"/>
    </style:style>
    <style:style style:name="P148" style:parent-style-name="Citazioneintensa" style:family="paragraph">
      <style:text-properties style:font-name-asian="Times New Roman" fo:language="en" fo:country="US" style:language-asian="it" style:country-asian="IT"/>
    </style:style>
    <style:style style:name="P149" style:parent-style-name="Citazioneintensa" style:family="paragraph">
      <style:text-properties style:font-name-asian="Times New Roman" fo:language="en" fo:country="US" style:language-asian="it" style:country-asian="IT"/>
    </style:style>
    <style:style style:name="P150" style:parent-style-name="Citazioneintensa" style:family="paragraph">
      <style:text-properties style:font-name-asian="Times New Roman" fo:language="en" fo:country="US" style:language-asian="it" style:country-asian="IT"/>
    </style:style>
    <style:style style:name="P151" style:parent-style-name="Citazioneintensa" style:family="paragraph">
      <style:text-properties style:font-name-asian="Times New Roman" fo:language="en" fo:country="US" style:language-asian="it" style:country-asian="IT"/>
    </style:style>
    <style:style style:name="P152" style:parent-style-name="Citazioneintensa" style:family="paragraph">
      <style:text-properties style:font-name-asian="Times New Roman" fo:language="en" fo:country="US" style:language-asian="it" style:country-asian="IT"/>
    </style:style>
    <style:style style:name="P153" style:parent-style-name="Citazioneintensa" style:family="paragraph">
      <style:text-properties style:font-name-asian="Times New Roman" fo:language="en" fo:country="US" style:language-asian="it" style:country-asian="IT"/>
    </style:style>
    <style:style style:name="P154" style:parent-style-name="Citazioneintensa" style:family="paragraph">
      <style:text-properties style:font-name-asian="Times New Roman" fo:language="en" fo:country="US" style:language-asian="it" style:country-asian="IT"/>
    </style:style>
    <style:style style:name="P155" style:parent-style-name="Citazioneintensa" style:family="paragraph">
      <style:text-properties style:font-name-asian="Times New Roman" fo:language="en" fo:country="US" style:language-asian="it" style:country-asian="IT"/>
    </style:style>
    <style:style style:name="P156" style:parent-style-name="Citazioneintensa" style:family="paragraph">
      <style:text-properties style:font-name-asian="Times New Roman" fo:language="en" fo:country="US" style:language-asian="it" style:country-asian="IT"/>
    </style:style>
    <style:style style:name="P157" style:parent-style-name="Citazioneintensa" style:family="paragraph">
      <style:text-properties style:font-name-asian="Times New Roman" fo:language="en" fo:country="US" style:language-asian="it" style:country-asian="IT"/>
    </style:style>
    <style:style style:name="P158" style:parent-style-name="Citazioneintensa" style:family="paragraph">
      <style:text-properties style:font-name-asian="Times New Roman" fo:language="en" fo:country="US" style:language-asian="it" style:country-asian="IT"/>
    </style:style>
    <style:style style:name="P159" style:parent-style-name="Citazioneintensa" style:family="paragraph">
      <style:text-properties style:font-name-asian="Times New Roman" fo:language="en" fo:country="US" style:language-asian="it" style:country-asian="IT"/>
    </style:style>
    <style:style style:name="P160" style:parent-style-name="Citazioneintensa" style:family="paragraph">
      <style:text-properties style:font-name-asian="Times New Roman" fo:language="en" fo:country="US" style:language-asian="it" style:country-asian="IT"/>
    </style:style>
    <style:style style:name="P161" style:parent-style-name="Citazioneintensa" style:family="paragraph">
      <style:text-properties style:font-name-asian="Times New Roman" fo:language="en" fo:country="US" style:language-asian="it" style:country-asian="IT"/>
    </style:style>
    <style:style style:name="T162" style:parent-style-name="Car.predefinitoparagrafo" style:family="text">
      <style:text-properties style:font-name-asian="Times New Roman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8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9">Dat</text:span><text:span text:style-name="T70">e</text:span><text:span text:style-name="T71">:</text:span><text:span text:style-name="T72"><text:s/></text:span><text:span text:style-name="T73">19/07</text:span><text:span text:style-name="T74">/2012</text:span></text:p><text:p text:style-name="Nessunaspaziatura"><text:span text:style-name="T75">Procedure</text:span><text:span text:style-name="T76">:</text:span><text:span text:style-name="T77"><text:s/></text:span><text:span text:style-name="T78">VBScript – Valutare Ora e Minuti contemporaneamente per Decision Making</text:span></text:p><text:p text:style-name="Nessunaspaziatura"><text:span text:style-name="T79">Permalink</text:span><text:span text:style-name="T80">:<text:s/></text:span><text:a xlink:href="http://heelpbook.altervista.org/2012/vbscript-valutare-ora-e-minuti-contemporaneamente-per-decision-making/" office:target-frame-name="_top" xlink:show="replace">LINK</text:a></text:p><text:p text:style-name="Nessunaspaziatura"><text:span text:style-name="T81">Created</text:span><text:span text:style-name="T82"><text:s/></text:span><text:span text:style-name="T83">by</text:span><text:span text:style-name="T84">:</text:span><text:span text:style-name="T85"><text:s/></text:span><text:span text:style-name="T86">HeelpBook Staff</text:span></text:p><text:p text:style-name="Nessunaspaziatura"><text:span text:style-name="T87">Document<text:s/></text:span><text:span text:style-name="T88">Version</text:span><text:span text:style-name="T89">:<text:s/></text:span><text:span text:style-name="T90">1.0</text:span></text:p><text:p text:style-name="P91"/><text:p text:style-name="P92"/><text:p text:style-name="P93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4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5" text:outline-level="1"><text:span text:style-name="T96">VBScript – Valutare Ora e Minuti contemporaneamente per Decision Making</text:span></text:h>
      <text:p text:style-name="P97"/>
      <text:p text:style-name="P98"><text:span text:style-name="T99">Uno script di questo tipo potrebbe tornare utile nel caso vi siano progetti (</text:span><text:span text:style-name="T100">in fase di test o sviluppo, e nel caso, anche in produzione</text:span><text:span text:style-name="T101">) in cui sia necessario delimitare un certo tipo di operazioni (o azioni) ad una certa fascia oraria, quale può essere, come in questo esempio, le</text:span><text:span text:style-name="T102"><text:s/>9:15 AM</text:span><text:span text:style-name="T103">.</text:span></text:p>
      <text:p text:style-name="P104"/>
      <text:p text:style-name="P105">Lo script valuta in primis il valore numerico dell’ora, quindi definisce un flag e valuta, in base a quest’ultimo e ad una valutazione numerica dei minuti, se visualizzare un certo messaggio oppure no.</text:p>
      <text:p text:style-name="P106"/>
      <text:p text:style-name="P107"><text:span text:style-name="T108">Lo script fa uso di un semplice</text:span><text:span text:style-name="T109"> </text:span><text:span text:style-name="T110">If </text:span><text:span text:style-name="T111">annidato per valutare questi casi esposti (valutazione di ora e minuti); lo script o la logica può essere sviluppata includendo anche i secondi, ma richiede un ulteriore approccio e valutazioni numeriche</text:span><text:span text:style-name="T112"><text:s/></text:span><text:span text:style-name="T113">(principalmente intervalli) supplementari.</text:span></text:p>
      <text:p text:style-name="P114"/>
      <text:p text:style-name="P115">Ecco lo script:</text:p>
      <text:p text:style-name="P116"/>
      <text:p text:style-name="P117">Dim Hourflg</text:p>
      <text:p text:style-name="P118">Dim CurrHour</text:p>
      <text:p text:style-name="P119">Dim CurrMin</text:p>
      <text:p text:style-name="P120">Msgbox ("Questo script di esempio mostrerà la data precedente a quella odierna se l'ora attuale del sistema risulta minore o uguale alle 9:15 AM, altrimenti mostrarà la data odierna.")</text:p>
      <text:p text:style-name="P121"/>
      <text:p text:style-name="P122">CurrHour = Hour(Time)</text:p>
      <text:p text:style-name="P123">CurrMin = Minute(Time)</text:p>
      <text:p text:style-name="P124">MsgBox ("L'ora è: " &amp; CurrHour)</text:p>
      <text:p text:style-name="P125">MsgBox ("I minuti sono: " &amp; CurrMin)</text:p>
      <text:p text:style-name="P126">Hourflg = 0</text:p>
      <text:p text:style-name="P127">'#### L'esempio contempla, dall'ora attuale, se visualizzare la data odierna o quella precedente"</text:p>
      <text:p text:style-name="P128">If CurrHour = 9 Then</text:p>
      <text:soft-page-break/>
      <text:p text:style-name="P129">Hourflg = 1</text:p>
      <text:p text:style-name="P130">Else</text:p>
      <text:p text:style-name="P131">If CurrHour &lt; 9 Then</text:p>
      <text:p text:style-name="P132">Hourflg = 0</text:p>
      <text:p text:style-name="P133">Else</text:p>
      <text:p text:style-name="P134">If CurrHour &gt; 9 Then</text:p>
      <text:p text:style-name="P135">Hourflg = 2</text:p>
      <text:p text:style-name="P136">End If</text:p>
      <text:p text:style-name="P137">End If</text:p>
      <text:p text:style-name="P138">End If</text:p>
      <text:p text:style-name="P139">If Hourflg = 0 And CurrMin &gt;= 0 And CurrMin &lt;= 59 Then</text:p>
      <text:p text:style-name="P140">datefoot = Date - 1</text:p>
      <text:p text:style-name="P141">msgbox(datefoot)</text:p>
      <text:p text:style-name="P142">msgbox(Hourflg)</text:p>
      <text:p text:style-name="P143">Else</text:p>
      <text:p text:style-name="P144">If Hourflg = 1 And CurrMin &lt;= 15 Then</text:p>
      <text:p text:style-name="P145">datefoot = Date - 1</text:p>
      <text:p text:style-name="P146">msgbox(datefoot)</text:p>
      <text:p text:style-name="P147">msgbox(Hourflg)</text:p>
      <text:p text:style-name="P148">Else</text:p>
      <text:p text:style-name="P149">If Hourflg = 1 And CurrMin &gt; 15 Then</text:p>
      <text:p text:style-name="P150">datefoot = Date</text:p>
      <text:p text:style-name="P151">msgbox(datefoot)</text:p>
      <text:p text:style-name="P152">Hourflg = 2</text:p>
      <text:soft-page-break/>
      <text:p text:style-name="P153">msgbox(Hourflg)</text:p>
      <text:p text:style-name="P154">Else</text:p>
      <text:p text:style-name="P155">If Hourflg = 2 And CurrMin &gt; 0 Then</text:p>
      <text:p text:style-name="P156">datefoot = Date</text:p>
      <text:p text:style-name="P157">msgbox(datefoot)</text:p>
      <text:p text:style-name="P158">msgbox(Hourflg)</text:p>
      <text:p text:style-name="P159">End If</text:p>
      <text:p text:style-name="P160">End If</text:p>
      <text:p text:style-name="P161">End If</text:p>
      <text:p text:style-name="Citazioneintensa"><text:span text:style-name="T162">End I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9" style:parent-style-name="Car.predefinitoparagrafo" style:family="text">
      <style:text-properties fo:text-transform="uppercase" fo:color="#FFFFFF"/>
    </style:style>
    <style:style style:name="TableCell10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1" style:parent-style-name="Intestazione" style:family="paragraph">
      <style:paragraph-properties fo:text-align="end"/>
      <style:text-properties fo:color="#FFFFFF"/>
    </style:style>
    <style:style style:name="T1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color="#1D1B11"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P2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9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P36" style:parent-style-name="Pièdipagina" style:family="paragraph">
      <style:text-properties fo:language="en" fo:country="US"/>
    </style:style>
    <style:style style:name="P37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2" style:parent-style-name="Car.predefinitoparagrafo" style:family="text">
      <style:text-properties style:font-name="Bodoni MT"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P5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V</text:span><text:span text:style-name="T9">alutare Ora e Minuti contemporaneamente per Decision Making</text:span></text:p>
            </table:table-cell>
            <table:table-cell table:style-name="TableCell10">
              <text:p text:style-name="P11">19/07/2012</text:p>
            </table:table-cell>
          </table:table-row>
        </table:table>
        <text:p text:style-name="Intestazione"/>
      </style:header>
      <style:footer>
        <text:p text:style-name="Pièdipagina"><text:span text:style-name="T12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3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4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5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6">D</text:span><text:span text:style-name="T17">ata</text:span><text:span text:style-name="T18">: 19/07</text:span><text:span text:style-name="T19">/2012</text:span><text:span text:style-name="T20"><text:s text:c="43"/></text:span><text:span text:style-name="T21"><text:s text:c="98"/></text:span><text:span text:style-name="T22"><text:s text:c="6"/></text:span><text:span text:style-name="T23">Pag</text:span><text:span text:style-name="T24">e</text:span><text:span text:style-name="T25">:</text:span><text:span text:style-name="T26"><text:s/></text:span><text:span text:style-name="T27"><text:page-number style:num-format="1" text:fixed="false">3</text:page-number></text:span></text:p>
        <text:p text:style-name="P28"><text:span text:style-name="T29">Total Chars</text:span><text:span text:style-name="T30">:<text:s/></text:span><text:span text:style-name="T31">1545</text:span><text:span text:style-name="T32"><text:tab/></text:span><text:span text:style-name="T33">Total Words</text:span><text:span text:style-name="T34">:<text:s/></text:span><text:span text:style-name="T35"><text:word-count style:num-format="1">319</text:word-count></text:span></text:p>
        <text:p text:style-name="P36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7"><text:span text:style-name="T38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9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0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1">Date</text:span><text:span text:style-name="T42">:<text:s/></text:span><text:span text:style-name="T43">19/07</text:span><text:span text:style-name="T44">/2012</text:span><text:span text:style-name="T45"><text:s text:c="62"/></text:span><text:span text:style-name="T46"><text:s text:c="16"/></text:span><text:span text:style-name="T47"><text:s text:c="5"/></text:span><text:span text:style-name="T48"><text:s text:c="50"/></text:span><text:span text:style-name="T49"><text:s text:c="4"/></text:span><text:span text:style-name="T50"><text:s text:c="6"/></text:span><text:span text:style-name="T51"><text:s text:c="4"/></text:span><text:span text:style-name="T52">Pag</text:span><text:span text:style-name="T53">e</text:span><text:span text:style-name="T54">:</text:span><text:span text:style-name="T55"><text:s/></text:span><text:span text:style-name="T56"><text:page-number style:num-format="1" text:fixed="false">1</text:page-number></text:span></text:p>
        <text:p text:style-name="P57"><text:span text:style-name="T58">Total Chars</text:span><text:span text:style-name="T59">:<text:s/></text:span><text:span text:style-name="T60">1545</text:span><text:span text:style-name="T61"><text:tab/></text:span><text:span text:style-name="T62">Total Words</text:span><text:span text:style-name="T63">:<text:s/></text:span><text:span text:style-name="T64"><text:word-count style:num-format="1">319</text:word-count></text:span></text:p>
        <text:p text:style-name="Pièdipagina"><text:span text:style-name="T65"><text:tab/></text:span><text:span text:style-name="T66"><text:tab/></text:span><text:span text:style-name="T67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alutare Ora e Minuti contemporaneamente per Decision Making</dc:title>
    <meta:initial-creator>Flagellomane</meta:initial-creator>
    <dc:creator>HeelpBook Staff</dc:creator>
    <meta:creation-date>2012-07-20T08:48:00Z</meta:creation-date>
    <dc:date>2012-07-20T08:48:00Z</dc:date>
    <meta:print-date>2012-07-20T08:48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319" meta:character-count="1815" meta:row-count="67" meta:non-whitespace-character-count="1545"/>
  </office:meta>
</office:document-meta>
</file>