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4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5" style:parent-style-name="Car.predefinitoparagrafo" style:family="text">
      <style:text-properties style:font-name="Palatino Linotype" fo:font-weight="bold" style:font-weight-asian="bold" style:font-weight-complex="bold" fo:color="#000000" fo:font-size="9pt" style:font-size-asian="9pt" fo:language="en" fo:country="US"/>
    </style:style>
    <style:style style:name="T106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07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09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P110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1" style:parent-style-name="Normale" style:family="paragraph">
      <style:paragraph-properties fo:margin-bottom="0in" style:line-height-at-least="0.1979in" fo:background-color="#FFFFFF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6" style:parent-style-name="Normale" style:family="paragraph">
      <style:paragraph-properties fo:margin-bottom="0in" style:line-height-at-least="0.1979in" fo:background-color="#FFFFFF"/>
    </style:style>
    <style:style style:name="T11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margin-bottom="0in" style:line-height-at-least="0.1979in" fo:background-color="#FFFFFF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P119" style:parent-style-name="Normale" style:family="paragraph">
      <style:paragraph-properties fo:margin-bottom="0in" style:line-height-at-least="0.1979in" fo:background-color="#FFFFFF"/>
    </style:style>
    <style:style style:name="T120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margin-bottom="0in" style:line-height-at-least="0.1979in" fo:background-color="#FFFFFF"/>
    </style:style>
    <style:style style:name="T122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margin-bottom="0in" style:line-height-at-least="0.1979in" fo:background-color="#FFFFFF"/>
    </style:style>
    <style:style style:name="T12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color="#000000" fo:font-size="9pt" style:font-size-asian="9pt" fo:language="en" fo:country="US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5/09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VBScript – Sleep function (or Wait for few minutes)</text:span></text:p><text:p text:style-name="Nessunaspaziatura"><text:span text:style-name="T83">Source</text:span><text:span text:style-name="T84">:<text:s/></text:span><text:a xlink:href="http://anandthearchitect.wordpress.com/2009/07/14/vbscript-sleep-function-or-wait-for-few-minutes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vbscript-sleep-function-or-wait-for-few-minute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VBScript – Sleep function (or Wait for few minutes)</text:span></text:h>
      <text:p text:style-name="P103"/>
      <text:p text:style-name="Nessunaspaziatura"><text:span text:style-name="T104">WScript provides a function called </text:span><text:span text:style-name="T105">Sleep</text:span><text:span text:style-name="T106">. You can use sleep function to pause the script for specified milliseconds. Yeah! all good. But I wanted to pause the script for few minutes (</text:span><text:span text:style-name="T107">sometimes more than 30 minutes</text:span><text:span text:style-name="T108">).</text:span></text:p>
      <text:p text:style-name="P109"/>
      <text:p text:style-name="P110">Specifing 15 minutes in milliseconds means 900000, 30 minutes means 1800000 milliseconds.</text:p>
      <text:p text:style-name="P111"><text:span text:style-name="T112">I didn’t wan to deal with bigger numbers and didn’t feel right.  So I wrote a small subroutine to pause the script by specified minutes. <text:s/></text:span><text:span text:style-name="T113">Here it is and feel free use it.</text:span></text:p>
      <text:p text:style-name="P114"/>
      <text:p text:style-name="P115">‘*********************************************************<text:line-break/>‘ Sub Routine: GoToSleep<text:line-break/>‘ Parameters: Number of Minutes<text:line-break/>‘ Purpose: Pause the script for specified minutes<text:line-break/>‘ Written by: Anand Venkatachalapathy<text:line-break/>‘ Date Written: July 1 2009<text:line-break/>‘*********************************************************<text:line-break/>Sub GoToSleep (iMinutes)<text:line-break/>Dim Starting, Ending, t<text:line-break/>Starting = Now<text:line-break/>Ending = DateAdd(“n”,iMinutes,Starting)<text:line-break/>Do<text:line-break/>t = DateDiff(“n”,Now,Ending)<text:line-break/>If t &lt;= 0 Then Exit Do<text:line-break/>WScript.Sleep 10000<text:line-break/>Loop<text:line-break/>End Sub<text:line-break/>‘******* End of Sub Routine **************</text:p>
      <text:p text:style-name="P116"><text:span text:style-name="T117">If you really care how this subroutine works, read ahead.</text:span></text:p>
      <text:p text:style-name="P118"/>
      <text:p text:style-name="P119"><text:span text:style-name="T120">1. Register the current time (Starting = Now)</text:span></text:p>
      <text:p text:style-name="P121"><text:span text:style-name="T122">2. Add the specified minutes to the current time and find the time after x minutes:</text:span></text:p>
      <text:p text:style-name="P123">Ending = DateAdd("n",iMinutes,Starting)</text:p>
      <text:p text:style-name="P124"><text:span text:style-name="T125">3. Do a “</text:span><text:span text:style-name="T126">Do/Loop</text:span><text:span text:style-name="T127">” loop till the current time is the “</text:span><text:span text:style-name="T128">Time</text:span><text:span text:style-name="T129">” after x minutes (see the</text:span><text:span text:style-name="T130"> </text:span><text:span text:style-name="T131">Do Loop</text:span><text:span text:style-name="T132"><text:s/></text:span><text:span text:style-name="T133">abov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169</text:span><text:span text:style-name="T31"><text:tab/></text:span><text:span text:style-name="T32">Total Words</text:span><text:span text:style-name="T33">:<text:s/></text:span><text:span text:style-name="T34"><text:word-count style:num-format="1">211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5/09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169</text:span><text:span text:style-name="T65"><text:tab/></text:span><text:span text:style-name="T66">Total Words</text:span><text:span text:style-name="T67">:<text:s/></text:span><text:span text:style-name="T68"><text:word-count style:num-format="1">211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9-15T15:56:00Z</meta:creation-date>
    <dc:date>2012-09-15T15:56:00Z</dc:date>
    <meta:template xlink:href="Normal.dotm" xlink:type="simple"/>
    <meta:editing-cycles>2</meta:editing-cycles>
    <meta:editing-duration>PT60S</meta:editing-duration>
    <meta:document-statistic meta:page-count="1" meta:paragraph-count="10" meta:word-count="211" meta:character-count="1373" meta:row-count="35" meta:non-whitespace-character-count="1169"/>
  </office:meta>
</office:document-meta>
</file>