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language="en" fo:country="US"/>
    </style:style>
    <style:style style:name="P99" style:parent-style-name="Nessunaspaziatura" style:family="paragraph">
      <style:text-properties fo:language="en" fo:country="US"/>
    </style:style>
    <style:style style:name="P100" style:parent-style-name="Normale" style:family="paragraph">
      <style:paragraph-properties fo:margin-bottom="0in" style:line-height-at-least="0.1979in" fo:background-color="#FFFFFF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6" style:parent-style-name="Nessunaspaziatura" style:family="paragraph">
      <style:text-properties style:font-name-asian="Times New Roman" fo:language="en" fo:country="US" style:language-asian="it" style:country-asian="IT"/>
    </style:style>
    <style:style style:name="P107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0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1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5" style:parent-style-name="Normale" style:family="paragraph">
      <style:paragraph-properties fo:margin-bottom="0in" style:line-height-at-least="0.1979in" fo:background-color="#FFFFFF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margin-bottom="0in" style:line-height-at-least="0.1979in" fo:background-color="#FFFFFF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7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9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1" style:parent-style-name="Normale" style:family="paragraph">
      <style:paragraph-properties fo:margin-bottom="0in" style:line-height-at-least="0.1979in" fo:background-color="#FFFFFF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4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8" style:parent-style-name="Normale" style:family="paragraph">
      <style:paragraph-properties fo:margin-bottom="0in" style:line-height-at-least="0.1979in" fo:background-color="#FFFFFF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1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3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7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5" style:parent-style-name="Normale" style:family="paragraph">
      <style:paragraph-properties fo:margin-bottom="0in" style:line-height-at-least="0.1979in" fo:background-color="#FFFFFF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6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8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8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0" style:parent-style-name="Normale" style:family="paragraph">
      <style:paragraph-properties fo:margin-bottom="0in" style:line-height-at-least="0.1979in" fo:background-color="#FFFFFF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1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3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04" style:parent-style-name="Nessunaspaziatura" style:family="paragraph">
      <style:text-properties style:font-name-asian="Times New Roman" fo:language="en" fo:country="US" style:language-asian="it" style:country-asian="IT"/>
    </style:style>
    <style:style style:name="P20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6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8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09" style:parent-style-name="Nessunaspaziatura" style:family="paragraph">
      <style:text-properties style:font-name-asian="Times New Roman" fo:language="en" fo:country="US" style:language-asian="it" style:country-asian="IT"/>
    </style:style>
    <style:style style:name="P210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1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3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14" style:parent-style-name="Nessunaspaziatura" style:family="paragraph">
      <style:text-properties style:font-name-asian="Times New Roman" fo:language="en" fo:country="US" style:language-asian="it" style:country-asian="IT"/>
    </style:style>
    <style:style style:name="P21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6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8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19" style:parent-style-name="Nessunaspaziatura" style:family="paragraph">
      <style:text-properties style:font-name-asian="Times New Roman" fo:language="en" fo:country="US" style:language-asian="it" style:country-asian="IT"/>
    </style:style>
    <style:style style:name="P220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1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23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24" style:parent-style-name="Nessunaspaziatura" style:family="paragraph">
      <style:text-properties style:font-name-asian="Times New Roman" fo:language="en" fo:country="US" style:language-asian="it" style:country-asian="IT"/>
    </style:style>
    <style:style style:name="P22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6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28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29" style:parent-style-name="Nessunaspaziatura" style:family="paragraph">
      <style:text-properties style:font-name-asian="Times New Roman" fo:language="en" fo:country="US" style:language-asian="it" style:country-asian="IT"/>
    </style:style>
    <style:style style:name="P230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31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33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34" style:parent-style-name="Nessunaspaziatura" style:family="paragraph">
      <style:text-properties style:font-name-asian="Times New Roman" fo:language="en" fo:country="US" style:language-asian="it" style:country-asian="IT"/>
    </style:style>
    <style:style style:name="P23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36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38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39" style:parent-style-name="Nessunaspaziatura" style:family="paragraph">
      <style:text-properties fo:language="en" fo:country="US"/>
    </style:style>
    <style:style style:name="P240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41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43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4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245" style:parent-style-name="Normale" style:family="paragraph">
      <style:paragraph-properties fo:margin-bottom="0in" style:line-height-at-least="0.1979in" fo:background-color="#FFFFFF"/>
    </style:style>
    <style:style style:name="T24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4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49" style:parent-style-name="Normale" style:family="paragraph">
      <style:paragraph-properties fo:border="0.0069in solid #DDDDDD" fo:padding="0.1666in" style:shadow="none" fo:margin-bottom="0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9pt" style:font-size-asian="9pt" style:language-asian="it" style:country-asian="IT"/>
    </style:style>
    <style:style style:name="T251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25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P253" style:parent-style-name="Normale" style:family="paragraph">
      <style:paragraph-properties fo:margin-bottom="0in" style:line-height-at-least="0.1979in" fo:background-color="#FFFFFF"/>
    </style:style>
    <style:style style:name="T25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3/07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VBScript - MSGBOX “Always on Top (AOT)” mode</text:span></text:p><text:p text:style-name="Nessunaspaziatura"><text:span text:style-name="T78">Source</text:span><text:span text:style-name="T79">:<text:s/></text:span><text:a xlink:href="http://www.visualbasicscript.com/Msgbox-m50006.aspx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vbscript-msgbox-always-on-top-aot-mode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VBScript – MSGBOX “Always on Top (AOT)” mode" xlink:href="http://heelpbook.altervista.org/2012/vbscript-msgbox-always-on-top-aot-mode/" office:target-frame-name="_top" xlink:show="replace"><text:span text:style-name="T97">VBScript – MSGBOX “Always on Top (AOT)” mode</text:span></text:a></text:h>
      <text:p text:style-name="P98"/>
      <text:p text:style-name="P99"/>
      <text:p text:style-name="P100"><text:span text:style-name="T101">Is there any way of making an</text:span><text:span text:style-name="T102"> </text:span><text:span text:style-name="T103">msgbox</text:span><text:span text:style-name="T104"> </text:span><text:span text:style-name="T105">pop up and be in front of any existing windows?</text:span></text:p>
      <text:p text:style-name="P106"/>
      <text:p text:style-name="P107">Yes, this the easy way:</text:p>
      <text:p text:style-name="P108">MsgBox "message_text",4096+16,"title"</text:p>
      <text:p text:style-name="P109">Quick Reference</text:p>
      <text:p text:style-name="P110"/>
      <text:p text:style-name="P111"><text:span text:style-name="T112">vbOKOnly</text:span><text:span text:style-name="T113"><text:s/>= 0</text:span></text:p>
      <text:p text:style-name="P114"/>
      <text:p text:style-name="P115"><text:span text:style-name="T116">Display</text:span><text:span text:style-name="T117"> </text:span><text:span text:style-name="T118">OK</text:span><text:span text:style-name="T119"> </text:span><text:span text:style-name="T120">button only.</text:span></text:p>
      <text:p text:style-name="P121"/>
      <text:p text:style-name="P122"><text:span text:style-name="T123">vbOKCancel</text:span><text:span text:style-name="T124"><text:s/>= 1</text:span></text:p>
      <text:p text:style-name="P125"/>
      <text:p text:style-name="P126"><text:span text:style-name="T127">Display</text:span><text:span text:style-name="T128"> </text:span><text:span text:style-name="T129">OK</text:span><text:span text:style-name="T130"> </text:span><text:span text:style-name="T131">and</text:span><text:span text:style-name="T132"> </text:span><text:span text:style-name="T133">Cancel</text:span><text:span text:style-name="T134"> </text:span><text:span text:style-name="T135">buttons.</text:span></text:p>
      <text:p text:style-name="P136"/>
      <text:p text:style-name="P137"><text:span text:style-name="T138">vbAbortRetryIgnore</text:span><text:span text:style-name="T139"><text:s/>= 2</text:span></text:p>
      <text:p text:style-name="P140"/>
      <text:p text:style-name="P141"><text:span text:style-name="T142">Display</text:span><text:span text:style-name="T143"> </text:span><text:span text:style-name="T144">Abort</text:span><text:span text:style-name="T145">,</text:span><text:span text:style-name="T146"> </text:span><text:span text:style-name="T147">Retry</text:span><text:span text:style-name="T148">, and</text:span><text:span text:style-name="T149"> </text:span><text:span text:style-name="T150">Ignore</text:span><text:span text:style-name="T151"> </text:span><text:span text:style-name="T152">buttons.</text:span></text:p>
      <text:p text:style-name="P153"/>
      <text:p text:style-name="P154"><text:span text:style-name="T155">vbYesNoCancel</text:span><text:span text:style-name="T156"><text:s/>= 3</text:span></text:p>
      <text:p text:style-name="P157"/>
      <text:p text:style-name="P158"><text:span text:style-name="T159">Display</text:span><text:span text:style-name="T160"> </text:span><text:span text:style-name="T161">Yes</text:span><text:span text:style-name="T162">,</text:span><text:span text:style-name="T163"> </text:span><text:span text:style-name="T164">No</text:span><text:span text:style-name="T165">, and</text:span><text:span text:style-name="T166"> </text:span><text:span text:style-name="T167">Cancel</text:span><text:span text:style-name="T168"> </text:span><text:span text:style-name="T169">buttons.</text:span></text:p>
      <text:p text:style-name="P170"/>
      <text:p text:style-name="P171"><text:span text:style-name="T172">vbYesNo</text:span><text:span text:style-name="T173"><text:s/>= 4</text:span></text:p>
      <text:p text:style-name="P174"/>
      <text:p text:style-name="P175"><text:span text:style-name="T176">Display</text:span><text:span text:style-name="T177"> </text:span><text:span text:style-name="T178">Yes</text:span><text:span text:style-name="T179"> </text:span><text:span text:style-name="T180">and</text:span><text:span text:style-name="T181"> </text:span><text:span text:style-name="T182">No</text:span><text:span text:style-name="T183"> </text:span><text:span text:style-name="T184">buttons.</text:span></text:p>
      <text:p text:style-name="P185"/>
      <text:soft-page-break/>
      <text:p text:style-name="P186"><text:span text:style-name="T187">vbRetryCancel</text:span><text:span text:style-name="T188"><text:s/>= 5</text:span></text:p>
      <text:p text:style-name="P189"/>
      <text:p text:style-name="P190"><text:span text:style-name="T191">Display</text:span><text:span text:style-name="T192"> </text:span><text:span text:style-name="T193">Retry</text:span><text:span text:style-name="T194"> </text:span><text:span text:style-name="T195">and</text:span><text:span text:style-name="T196"> </text:span><text:span text:style-name="T197">Cancel</text:span><text:span text:style-name="T198"> </text:span><text:span text:style-name="T199">buttons.</text:span></text:p>
      <text:p text:style-name="P200"/>
      <text:p text:style-name="P201"><text:span text:style-name="T202">vbCritical</text:span><text:span text:style-name="T203"><text:s/>= 16</text:span></text:p>
      <text:p text:style-name="P204"/>
      <text:p text:style-name="P205">Display Critical Message icon.</text:p>
      <text:p text:style-name="P206"><text:span text:style-name="T207">vbQuestion</text:span><text:span text:style-name="T208"><text:s/>= 32</text:span></text:p>
      <text:p text:style-name="P209"/>
      <text:p text:style-name="P210">Display Warning Query icon.</text:p>
      <text:p text:style-name="P211"><text:span text:style-name="T212">vbExclamation</text:span><text:span text:style-name="T213"><text:s/>= 48</text:span></text:p>
      <text:p text:style-name="P214"/>
      <text:p text:style-name="P215">Display Warning Message icon.</text:p>
      <text:p text:style-name="P216"><text:span text:style-name="T217">vbInformation</text:span><text:span text:style-name="T218"><text:s/>= 64</text:span></text:p>
      <text:p text:style-name="P219"/>
      <text:p text:style-name="P220">Display Information Message icon.</text:p>
      <text:p text:style-name="P221"><text:span text:style-name="T222">vbDefaultButton1</text:span><text:span text:style-name="T223"><text:s/>= 0</text:span></text:p>
      <text:p text:style-name="P224"/>
      <text:p text:style-name="P225">First button is default.</text:p>
      <text:p text:style-name="P226"><text:span text:style-name="T227">vbDefaultButton2</text:span><text:span text:style-name="T228"><text:s/>= 256</text:span></text:p>
      <text:p text:style-name="P229"/>
      <text:p text:style-name="P230">Second button is default.</text:p>
      <text:p text:style-name="P231"><text:span text:style-name="T232">vbDefaultButton3</text:span><text:span text:style-name="T233"><text:s/>= 512</text:span></text:p>
      <text:p text:style-name="P234"/>
      <text:p text:style-name="P235">Third button is default.</text:p>
      <text:soft-page-break/>
      <text:p text:style-name="P236"><text:span text:style-name="T237">vbDefaultButton4</text:span><text:span text:style-name="T238"><text:s/>= 768</text:span></text:p>
      <text:p text:style-name="P239"/>
      <text:p text:style-name="P240">Fourth button is default.</text:p>
      <text:p text:style-name="P241"><text:span text:style-name="T242">vbApplicationModal</text:span><text:span text:style-name="T243"><text:s/>= 0</text:span></text:p>
      <text:p text:style-name="P244"/>
      <text:p text:style-name="P245"><text:span text:style-name="T246">Application modal</text:span><text:span text:style-name="T247">: the user must respond to the message box before continuing work in the current application.</text:span></text:p>
      <text:p text:style-name="P248"/>
      <text:p text:style-name="P249"><text:span text:style-name="T250">vbSystemModal</text:span><text:span text:style-name="T251"><text:s/>= 4096</text:span></text:p>
      <text:p text:style-name="P252"/>
      <text:p text:style-name="P253"><text:span text:style-name="T254">System modal</text:span><text:span text:style-name="T255">: all applications are suspended until the user responds to the message bo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BScript - MSGBOX “Always on Top (AOT)” mode</text:span></text:p>
            </table:table-cell>
            <table:table-cell table:style-name="TableCell9">
              <text:p text:style-name="P10">03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3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955</text:span><text:span text:style-name="T31"><text:tab/></text:span><text:span text:style-name="T32">Total Words</text:span><text:span text:style-name="T33">:<text:s/></text:span><text:span text:style-name="T34"><text:word-count style:num-format="1">176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3/07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955</text:span><text:span text:style-name="T60"><text:tab/></text:span><text:span text:style-name="T61">Total Words</text:span><text:span text:style-name="T62">:<text:s/></text:span><text:span text:style-name="T63"><text:word-count style:num-format="1">176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BScript - MSGBOX “Always on Top (AOT)” mode</dc:title>
    <meta:initial-creator>Flagellomane</meta:initial-creator>
    <dc:creator>HeelpBook Staff</dc:creator>
    <meta:creation-date>2012-07-03T07:10:00Z</meta:creation-date>
    <dc:date>2012-07-03T07:10:00Z</dc: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4" meta:row-count="9" meta:non-whitespace-character-count="1112"/>
  </office:meta>
</office:document-meta>
</file>