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6" style:parent-style-name="Car.predefinitoparagrafo" style:family="text">
      <style:text-properties style:language-asian="it" style:country-asian="IT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fo:language="en" fo:country="US"/>
    </style:style>
    <style:style style:name="P7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8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79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80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1" style:parent-style-name="Enfasigrassetto" style:family="text">
      <style:text-properties style:font-name="Calibri" style:font-name-complex="Calibri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82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3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4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5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6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7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8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89" style:parent-style-name="Enfasigrassetto" style:family="text">
      <style:text-properties style:font-name="Calibri" style:font-name-complex="Calibri" fo:font-weight="normal" style:font-weight-asian="normal" fo:font-style="italic" style:font-style-asian="italic" style:font-style-complex="italic" fo:font-size="11pt" style:font-size-asian="11pt" style:font-size-complex="11pt" fo:language="en" fo:country="US"/>
    </style:style>
    <style:style style:name="T90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T91" style:parent-style-name="Enfasicorsivo" style:family="text">
      <style:text-properties style:font-name="Calibri" style:font-name-complex="Calibri" fo:font-weight="normal" style:font-weight-asian="normal" fo:font-size="11pt" style:font-size-asian="11pt" style:font-size-complex="11pt" fo:language="en" fo:country="US"/>
    </style:style>
    <style:style style:name="P9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12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3" style:parent-style-name="PreformattatoHTML" style:family="paragraph">
      <style:text-properties fo:language="en" fo:country="US"/>
    </style:style>
    <style:style style:name="P114" style:parent-style-name="PreformattatoHTML" style:family="paragraph">
      <style:text-properties fo:language="en" fo:country="US"/>
    </style:style>
    <style:style style:name="P115" style:parent-style-name="PreformattatoHTML" style:family="paragraph">
      <style:text-properties fo:language="en" fo:country="US"/>
    </style:style>
    <style:style style:name="P116" style:parent-style-name="PreformattatoHTML" style:family="paragraph">
      <style:text-properties fo:language="en" fo:country="US"/>
    </style:style>
    <style:style style:name="P117" style:parent-style-name="PreformattatoHTML" style:family="paragraph">
      <style:text-properties fo:language="en" fo:country="US"/>
    </style:style>
    <style:style style:name="P118" style:parent-style-name="PreformattatoHTML" style:family="paragraph">
      <style:text-properties fo:language="en" fo:country="US"/>
    </style:style>
    <style:style style:name="P119" style:parent-style-name="PreformattatoHTML" style:family="paragraph">
      <style:text-properties fo:language="en" fo:country="US"/>
    </style:style>
    <style:style style:name="P120" style:parent-style-name="PreformattatoHTML" style:family="paragraph">
      <style:text-properties fo:language="en" fo:country="US"/>
    </style:style>
    <style:style style:name="P121" style:parent-style-name="PreformattatoHTML" style:family="paragraph">
      <style:text-properties fo:language="en" fo:country="US"/>
    </style:style>
    <style:style style:name="P122" style:parent-style-name="PreformattatoHTML" style:family="paragraph">
      <style:text-properties fo:language="en" fo:country="US"/>
    </style:style>
    <style:style style:name="P123" style:parent-style-name="PreformattatoHTML" style:family="paragraph">
      <style:text-properties fo:language="en" fo:country="US"/>
    </style:style>
    <style:style style:name="P124" style:parent-style-name="PreformattatoHTML" style:family="paragraph">
      <style:text-properties fo:language="en" fo:country="US"/>
    </style:style>
    <style:style style:name="P125" style:parent-style-name="PreformattatoHTML" style:family="paragraph">
      <style:text-properties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T128" style:parent-style-name="Car.predefinitoparagrafo" style:family="text">
      <style:text-properties fo:language="en" fo:country="US"/>
    </style:style>
    <style:style style:name="P129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P130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2" style:parent-style-name="PreformattatoHTML" style:family="paragraph">
      <style:text-properties fo:language="en" fo:country="US"/>
    </style:style>
    <style:style style:name="P133" style:parent-style-name="PreformattatoHTML" style:family="paragraph">
      <style:text-properties fo:language="en" fo:country="US"/>
    </style:style>
    <style:style style:name="P134" style:parent-style-name="PreformattatoHTML" style:family="paragraph">
      <style:text-properties fo:language="en" fo:country="US"/>
    </style:style>
    <style:style style:name="P135" style:parent-style-name="PreformattatoHTML" style:family="paragraph">
      <style:text-properties fo:language="en" fo:country="US"/>
    </style:style>
    <style:style style:name="P136" style:parent-style-name="PreformattatoHTML" style:family="paragraph">
      <style:text-properties fo:language="en" fo:country="US"/>
    </style:style>
    <style:style style:name="P137" style:parent-style-name="PreformattatoHTML" style:family="paragraph">
      <style:text-properties fo:language="en" fo:country="US"/>
    </style:style>
    <style:style style:name="P138" style:parent-style-name="PreformattatoHTML" style:family="paragraph">
      <style:text-properties fo:language="en" fo:country="US"/>
    </style:style>
    <style:style style:name="P139" style:parent-style-name="PreformattatoHTML" style:family="paragraph">
      <style:text-properties fo:language="en" fo:country="US"/>
    </style:style>
    <style:style style:name="P140" style:parent-style-name="PreformattatoHTML" style:family="paragraph">
      <style:text-properties fo:language="en" fo:country="US"/>
    </style:style>
    <style:style style:name="P141" style:parent-style-name="PreformattatoHTML" style:family="paragraph">
      <style:text-properties fo:language="en" fo:country="US"/>
    </style:style>
    <style:style style:name="P142" style:parent-style-name="PreformattatoHTML" style:family="paragraph">
      <style:text-properties fo:language="en" fo:country="US"/>
    </style:style>
    <style:style style:name="P143" style:parent-style-name="PreformattatoHTML" style:family="paragraph">
      <style:text-properties fo:language="en" fo:country="US"/>
    </style:style>
    <style:style style:name="P144" style:parent-style-name="PreformattatoHTML" style:family="paragraph">
      <style:text-properties fo:language="en" fo:country="US"/>
    </style:style>
    <style:style style:name="P145" style:parent-style-name="PreformattatoHTML" style:family="paragraph">
      <style:text-properties fo:language="en" fo:country="US"/>
    </style:style>
    <style:style style:name="P146" style:parent-style-name="PreformattatoHTML" style:family="paragraph">
      <style:text-properties fo:language="en" fo:country="US"/>
    </style:style>
    <style:style style:name="P147" style:parent-style-name="PreformattatoHTML" style:family="paragraph">
      <style:text-properties fo:language="en" fo:country="US"/>
    </style:style>
    <style:style style:name="P148" style:parent-style-name="PreformattatoHTML" style:family="paragraph">
      <style:text-properties fo:language="en" fo:country="US"/>
    </style:style>
    <style:style style:name="T149" style:parent-style-name="Car.predefinitoparagrafo" style:family="text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6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7">Article</text:span><text:span text:style-name="T58">:</text:span><text:span text:style-name="T59"><text:s/></text:span><text:span text:style-name="T60">IsConnectible, a ping method</text:span></text:p><text:p text:style-name="Nessunaspaziatura"><text:span text:style-name="T61">Date</text:span><text:span text:style-name="T62">:</text:span><text:span text:style-name="T63"><text:s/></text:span><text:span text:style-name="T64">01/03</text:span><text:span text:style-name="T65">/2012</text:span></text:p><text:p text:style-name="Nessunaspaziatura"><text:span text:style-name="T66">Posted by</text:span><text:span text:style-name="T67">: HeelpBook Staff</text:span></text:p><text:p text:style-name="Nessunaspaziatura"><text:span text:style-name="T68">Source</text:span><text:span text:style-name="T69">:</text:span><text:span text:style-name="T70"><text:s/></text:span><text:a xlink:href="http://halfloaded.com/blog/isconnectible-my-vbscript-ping-method/" office:target-frame-name="_top" xlink:show="replace">Link</text:a></text:p><text:p text:style-name="Nessunaspaziatura"><text:span text:style-name="T71">Permalink</text:span><text:span text:style-name="T72">:</text:span><text:span text:style-name="T73"><text:s/></text:span><text:a xlink:href="http://heelpbook.altervista.org/2012/vbscript-isconnectible-a-ping-method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5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"><text:s text:c="2"/></text:span></text:p>
      <text:h text:style-name="P77" text:outline-level="1"><text:span text:style-name="T78">VBScript – IsConnectible, a Ping Method</text:span></text:h>
      <text:p text:style-name="NormaleWeb"><text:span text:style-name="T79">SCENARIO</text:span></text:p>
      <text:p text:style-name="NormaleWeb"><text:span text:style-name="T80">Whenever I am doing large sweeps of the network that require connecting to a large number of workstations (e.g. file copy, wmi query, etc.), I prefer to check to see if I can even see the system. This avoids waiting for (</text:span><text:span text:style-name="T81">WMI</text:span><text:span text:style-name="T82">) timeouts and also aids in<text:s/></text:span><text:span text:style-name="T83">troubleshooting</text:span><text:span text:style-name="T84"><text:s/>failures. If the file copy failed, why? Well, if I can’t ping it or it can’t be resolved, I would like to know right away and move on to the next host.</text:span></text:p>
      <text:p text:style-name="NormaleWeb"><text:span text:style-name="T85">Of course, there are a couple downsides to this method.<text:s/></text:span></text:p>
      <text:p text:style-name="NormaleWeb"><text:span text:style-name="T86">It does</text:span><text:span text:style-name="T87"><text:s/>add overhead to the script</text:span><text:span text:style-name="T88"><text:s/>because it too has a timeout. However, depending on the purpose of the script, this may be acceptable for the flexibility you gain. The other caveat is that the systems you run this against must allow<text:s/></text:span><text:span text:style-name="T89">ICMP</text:span><text:span text:style-name="T90"><text:s/>on their local firewall</text:span><text:span text:style-name="T91"><text:s/>or the script will just ignore them and move on to the next host.</text:span></text:p>
      <text:p text:style-name="P92"/>
      <text:p text:style-name="NormaleWeb"><text:span text:style-name="T93">There are<text:s/></text:span><text:a xlink:href="http://www.robvanderwoude.com/vbstech_network_ping.php" office:target-frame-name="_top" xlink:show="replace"><text:span text:style-name="T94">several methods</text:span></text:a><text:span text:style-name="T95"><text:s/>for pinging hosts but I’ve found this to be the most reliable since it works against any system that allows<text:s/></text:span><text:span text:style-name="T96">ICMP</text:span><text:span text:style-name="T97">, even<text:s/></text:span><text:span text:style-name="T98">Linux</text:span><text:span text:style-name="T99"><text:s/>or<text:s/></text:span><text:span text:style-name="T100">Macs</text:span><text:span text:style-name="T101">. This is adapted from<text:s/></text:span><text:a xlink:href="http://www.rlmueller.net/Programs/Ping1.txt" office:target-frame-name="_top" xlink:show="replace"><text:span text:style-name="T102">Richard Mueller’s ping script</text:span></text:a><text:span text:style-name="T103">.<text:s/></text:span></text:p>
      <text:p text:style-name="NormaleWeb"><text:span text:style-name="T104">This method will return three possible values: “</text:span><text:span text:style-name="T105">Online</text:span><text:span text:style-name="T106">”, “</text:span><text:span text:style-name="T107">No Ping Reply</text:span><text:span text:style-name="T108">”, or “</text:span><text:span text:style-name="T109">No DNS/WINS Entry</text:span><text:span text:style-name="T110">”. You can also tweak the ping command options to your liking.</text:span></text:p>
      <text:p text:style-name="NormaleWeb"/>
      <text:p text:style-name="NormaleWeb"><text:span text:style-name="T111">SOLUTION</text:span></text:p>
      <text:p text:style-name="P112">Here is an example of how to call the function:</text:p>
      <text:p text:style-name="P113"/>
      <text:p text:style-name="P114">Dim computers(2), computer, pingable</text:p>
      <text:p text:style-name="P115">computers(0) = "pc-100.domain.local"</text:p>
      <text:p text:style-name="P116">computers(1) = "pc-200.domain.local"</text:p>
      <text:p text:style-name="P117">comptuers(2) = "pc-300.domain.local"</text:p>
      <text:p text:style-name="P118">For Each computer In computers</text:p>
      <text:p text:style-name="P119"><text:tab/>Select Case IsConnectible(computer)</text:p>
      <text:p text:style-name="P120"><text:tab/><text:tab/>Case "Online"</text:p>
      <text:p text:style-name="P121"><text:tab/><text:tab/><text:tab/>wscript.echo computer &amp; " is online"</text:p>
      <text:p text:style-name="P122"><text:tab/><text:tab/>Case "No Ping Reply"</text:p>
      <text:p text:style-name="P123"><text:tab/><text:tab/><text:tab/>wscript.echo computer &amp; " is offline or firewall blocks ICMP"</text:p>
      <text:p text:style-name="P124"><text:tab/><text:tab/>Case "No DNS/WINS Entry"</text:p>
      <text:p text:style-name="P125"><text:tab/><text:tab/><text:tab/>wscript.echo computer &amp; " cannot be found in DNS/WINS"</text:p>
      <text:p text:style-name="P126"><text:tab/><text:tab/>Case "Host Unreachable"</text:p>
      <text:p text:style-name="P127"><text:tab/><text:tab/><text:tab/>wscript.echo computer &amp; " is unreachable"</text:p>
      <text:soft-page-break/>
      <text:p text:style-name="PreformattatoHTML"><text:span text:style-name="T128"><text:tab/></text:span>End Select</text:p>
      <text:p text:style-name="PreformattatoHTML">Next</text:p>
      <text:p text:style-name="P129"/>
      <text:p text:style-name="P130"/>
      <text:p text:style-name="NormaleWeb"><text:span text:style-name="T131">Here is the function:</text:span></text:p>
      <text:p text:style-name="P132"/>
      <text:p text:style-name="P133">Private Function IsConnectible(ByVal strComputer)</text:p>
      <text:p text:style-name="P134"><text:tab/>' Uses ping.exe to check if computer is online and connectible.</text:p>
      <text:p text:style-name="P135"><text:tab/>' Adapted from http://www.rlmueller.net/Programs/Ping1.txt</text:p>
      <text:p text:style-name="P136"><text:tab/>Dim objShell, objExecObject, strText</text:p>
      <text:p text:style-name="P137"><text:tab/>Set objShell = CreateObject("Wscript.Shell") <text:s text:c="2"/>' use ping /? to find additional values for ping command; see -n and -w</text:p>
      <text:p text:style-name="P138"><text:tab/>Set objExecObject = objShell.Exec("%comspec% /c ping -n 2 -w 750 " &amp; strComputer)</text:p>
      <text:p text:style-name="P139"><text:tab/>Do While Not objExecObject.StdOut.AtEndOfStream</text:p>
      <text:p text:style-name="P140"><text:tab/><text:tab/>strText = strText &amp; objExecObject.StdOut.ReadLine()</text:p>
      <text:p text:style-name="P141"><text:tab/>Loop <text:s text:c="2"/>If InStr(strText,"could not find host") &gt; 0 Then</text:p>
      <text:p text:style-name="P142"><text:tab/><text:tab/>IsConnectible = "No DNS/WINS Entry"</text:p>
      <text:p text:style-name="P143"><text:tab/>ElseIf (InStr(strText,"Reply from ") &gt; 0) And (InStr(strText,": bytes=") &gt; 0) Then</text:p>
      <text:p text:style-name="P144"><text:tab/><text:tab/>IsConnectible = "Online"</text:p>
      <text:p text:style-name="P145"><text:tab/>ElseIf InStr(strText,"Destination host unreachable") &gt; 0 Then</text:p>
      <text:p text:style-name="P146"><text:tab/><text:tab/>IsConnectible = "Host Unreachable"</text:p>
      <text:p text:style-name="P147"><text:tab/>Else</text:p>
      <text:p text:style-name="P148"><text:tab/><text:tab/>IsConnectible = "No Ping Reply"</text:p>
      <text:p text:style-name="PreformattatoHTML"><text:span text:style-name="T149"><text:tab/></text:span>End If</text:p>
      <text:p text:style-name="PreformattatoHTML">End Function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P4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ollegamentoipertestuale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BScript - IsConnectible, a Ping Method</text:span></text:p>
            </table:table-cell>
            <table:table-cell table:style-name="TableCell9">
              <text:p text:style-name="P10">01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01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2258</text:span><text:span text:style-name="T21"><text:tab/></text:span><text:span text:style-name="T22">Total Words:<text:s/></text:span><text:span text:style-name="T23"><text:word-count style:num-format="1">418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01</text:span><text:span text:style-name="T34">/</text:span><text:span text:style-name="T35">03/2012</text:span><text:span text:style-name="T36"><text:tab/></text:span><text:span text:style-name="T37"><text:s text:c="62"/></text:span><text:span text:style-name="T38"><text:s text:c="16"/></text:span><text:span text:style-name="T39"><text:s text:c="5"/></text:span><text:span text:style-name="T40"><text:tab/>Pag</text:span><text:span text:style-name="T41">e</text:span><text:span text:style-name="T42"><text:s/></text:span><text:span text:style-name="T43"><text:page-number style:num-format="1" text:fixed="false">1</text:page-number></text:span></text:p>
        <text:p text:style-name="P44"><text:span text:style-name="T45">Total Chars:<text:s/></text:span><text:span text:style-name="T46">2258</text:span><text:span text:style-name="T47"><text:tab/></text:span><text:span text:style-name="T48">Total Words:<text:s/></text:span><text:span text:style-name="T49"><text:word-count style:num-format="1">418</text:word-count></text:span></text:p>
        <text:p text:style-name="Pièdipagina"><text:span text:style-name="T50"><text:tab/></text:span><text:span text:style-name="T51"><text:tab/></text:span><text:span text:style-name="T52">HeelpBook (</text:span><text:a xlink:href="http://www.heelpbook.net" office:target-frame-name="_top" xlink:show="replace"><text:span text:style-name="T53">www.heelpbook.net</text:span></text:a><text:span text:style-name="T54">)</text:span><text:span text:style-name="T55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BScript - IsConnectible, a Ping Method</dc:title>
    <meta:initial-creator>Flagellomane</meta:initial-creator>
    <dc:creator>HeelpBook Staff</dc:creator>
    <meta:creation-date>2012-03-02T09:20:00Z</meta:creation-date>
    <dc:date>2012-03-02T09:20:00Z</dc:date>
    <meta:print-date>2012-03-02T09:2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18" meta:character-count="2684" meta:row-count="66" meta:non-whitespace-character-count="2258"/>
  </office:meta>
</office:document-meta>
</file>