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5" style:parent-style-name="Car.predefinitoparagrafo" style:family="text">
      <style:text-properties style:language-asian="it" style:country-asian="IT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2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5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6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31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5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6">Dat</text:span><text:span text:style-name="T77">e</text:span><text:span text:style-name="T78">:</text:span><text:span text:style-name="T79"><text:s/></text:span><text:span text:style-name="T80">02/08</text:span><text:span text:style-name="T81">/2012</text:span></text:p><text:p text:style-name="Nessunaspaziatura"><text:span text:style-name="T82">Procedure</text:span><text:span text:style-name="T83">:</text:span><text:span text:style-name="T84"><text:s/></text:span><text:span text:style-name="T85">VBScript - How to read .txt file for input</text:span></text:p><text:p text:style-name="Nessunaspaziatura"><text:span text:style-name="T86">Source</text:span><text:span text:style-name="T87">:<text:s/></text:span><text:a xlink:href="http://www.visualbasicscript.com/Vbscript-to-read-txt-file-for-input-m31649.aspx" office:target-frame-name="_top" xlink:show="replace">LINK</text:a></text:p><text:p text:style-name="Nessunaspaziatura"><text:span text:style-name="T88">Permalink</text:span><text:span text:style-name="T89">:<text:s/></text:span><text:a xlink:href="http://heelpbook.altervista.org/2012/vbscript-how-to-read-txt-file-for-input/" office:target-frame-name="_top" xlink:show="replace">LINK</text:a></text:p><text:p text:style-name="Nessunaspaziatura"><text:span text:style-name="T90">Created</text:span><text:span text:style-name="T91"><text:s/></text:span><text:span text:style-name="T92">by</text:span><text:span text:style-name="T93">:</text:span><text:span text:style-name="T94"><text:s/></text:span><text:span text:style-name="T95">HeelpBook Staff</text:span></text:p><text:p text:style-name="Nessunaspaziatura"><text:span text:style-name="T96">Document<text:s/></text:span><text:span text:style-name="T97">Version</text:span><text:span text:style-name="T98">:<text:s/></text:span><text:span text:style-name="T99">1.0</text:span></text:p><text:p text:style-name="P100"/><text:p text:style-name="P101"/><text:p text:style-name="P102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3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4" text:outline-level="1"><text:a office:title="VBScript – How to read .txt file for input" xlink:href="http://heelpbook.altervista.org/2012/vbscript-how-to-read-txt-file-for-input/" office:target-frame-name="_top" xlink:show="replace"><text:span text:style-name="T105">VBScript – How to read .txt file for input</text:span></text:a></text:h>
      <text:p text:style-name="P106"/>
      <text:p text:style-name="P107"><text:span text:style-name="T108">SCENARIO (Typical)</text:span></text:p>
      <text:p text:style-name="P109"><text:span text:style-name="T110">I'm having a bit of an issue, I have a text file with computer names in it and I am trying to read in each line and then perform a ping...<text:s/></text:span></text:p>
      <text:p text:style-name="P111"/>
      <text:p text:style-name="P112"><text:span text:style-name="T113">SOLUTION</text:span></text:p>
      <text:p text:style-name="P114">Option Explicit</text:p>
      <text:p text:style-name="P115"><text:s/>Dim oFSO, sFile, oFile, sText</text:p>
      <text:p text:style-name="P116"><text:s/>Set oFSO = CreateObject("Scripting.FileSystemObject")</text:p>
      <text:p text:style-name="P117"><text:s/>sFile = "your text file"</text:p>
      <text:p text:style-name="P118"><text:s/>If oFSO.FileExists(sFile) Then</text:p>
      <text:p text:style-name="P119"><text:s text:c="2"/>Set oFile = oFSO.OpenTextFile(sFile, 1)</text:p>
      <text:p text:style-name="P120"><text:s text:c="3"/>Do While Not oFile.AtEndOfStream</text:p>
      <text:p text:style-name="P121"><text:s text:c="4"/>sText = oFile.ReadLine</text:p>
      <text:p text:style-name="P122"><text:s text:c="5"/>If Trim(sText) &lt;&gt; "" Then</text:p>
      <text:p text:style-name="P123"><text:s text:c="6"/>WScript.Echo sText</text:p>
      <text:p text:style-name="P124"><text:s text:c="5"/>End If</text:p>
      <text:p text:style-name="P125"><text:s text:c="3"/>Loop</text:p>
      <text:p text:style-name="P126"><text:s text:c="2"/>oFile.Close</text:p>
      <text:p text:style-name="P127"><text:s/>Else</text:p>
      <text:p text:style-name="P128"><text:s text:c="2"/>WScript.Echo "The file was not there."</text:p>
      <text:p text:style-name="P129"><text:span text:style-name="T130"><text:s/></text:span><text:span text:style-name="T131">End I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P64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fo:language="en" fo:country="US"/>
    </style:style>
    <style:style style:name="T7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488</text:span><text:span text:style-name="T31"><text:tab/></text:span><text:span text:style-name="T32">Total Words</text:span><text:span text:style-name="T33">:<text:s/></text:span><text:span text:style-name="T34"><text:word-count style:num-format="1">93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</text:span><text:span text:style-name="T48">2</text:span><text:span text:style-name="T49">/0</text:span><text:span text:style-name="T50">8</text:span><text:span text:style-name="T51">/2012</text:span><text:span text:style-name="T52"><text:s text:c="62"/></text:span><text:span text:style-name="T53"><text:s text:c="16"/></text:span><text:span text:style-name="T54"><text:s text:c="5"/></text:span><text:span text:style-name="T55"><text:s text:c="50"/></text:span><text:span text:style-name="T56"><text:s text:c="4"/></text:span><text:span text:style-name="T57"><text:s text:c="6"/></text:span><text:span text:style-name="T58"><text:s text:c="4"/></text:span><text:span text:style-name="T59">Pag</text:span><text:span text:style-name="T60">e</text:span><text:span text:style-name="T61">:</text:span><text:span text:style-name="T62"><text:s/></text:span><text:span text:style-name="T63"><text:page-number style:num-format="1" text:fixed="false">1</text:page-number></text:span></text:p>
        <text:p text:style-name="P64"><text:span text:style-name="T65">Total Chars</text:span><text:span text:style-name="T66">:<text:s/></text:span><text:span text:style-name="T67">488</text:span><text:span text:style-name="T68"><text:tab/></text:span><text:span text:style-name="T69">Total Words</text:span><text:span text:style-name="T70">:<text:s/></text:span><text:span text:style-name="T71"><text:word-count style:num-format="1">93</text:word-count></text:span></text:p>
        <text:p text:style-name="Pièdipagina"><text:span text:style-name="T72"><text:tab/></text:span><text:span text:style-name="T73"><text:tab/></text:span><text:span text:style-name="T7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8-02T09:11:00Z</meta:creation-date>
    <dc:date>2012-08-02T09:11:00Z</dc:date>
    <meta:print-date>2012-08-02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3" meta:character-count="601" meta:row-count="25" meta:non-whitespace-character-count="488"/>
  </office:meta>
</office:document-meta>
</file>