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71" style:parent-style-name="Car.predefinitoparagrafo" style:family="text">
      <style:text-properties style:language-asian="it" style:country-asian="IT"/>
    </style:style>
    <style:style style:name="T7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6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7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8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99" style:parent-style-name="Car.predefinitoparagrafo" style:family="text">
      <style:text-properties style:language-asian="it" style:country-asian="IT"/>
    </style:style>
    <style:style style:name="P100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1" style:parent-style-name="Collegamentoipertestuale" style:family="text">
      <style:text-properties style:font-name="Palatino Linotype" fo:font-weight="bold" style:font-weight-asian="bold" style:font-weight-complex="bold" fo:color="#000000" fo:font-size="15.5pt" style:font-size-asian="15.5pt" style:font-size-complex="15.5pt"/>
    </style:style>
    <style:style style:name="P102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3" style:parent-style-name="Normale" style:family="paragraph">
      <style:paragraph-properties fo:margin-top="0.0902in" fo:margin-bottom="0.0902in" fo:line-height="100%"/>
    </style:style>
    <style:style style:name="T10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0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0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8" style:parent-style-name="Car.predefinitoparagrafo" style:family="text">
      <style:text-properties style:font-name="Calibri" style:font-name-asian="Times New Roman" style:font-name-complex="Calibri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0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12" style:parent-style-name="Normale" style:family="paragraph">
      <style:paragraph-properties fo:margin-top="0.0902in" fo:margin-bottom="0.0902in" fo:line-height="100%"/>
    </style:style>
    <style:style style:name="T11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1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5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5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5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5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5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5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5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5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Car.predefinitoparagrafo" style:family="text"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71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2">Dat</text:span><text:span text:style-name="T73">e</text:span><text:span text:style-name="T74">:</text:span><text:span text:style-name="T75"><text:s/></text:span><text:span text:style-name="T76">27/07</text:span><text:span text:style-name="T77">/2012</text:span></text:p><text:p text:style-name="Nessunaspaziatura"><text:span text:style-name="T78">Procedure</text:span><text:span text:style-name="T79">:</text:span><text:span text:style-name="T80"><text:s/></text:span><text:span text:style-name="T81">VBScript - DateToInteger8.vbs</text:span></text:p><text:p text:style-name="Nessunaspaziatura"><text:span text:style-name="T82">Source</text:span><text:span text:style-name="T83">:<text:s/></text:span><text:a xlink:href="http://www.tek-tips.com/faqs.cfm?fid=5667" office:target-frame-name="_top" xlink:show="replace">LINK</text:a></text:p><text:p text:style-name="Nessunaspaziatura"><text:span text:style-name="T84">Permalink</text:span><text:span text:style-name="T85">:<text:s/></text:span><text:a xlink:href="http://heelpbook.altervista.org/2012/vbscript-datetointeger8-vbs/" office:target-frame-name="_top" xlink:show="replace">LINK</text:a></text:p><text:p text:style-name="Nessunaspaziatura"><text:span text:style-name="T86">Created</text:span><text:span text:style-name="T87"><text:s/></text:span><text:span text:style-name="T88">by</text:span><text:span text:style-name="T89">:</text:span><text:span text:style-name="T90"><text:s/></text:span><text:span text:style-name="T91">HeelpBook Staff</text:span></text:p><text:p text:style-name="Nessunaspaziatura"><text:span text:style-name="T92">Document<text:s/></text:span><text:span text:style-name="T93">Version</text:span><text:span text:style-name="T94">:<text:s/></text:span><text:span text:style-name="T95">1.0</text:span></text:p><text:p text:style-name="P96"/><text:p text:style-name="P97"/><text:p text:style-name="P98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99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h text:style-name="P100" text:outline-level="1"><text:a office:title="VBScript – DateToInteger8.vbs" xlink:href="http://heelpbook.altervista.org/2012/vbscript-datetointeger8-vbs/" office:target-frame-name="_top" xlink:show="replace"><text:span text:style-name="T101">VBScript – DateToInteger8.vbs</text:span></text:a></text:h>
      <text:p text:style-name="P102"/>
      <text:p text:style-name="P103"><text:span text:style-name="T104">VBScript<text:s/></text:span><text:span text:style-name="T105">program demonstrating how to convert a datetime value to the corresponding<text:s/></text:span><text:span text:style-name="T106">Integer8<text:s/></text:span><text:span text:style-name="T107">(64-bit) value. The<text:s/></text:span><text:span text:style-name="T108">Integer8</text:span><text:span text:style-name="T109"><text:s/>value is the number of 100-nanosecond intervals since 12:00 AM January 1, 1601, in<text:s/></text:span><text:span text:style-name="T110">Coordinated Universal Time (UTC)</text:span><text:span text:style-name="T111">.<text:s/></text:span></text:p>
      <text:p text:style-name="P112"><text:span text:style-name="T113">The conversion is only accurate to the nearest second, so the<text:s/></text:span><text:span text:style-name="T114">Integer8<text:s/></text:span><text:span text:style-name="T115">value will always end in at least 7 zeros.<text:s/></text:span></text:p>
      <text:p text:style-name="P116"/>
      <text:p text:style-name="P117">' ----------------------------------------------------------------------</text:p>
      <text:p text:style-name="P118">' Copyright (c) 2004 Richard L. Mueller</text:p>
      <text:p text:style-name="P119">' Hilltop Lab web site - http://www.rlmueller.net</text:p>
      <text:p text:style-name="P120">' Version 1.0 - June 11, 2004</text:p>
      <text:p text:style-name="P121">' You have a royalty-free right to use, modify, reproduce, and</text:p>
      <text:p text:style-name="P122">' distribute this script file in any way you find useful, provided that</text:p>
      <text:p text:style-name="P123">' you agree that the copyright owner above has no warranty, obligations,</text:p>
      <text:p text:style-name="P124">' or liability for such use.</text:p>
      <text:p text:style-name="P125">Option Explicit</text:p>
      <text:p text:style-name="P126">Dim dtmDateValue, dtmAdjusted, lngSeconds, str64Bit</text:p>
      <text:p text:style-name="P127">Dim objShell, lngBiasKey, lngBias, k</text:p>
      <text:p text:style-name="P128">If Wscript.Arguments.Count &lt;&gt; 1 Then</text:p>
      <text:p text:style-name="P129">Wscript.Echo "Required argument <text:s/>missing"</text:p>
      <text:p text:style-name="P130">Wscript.Echo "For example:"</text:p>
      <text:p text:style-name="P131">Wscript.Echo ""</text:p>
      <text:p text:style-name="P132">Wscript.Echo "cscript DateToInteger8.vbs ""2/5/2004 4:58:58 PM"""</text:p>
      <text:p text:style-name="P133">Wscript.Echo ""</text:p>
      <text:p text:style-name="P134">Wscript.Echo "If the date/time value has spaces, enclose in quotes"</text:p>
      <text:p text:style-name="P135">Wscript.Quit</text:p>
      <text:p text:style-name="P136">End If</text:p>
      <text:p text:style-name="P137">dtmDateValue = CDate(Wscript.Arguments(0))</text:p>
      <text:p text:style-name="P138">' Obtain local Time Zone bias from machine registry.</text:p>
      <text:p text:style-name="P139">Set objShell = CreateObject("Wscript.Shell")</text:p>
      <text:p text:style-name="P140">lngBiasKey = objShell.RegRead("HKLM\System\CurrentControlSet\Control\" _</text:p>
      <text:p text:style-name="P141">&amp; "TimeZoneInformation\ActiveTimeBias")</text:p>
      <text:p text:style-name="P142">If UCase(TypeName(lngBiasKey)) = "LONG" Then</text:p>
      <text:p text:style-name="P143">lngBias = lngBiasKey</text:p>
      <text:p text:style-name="P144">ElseIf UCase(TypeName(lngBiasKey)) = "VARIANT()" Then</text:p>
      <text:p text:style-name="P145">lngBias = 0</text:p>
      <text:soft-page-break/>
      <text:p text:style-name="P146">For k = 0 To UBound(lngBiasKey)</text:p>
      <text:p text:style-name="P147">lngBias = lngBias + (lngBiasKey(k) * 256^k)</text:p>
      <text:p text:style-name="P148">Next</text:p>
      <text:p text:style-name="P149">End If</text:p>
      <text:p text:style-name="P150">' Convert datetime value to UTC.</text:p>
      <text:p text:style-name="P151">dtmAdjusted = DateAdd("n", lngBias, dtmDateValue)</text:p>
      <text:p text:style-name="P152">' Find number of seconds since 1/1/1601.</text:p>
      <text:p text:style-name="P153">lngSeconds = DateDiff("s", #1/1/1601#, dtmAdjusted)</text:p>
      <text:p text:style-name="P154">' Convert the number of seconds to a string</text:p>
      <text:p text:style-name="P155">' and convert to 100-nanosecond intervals.</text:p>
      <text:p text:style-name="P156">str64Bit = CStr(lngSeconds) &amp; "0000000"</text:p>
      <text:p text:style-name="P157"><text:span text:style-name="T158">Wscript.Echo "Integer8 value: " &amp; str64Bi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fo:language="en" fo:country="US"/>
    </style:style>
    <style:style style:name="T23" style:parent-style-name="Car.predefinitoparagrafo" style:family="text">
      <style:text-properties fo:language="en" fo:country="US"/>
    </style:style>
    <style:style style:name="T2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6" style:parent-style-name="Car.predefinitoparagrafo" style:family="text">
      <style:text-properties style:font-name="Bodoni MT" fo:color="#1D1B11" fo:language="en" fo:country="US"/>
    </style:style>
    <style:style style:name="T27" style:parent-style-name="Car.predefinitoparagrafo" style:family="text">
      <style:text-properties fo:language="en" fo:country="US"/>
    </style:style>
    <style:style style:name="T28" style:parent-style-name="Car.predefinitoparagrafo" style:family="text">
      <style:text-properties fo:language="en" fo:country="US"/>
    </style:style>
    <style:style style:name="P29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30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1" style:parent-style-name="Car.predefinitoparagrafo" style:family="text">
      <style:text-properties fo:language="en" fo:country="US"/>
    </style:style>
    <style:style style:name="T32" style:parent-style-name="Car.predefinitoparagrafo" style:family="text">
      <style:text-properties fo:language="en" fo:country="US"/>
    </style:style>
    <style:style style:name="T3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5" style:parent-style-name="Car.predefinitoparagrafo" style:family="text">
      <style:text-properties fo:language="en" fo:country="US"/>
    </style:style>
    <style:style style:name="T36" style:parent-style-name="Car.predefinitoparagrafo" style:family="text">
      <style:text-properties fo:language="en" fo:country="US"/>
    </style:style>
    <style:style style:name="P37" style:parent-style-name="Pièdipagina" style:family="paragraph">
      <style:text-properties fo:language="en" fo:country="US"/>
    </style:style>
    <style:style style:name="P38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9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0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3" style:parent-style-name="Car.predefinitoparagrafo" style:family="text">
      <style:text-properties style:font-name="Bodoni MT"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7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8" style:parent-style-name="Car.predefinitoparagrafo" style:family="text">
      <style:text-properties fo:language="en" fo:country="US"/>
    </style:style>
    <style:style style:name="T59" style:parent-style-name="Car.predefinitoparagrafo" style:family="text">
      <style:text-properties fo:language="en" fo:country="US"/>
    </style:style>
    <style:style style:name="P60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6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2" style:parent-style-name="Car.predefinitoparagrafo" style:family="text">
      <style:text-properties fo:language="en" fo:country="US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5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6" style:parent-style-name="Car.predefinitoparagrafo" style:family="text">
      <style:text-properties fo:language="en" fo:country="US"/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fo:language="en" fo:country="US"/>
    </style:style>
    <style:style style:name="T69" style:parent-style-name="Car.predefinitoparagrafo" style:family="text">
      <style:text-properties fo:language="en" fo:country="US"/>
    </style:style>
    <style:style style:name="T70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VBScript - DateToInteger8.vbs</text:span></text:p>
            </table:table-cell>
            <table:table-cell table:style-name="TableCell9">
              <text:p text:style-name="P10">27/07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27</text:span><text:span text:style-name="T18">/0</text:span><text:span text:style-name="T19">7</text:span><text:span text:style-name="T20">/2012</text:span><text:span text:style-name="T21"><text:s text:c="43"/></text:span><text:span text:style-name="T22"><text:s text:c="98"/></text:span><text:span text:style-name="T23"><text:s text:c="6"/></text:span><text:span text:style-name="T24">Pag</text:span><text:span text:style-name="T25">e</text:span><text:span text:style-name="T26">:</text:span><text:span text:style-name="T27"><text:s/></text:span><text:span text:style-name="T28"><text:page-number style:num-format="1" text:fixed="false">2</text:page-number></text:span></text:p>
        <text:p text:style-name="P29"><text:span text:style-name="T30">Total Chars</text:span><text:span text:style-name="T31">:<text:s/></text:span><text:span text:style-name="T32">1756</text:span><text:span text:style-name="T33"><text:tab/></text:span><text:span text:style-name="T34">Total Words</text:span><text:span text:style-name="T35">:<text:s/></text:span><text:span text:style-name="T36"><text:word-count style:num-format="1">273</text:word-count></text:span></text:p>
        <text:p text:style-name="P37"><text:tab/><text:tab/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8"><text:span text:style-name="T39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0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1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2">Date</text:span><text:span text:style-name="T43">:<text:s/></text:span><text:span text:style-name="T44">27</text:span><text:span text:style-name="T45">/0</text:span><text:span text:style-name="T46">7</text:span><text:span text:style-name="T47">/2012</text:span><text:span text:style-name="T48"><text:s text:c="62"/></text:span><text:span text:style-name="T49"><text:s text:c="16"/></text:span><text:span text:style-name="T50"><text:s text:c="5"/></text:span><text:span text:style-name="T51"><text:s text:c="50"/></text:span><text:span text:style-name="T52"><text:s text:c="4"/></text:span><text:span text:style-name="T53"><text:s text:c="6"/></text:span><text:span text:style-name="T54"><text:s text:c="4"/></text:span><text:span text:style-name="T55">Pag</text:span><text:span text:style-name="T56">e</text:span><text:span text:style-name="T57">:</text:span><text:span text:style-name="T58"><text:s/></text:span><text:span text:style-name="T59"><text:page-number style:num-format="1" text:fixed="false">1</text:page-number></text:span></text:p>
        <text:p text:style-name="P60"><text:span text:style-name="T61">Total Chars</text:span><text:span text:style-name="T62">:<text:s/></text:span><text:span text:style-name="T63">1756</text:span><text:span text:style-name="T64"><text:tab/></text:span><text:span text:style-name="T65">Total Words</text:span><text:span text:style-name="T66">:<text:s/></text:span><text:span text:style-name="T67"><text:word-count style:num-format="1">273</text:word-count></text:span></text:p>
        <text:p text:style-name="Pièdipagina"><text:span text:style-name="T68"><text:tab/></text:span><text:span text:style-name="T69"><text:tab/></text:span><text:span text:style-name="T70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BScript - DateToInteger8.vbs</dc:title>
    <meta:initial-creator>Flagellomane</meta:initial-creator>
    <dc:creator>HeelpBook Staff</dc:creator>
    <meta:creation-date>2012-07-27T17:03:00Z</meta:creation-date>
    <dc:date>2012-07-27T17:03:00Z</dc:date>
    <meta:template xlink:href="Normal.dotm" xlink:type="simple"/>
    <meta:editing-cycles>2</meta:editing-cycles>
    <meta:editing-duration>PT0S</meta:editing-duration>
    <meta:document-statistic meta:page-count="2" meta:paragraph-count="44" meta:word-count="273" meta:character-count="1989" meta:row-count="51" meta:non-whitespace-character-count="1756"/>
  </office:meta>
</office:document-meta>
</file>