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fo:font-size="10pt" style:font-size-asian="10pt"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3"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4" style:parent-style-name="Normale" style:family="paragraph">
      <style:paragraph-properties fo:margin-bottom="0in" style:line-height-at-least="0.1979in" fo:background-color="#FFFFFF"/>
    </style:style>
    <style:style style:name="T1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5"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6" style:parent-style-name="Normale" style:family="paragraph">
      <style:paragraph-properties fo:border="0.0069in solid #DDDDDD" fo:padding="0.1666in" style:shadow="none" fo:margin-bottom="0in" fo:line-height="100%"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Car.predefinitoparagrafo" style:family="text">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T118" style:parent-style-name="Car.predefinitoparagrafo" style:family="text">
      <style:text-properties style:font-name="Courier New" style:font-name-asian="Times New Roman" style:font-name-complex="Courier New" fo:font-weight="bold" style:font-weight-asian="bold" style:font-weight-complex="bold" fo:color="#000000" fo:font-size="9pt" style:font-size-asian="9pt" fo:language="en" fo:country="US" style:language-asian="it" style:country-asian="IT"/>
    </style:style>
    <style:style style:name="T119" style:parent-style-name="Car.predefinitoparagrafo" style:family="text">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20" style:parent-style-name="Normale" style:family="paragraph">
      <style:paragraph-properties fo:border="0.0069in solid #DDDDDD" fo:padding="0.1666in" style:shadow="none" fo:margin-top="0.25in" fo:margin-bottom="0.25in" fo:line-height="100%" fo:background-color="#F7F7F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9pt" style:font-size-asian="9pt" style:font-size-complex="9pt" fo:language="en" fo:country="US" style:language-asian="it" style:country-asian="IT"/>
    </style:style>
    <style:style style:name="P121"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2" style:parent-style-name="Normale" style:family="paragraph">
      <style:paragraph-properties fo:margin-bottom="0in" style:line-height-at-least="0.1979in" fo:background-color="#FFFFFF"/>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2" style:parent-style-name="Normale" style:family="paragraph">
      <style:paragraph-properties fo:margin-bottom="0in" style:line-height-at-least="0.1979in" fo:background-color="#FFFFFF"/>
    </style:style>
    <style:style style:name="T13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3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4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7" style:parent-style-name="Normale" style:family="paragraph">
      <style:paragraph-properties fo:margin-bottom="0in" style:line-height-at-least="0.1979in" fo:background-color="#FFFFFF"/>
    </style:style>
    <style:style style:name="T14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name="T151"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4"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5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P15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fo:language="en" fo:country="US" style:language-asian="it" style:country-asian="IT"/>
    </style:style>
    <style:style style:name="P159" style:parent-style-name="Normale" style:family="paragraph">
      <style:paragraph-properties fo:margin-bottom="0in" style:line-height-at-least="0.1979in" fo:background-color="#FFFFFF"/>
    </style:style>
    <style:style style:name="T16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30/07</text:span><text:span text:style-name="T78">/2012</text:span></text:p><text:p text:style-name="Nessunaspaziatura"><text:span text:style-name="T79">Procedure</text:span><text:span text:style-name="T80">:</text:span><text:span text:style-name="T81"><text:s/></text:span><text:span text:style-name="T82">The Mac Bridge Miniport Service Failed To Start (Microsoft Windows)</text:span></text:p><text:p text:style-name="Nessunaspaziatura"><text:span text:style-name="T83">Source</text:span><text:span text:style-name="T84">:<text:s/></text:span><text:a xlink:href="http://www.askmarvin.ca/forums/index.php?showtopic=8303" office:target-frame-name="_top" xlink:show="replace">LINK</text:a></text:p><text:p text:style-name="Nessunaspaziatura"><text:span text:style-name="T85">Permalink</text:span><text:span text:style-name="T86">:<text:s/></text:span><text:a xlink:href="http://heelpbook.altervista.org/2012/the-mac-bridge-miniport-service-failed-to-start-microsoft-windows/"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1" text:outline-level="1"><text:span text:style-name="T102">The Mac Bridge Miniport Service Failed To Start (Microsoft Windows)</text:span></text:h>
      <text:p text:style-name="P103"/>
      <text:p text:style-name="P104"><text:span text:style-name="T105">Recently I added a second wireless card to my</text:span><text:span text:style-name="T106"> </text:span><text:span text:style-name="T107">laptop</text:span><text:span text:style-name="T108"> </text:span><text:span text:style-name="T109">and then decided to bridge them together. I later removed each card from the bridge and then removed the bridge itself.</text:span><text:span text:style-name="T110"><text:line-break/></text:span><text:span text:style-name="T111"><text:line-break/>Upon re-starting I kept seeing this error in the</text:span><text:span text:style-name="T112"> </text:span><text:span text:style-name="T113">Event Viewer</text:span><text:span text:style-name="T114">;</text:span></text:p>
      <text:p text:style-name="P115"/>
      <text:p text:style-name="P116"><text:span text:style-name="T117">The<text:s/></text:span><text:span text:style-name="T118">MAC Bridge Miniport</text:span><text:span text:style-name="T119"><text:s/>service failed to start due to the following error:</text:span></text:p>
      <text:p text:style-name="P120">The system cannot find the file specified</text:p>
      <text:p text:style-name="P121">After doing some research on the ‘net I couldn’t find the answer so I looked into it further. The problem seems to be that the bridge service is not removed from the registry after removing the bridged adapters and the bridge itself. So, when the computer re-starts it tries to start that service again and that doesn’t work so it coughs up the error. I resolved the issue by doing this;</text:p>
      <text:p text:style-name="P122"><text:span text:style-name="T123">1) Remove all bridges from any adapters in your</text:span><text:span text:style-name="T124"> </text:span><text:span text:style-name="T125">computer;</text:span><text:span text:style-name="T126"><text:line-break/>2) Remove any and all bridges from your</text:span><text:span text:style-name="T127"> </text:span><text:span text:style-name="T128">computer; (in both those steps just right click and select</text:span><text:span text:style-name="T129"> </text:span><text:span text:style-name="T130">Remove Bridge</text:span><text:span text:style-name="T131">)</text:span></text:p>
      <text:p text:style-name="P132"><text:span text:style-name="T133">3) Go into the registry by going to</text:span><text:span text:style-name="T134"> </text:span><text:span text:style-name="T135">Start</text:span><text:span text:style-name="T136"> </text:span><text:span text:style-name="T137">–&gt;</text:span><text:span text:style-name="T138"> </text:span><text:span text:style-name="T139">Run</text:span><text:span text:style-name="T140"> </text:span><text:span text:style-name="T141">–&gt;</text:span><text:span text:style-name="T142"> </text:span><text:span text:style-name="T143">regedit</text:span><text:span text:style-name="T144"> </text:span><text:span text:style-name="T145">(enter)</text:span></text:p>
      <text:p text:style-name="P146"/>
      <text:p text:style-name="P147"><text:span text:style-name="T148">Navigate to</text:span><text:span text:style-name="T149"> </text:span><text:span text:style-name="T150">HKEY_LOCAL_MACHINE\SYSTEM\CurrentControlSet\Services\BridgeMP</text:span><text:span text:style-name="T151"> </text:span><text:span text:style-name="T152">and delete that entire key. Then, clear out your event</text:span><text:span text:style-name="T153"> </text:span><text:span text:style-name="T154">logs/viewer</text:span><text:span text:style-name="T155"> </text:span><text:span text:style-name="T156">and re-start your machine. Upon re-start you should find the error gone.</text:span><text:span text:style-name="T157"> </text:span></text:p>
      <text:p text:style-name="P158"/>
      <text:p text:style-name="P159"><text:span text:style-name="T160">Don’t worry about deleting that k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082</text:span><text:span text:style-name="T31"><text:tab/></text:span><text:span text:style-name="T32">Total Words</text:span><text:span text:style-name="T33">:<text:s/></text:span><text:span text:style-name="T34"><text:word-count style:num-format="1">219</text:word-count></text:span></text:p>
        <text:p text:style-name="Pièdipagina"><text:span text:style-name="T35">File Size</text:span><text:span text:style-name="T36">:<text:s/></text:span><text:span text:style-name="T37">72</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30/07</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1082</text:span><text:span text:style-name="T65"><text:tab/></text:span><text:span text:style-name="T66">Total Words</text:span><text:span text:style-name="T67">:<text:s/></text:span><text:span text:style-name="T68"><text:word-count style:num-format="1">219</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7-30T12:21:00Z</meta:creation-date>
    <dc:date>2012-07-30T12:21:00Z</dc:date>
    <meta:print-date>2012-07-30T12:20:00Z</meta:print-date>
    <meta:template xlink:href="Normal.dotm" xlink:type="simple"/>
    <meta:editing-cycles>2</meta:editing-cycles>
    <meta:editing-duration>PT60S</meta:editing-duration>
    <meta:document-statistic meta:page-count="1" meta:paragraph-count="9" meta:word-count="219" meta:character-count="1294" meta:row-count="23" meta:non-whitespace-character-count="1082"/>
  </office:meta>
</office:document-meta>
</file>