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1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9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9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59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60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64" style:parent-style-name="Normale" style:family="paragraph">
      <style:paragraph-properties fo:margin-top="0.0902in" fo:margin-bottom="0.0902in" fo:line-height="100%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2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How do I reset Windows 2000 Terminal Services Licensing?</text:span></text:p><text:p text:style-name="Nessunaspaziatura"><text:span text:style-name="T78">Source</text:span><text:span text:style-name="T79">:<text:s/></text:span><text:a xlink:href="http://www.windowsitpro.com/article/terminal-server-and-services/jsi-tip-8773-how-do-i-reset-windows-2000-terminal-services-lic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terminal-services-how-do-i-reset-windows-2000-terminal-services-licensing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span text:style-name="T97">Terminal Services – How do I reset Windows 2000 Terminal Services Licensing?</text:span></text:h>
      <text:p text:style-name="P98"/>
      <text:p text:style-name="P99"><text:span text:style-name="T100">To reset<text:s/></text:span><text:span text:style-name="T101">Windows 2000 Terminal Services Licensing</text:span><text:span text:style-name="T102">:</text:span></text:p>
      <text:p text:style-name="P103"><text:span text:style-name="T104">1. Exit the<text:s/></text:span><text:span text:style-name="T105">Terminal Services Licensing</text:span><text:span text:style-name="T106"><text:s/>tool.</text:span></text:p>
      <text:p text:style-name="P107"><text:span text:style-name="T108">2. Open a<text:s/></text:span><text:span text:style-name="T109">CMD.EXE</text:span><text:span text:style-name="T110"><text:s/>window.</text:span></text:p>
      <text:p text:style-name="P111"><text:span text:style-name="T112">3. Type the following commands, pressing<text:s/></text:span><text:span text:style-name="T113">Enter</text:span><text:span text:style-name="T114"><text:s/>after each one.</text:span></text:p>
      <text:p text:style-name="P115"/>
      <text:p text:style-name="P116">net stop termservlicensing</text:p>
      <text:p text:style-name="P117">CD /D %SystemRoot%\System32</text:p>
      <text:p text:style-name="P118">rename LServer LServerOld</text:p>
      <text:p text:style-name="P119">MD LServer</text:p>
      <text:p text:style-name="P120">net start termservlicensing</text:p>
      <text:p text:style-name="P121"/>
      <text:p text:style-name="P122"><text:span text:style-name="T123">4. Reinstall the license key packs. You may need to contact the<text:s/></text:span><text:span text:style-name="T124">clearinghouse</text:span><text:span text:style-name="T125"><text:s/>to get the key packs reissued.<text:s/></text:span><text:span text:style-name="T126">In the<text:s/></text:span><text:span text:style-name="T127">USA</text:span><text:span text:style-name="T128">, call<text:s/></text:span><text:span text:style-name="T129">1-888-571-2048</text:span><text:span text:style-name="T130">. For other countries:</text:span></text:p>
      <text:list text:style-name="LFO5" text:continue-numbering="true">
        <text:list-item>
          <text:p text:style-name="P131"><text:span text:style-name="T132">Start the<text:s/></text:span><text:span text:style-name="T133">Terminal Services Licensing</text:span><text:span text:style-name="T134"><text:s/>tool.<text:s/></text:span></text:p>
        </text:list-item>
        <text:list-item>
          <text:p text:style-name="P135"><text:span text:style-name="T136">Right-click your License server and press<text:s/></text:span><text:span text:style-name="T137">Properties</text:span><text:span text:style-name="T138">.<text:s/></text:span></text:p>
        </text:list-item>
        <text:list-item>
          <text:p text:style-name="P139"><text:span text:style-name="T140">Press<text:s/></text:span><text:span text:style-name="T141">Connection Method</text:span><text:span text:style-name="T142"><text:s/>and press<text:s/></text:span><text:span text:style-name="T143">Set to Telephone</text:span><text:span text:style-name="T144">.<text:s/></text:span></text:p>
        </text:list-item>
        <text:list-item>
          <text:p text:style-name="P145"><text:span text:style-name="T146">Select your country and press<text:s/></text:span><text:span text:style-name="T147">OK</text:span><text:span text:style-name="T148">.<text:s/></text:span></text:p>
        </text:list-item>
        <text:list-item>
          <text:p text:style-name="P149"><text:span text:style-name="T150">On the<text:s/></text:span><text:span text:style-name="T151">Action menu</text:span><text:span text:style-name="T152">, press<text:s/></text:span><text:span text:style-name="T153">Install Licenses</text:span><text:span text:style-name="T154">.<text:s/></text:span></text:p>
        </text:list-item>
        <text:list-item>
          <text:p text:style-name="P155"><text:span text:style-name="T156">Press<text:s/></text:span><text:span text:style-name="T157">Next</text:span><text:span text:style-name="T158">.<text:s/></text:span></text:p>
        </text:list-item>
        <text:list-item>
          <text:p text:style-name="P159">Customer Service Center using the phone number displayed.<text:s/></text:p>
        </text:list-item>
        <text:list-item>
          <text:p text:style-name="P160"><text:span text:style-name="T161">Press<text:s/></text:span><text:span text:style-name="T162">Cancel</text:span><text:span text:style-name="T163">.<text:s/></text:span></text:p>
        </text:list-item>
      </text:list>
      <text:p text:style-name="P164"><text:span text:style-name="T165">5. The following should be logged in the<text:s/></text:span><text:span text:style-name="T166">System</text:span><text:span text:style-name="T167"><text:s/>event log:</text:span></text:p>
      <text:p text:style-name="P168"/>
      <text:p text:style-name="P169">Event Type: Information</text:p>
      <text:p text:style-name="P170">Event Source: TermServLicensing</text:p>
      <text:p text:style-name="P171">Event Category: None</text:p>
      <text:p text:style-name="P172">Event ID: 5</text:p>
      <text:p text:style-name="P173">Date: MM/DD/YYYY</text:p>
      <text:p text:style-name="P174">Time: HH:MM:SS</text:p>
      <text:p text:style-name="P175">User: N/A</text:p>
      <text:p text:style-name="P176">Computer: &lt;ComputerName&gt;</text:p>
      <text:p text:style-name="P177">Description: Policy Module %SystemRoot%\system32\tls236.dll for company Microsoft Corporation has been loaded.</text:p>
      <text:p text:style-name="P178">Event Type: Information</text:p>
      <text:soft-page-break/>
      <text:p text:style-name="P179">Event Source: TermServLicensing</text:p>
      <text:p text:style-name="P180">Event Category: None</text:p>
      <text:p text:style-name="P181">Event ID: 0</text:p>
      <text:p text:style-name="P182">Date: MM/DD/YYYY</text:p>
      <text:p text:style-name="P183">Time: HH:MM:SS</text:p>
      <text:p text:style-name="P184">User: N/A</text:p>
      <text:p text:style-name="P185">Computer: &lt;ComputerName&gt;</text:p>
      <text:p text:style-name="P186"><text:span text:style-name="T187">Description: Terminal Services Licensing was star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do I reset Windows 2000 Terminal Services Licensing?</text:span></text:p>
            </table:table-cell>
            <table:table-cell table:style-name="TableCell9">
              <text:p text:style-name="P10">22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2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206</text:span><text:span text:style-name="T31"><text:tab/></text:span><text:span text:style-name="T32">Total Words</text:span><text:span text:style-name="T33">:<text:s/></text:span><text:span text:style-name="T34"><text:word-count style:num-format="1">20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2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206</text:span><text:span text:style-name="T60"><text:tab/></text:span><text:span text:style-name="T61">Total Words</text:span><text:span text:style-name="T62">:<text:s/></text:span><text:span text:style-name="T63"><text:word-count style:num-format="1">203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do I reset Windows 2000 Terminal Services Licensing?</dc:title>
    <meta:initial-creator>Flagellomane</meta:initial-creator>
    <dc:creator>HeelpBook Staff</dc:creator>
    <meta:creation-date>2012-05-22T09:30:00Z</meta:creation-date>
    <dc:date>2012-05-22T09:30:00Z</dc:date>
    <meta:template xlink:href="Normal.dotm" xlink:type="simple"/>
    <meta:editing-cycles>2</meta:editing-cycles>
    <meta:editing-duration>PT60S</meta:editing-duration>
    <meta:document-statistic meta:page-count="2" meta:paragraph-count="38" meta:word-count="203" meta:character-count="1380" meta:row-count="46" meta:non-whitespace-character-count="1206"/>
  </office:meta>
</office:document-meta>
</file>