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style:font-name="Bodoni MT" fo:language="en" fo:country="US"/>
    </style:style>
    <style:style style:name="P104" style:parent-style-name="Titolo2" style:family="paragraph">
      <style:paragraph-properties fo:margin-top="0.0833in" fo:margin-bottom="0.0833in" style:line-height-at-least="0.1833in" fo:background-color="#FFFFFF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6" style:parent-style-name="NormaleWeb" style:family="paragraph">
      <style:paragraph-properties fo:margin-top="0in" fo:margin-bottom="0in" style:line-height-at-least="0.2006in" fo:background-color="#FFFFFF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4" style:parent-style-name="Titolo2" style:family="paragraph">
      <style:paragraph-properties fo:margin-top="0.0833in" fo:margin-bottom="0.0833in" style:line-height-at-least="0.1833in" fo:background-color="#FFFFFF"/>
    </style:style>
    <style:style style:name="T11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16" style:parent-style-name="NormaleWeb" style:family="paragraph">
      <style:paragraph-properties fo:margin-top="0in"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 fo:language="en" fo:country="US"/>
    </style:style>
    <style:style style:name="T125" style:parent-style-name="Enfasigrassetto" style:family="text">
      <style:text-properties fo:font-size="9pt" style:font-size-asian="9pt" style:font-size-complex="9pt" fo:language="en" fo:country="US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 fo:language="en" fo:country="US"/>
    </style:style>
    <style:style style:name="P12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margin-bottom="0in" style:line-height-at-least="0.2006in" fo:background-color="#FFFFFF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6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3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“Single-click to open an item” choice in Folder Options is grayed out</text:span></text:p><text:p text:style-name="Nessunaspaziatura"><text:span text:style-name="T83">Source</text:span><text:span text:style-name="T84">:<text:s/></text:span><text:a xlink:href="http://windowsxp.mvps.org/singleclickfolder.htm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ingle-click-to-open-an-item-choice-in-folder-options-is-grayed-out-windows-xp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“Single-click to open an item” choice in Folder Options is grayed out (Windows XP)" xlink:href="http://heelpbook.altervista.org/2012/single-click-to-open-an-item-choice-in-folder-options-is-grayed-out-windows-xp/" office:target-frame-name="_top" xlink:show="replace"><text:span text:style-name="T102">“Single-click to open an item” choice in Folder Options is grayed out (Windows XP)</text:span></text:a></text:h>
      <text:p text:style-name="P103"/>
      <text:h text:style-name="P104" text:outline-level="2"><text:span text:style-name="T105">Symptom</text:span></text:h>
      <text:p text:style-name="P106"><text:span text:style-name="T107">When you open the </text:span><text:span text:style-name="T108">Folder Options</text:span><text:span text:style-name="T109"> applet in Control Panel, the options </text:span><text:span text:style-name="T110">Single-click to open an item (point to select)</text:span><text:span text:style-name="T111"> and </text:span><text:span text:style-name="T112">Show Common tasks in folders</text:span><text:span text:style-name="T113"> may be grayed out.</text:span></text:p>
      <text:h text:style-name="P114" text:outline-level="2"><text:span text:style-name="T115">Resolution</text:span></text:h>
      <text:p text:style-name="P116"><text:span text:style-name="T117">This happens if the </text:span><text:span text:style-name="T118">Turn on classic shell</text:span><text:span text:style-name="T119"> policy is enabled. For standalone Windows XP systems, follow the steps below to remove the </text:span><text:span text:style-name="T120">Turn on classic shell </text:span><text:span text:style-name="T121">policy setting.</text:span></text:p>
      <text:p text:style-name="P122"/>
      <text:p text:style-name="Normale"><text:span text:style-name="T123"></text:span><text:span text:style-name="T124"><text:s text:c="2"/>Click Start, Run and type </text:span><text:span text:style-name="T125">regedit.exe</text:span></text:p>
      <text:p text:style-name="Normale"><text:span text:style-name="T126"></text:span><text:span text:style-name="T127"><text:s text:c="2"/>Navigate to the following branch:</text:span></text:p>
      <text:p text:style-name="P128">HKEY_LOCAL_MACHINE \ Software \ Microsoft \ Windows \ CurrentVersion \ Policies \ Explorer</text:p>
      <text:p text:style-name="P129"><text:span text:style-name="T130"></text:span><text:span text:style-name="T131"><text:s text:c="2"/>Backup the key by exporting it to a file</text:span></text:p>
      <text:p text:style-name="P132"/>
      <text:p text:style-name="P133"><text:span text:style-name="T134"></text:span><text:span text:style-name="T135"><text:s text:c="2"/>Double-click </text:span><text:span text:style-name="T136">ClassicShell</text:span><text:span text:style-name="T137"> value (if found) and set its Value data to </text:span><text:span text:style-name="T138">0</text:span></text:p>
      <text:p text:style-name="P139"/>
      <text:p text:style-name="P140"><text:span text:style-name="T141"></text:span><text:span text:style-name="T142"><text:s text:c="2"/>Repeat the same in the following branch:</text:span></text:p>
      <text:p text:style-name="P143">HKEY_CURRENT_USER \ Software \ Microsoft \ Windows \ CurrentVersion \ Policies \ Explorer</text:p>
      <text:p text:style-name="P144"><text:span text:style-name="T145"></text:span><text:span text:style-name="T146"><text:s text:c="2"/>Restart for the changes to take effect.</text:span></text:p>
      <text:p text:style-name="P147"/>
      <text:p text:style-name="P148"><text:span text:style-name="T149">If you are using </text:span><text:span text:style-name="T150">Windows XP Professional Edition</text:span><text:span text:style-name="T151">, you may also use the </text:span><text:span text:style-name="T152">Group Policy Editor</text:span><text:span text:style-name="T153"> to configure this setting:</text:span></text:p>
      <text:p text:style-name="P154"/>
      <text:p text:style-name="P155"><text:span text:style-name="T156"></text:span><text:span text:style-name="T157"><text:s text:c="2"/>Click Start, Run and type </text:span><text:span text:style-name="T158">gpedit.msc</text:span></text:p>
      <text:p text:style-name="P159"/>
      <text:p text:style-name="P160"><text:span text:style-name="T161"></text:span><text:span text:style-name="T162"><text:s text:c="2"/>Go to the following branch:</text:span></text:p>
      <text:p text:style-name="P163">User Configuration | Administrative Templates | Windows components | Windows Explorer</text:p>
      <text:p text:style-name="P164"><text:span text:style-name="T165"></text:span><text:span text:style-name="T166"><text:s text:c="2"/>Double-click </text:span><text:span text:style-name="T167">Turn on classic shell</text:span><text:span text:style-name="T168"> and set it to </text:span><text:span text:style-name="T169">Not Configured</text:span></text:p>
      <text:p text:style-name="P170"/>
      <text:p text:style-name="Nessunaspaziatura"><text:span text:style-name="T171"></text:span><text:span text:style-name="T172"><text:s text:c="2"/>Exit the Group Policy Ed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055</text:span><text:span text:style-name="T31"><text:tab/></text:span><text:span text:style-name="T32">Total Words</text:span><text:span text:style-name="T33">:<text:s/></text:span><text:span text:style-name="T34"><text:word-count style:num-format="1">215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3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055</text:span><text:span text:style-name="T65"><text:tab/></text:span><text:span text:style-name="T66">Total Words</text:span><text:span text:style-name="T67">:<text:s/></text:span><text:span text:style-name="T68"><text:word-count style:num-format="1">21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3T14:00:00Z</meta:creation-date>
    <dc:date>2012-11-23T14:00:00Z</dc:date>
    <meta:print-date>2012-11-23T13:59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15" meta:character-count="1261" meta:row-count="32" meta:non-whitespace-character-count="1055"/>
  </office:meta>
</office:document-meta>
</file>