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7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8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9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0" style:parent-style-name="Car.predefinitoparagrafo" style:family="text">
      <style:text-properties style:language-asian="it" style:country-asian="IT"/>
    </style:style>
    <style:style style:name="P101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2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3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04" style:parent-style-name="Normale" style:family="paragraph">
      <style:paragraph-properties fo:margin-top="0.0902in" fo:margin-bottom="0.0902in" fo:line-height="100%"/>
    </style:style>
    <style:style style:name="T10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2" style:parent-style-name="Normale" style:family="paragraph">
      <style:paragraph-properties fo:margin-top="0.0902in" fo:margin-bottom="0.0902in" fo:line-height="100%"/>
    </style:style>
    <style:style style:name="T11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6" style:parent-style-name="Normale" style:family="paragraph">
      <style:paragraph-properties fo:margin-top="0.0902in" fo:margin-bottom="0.0902in" fo:line-height="100%"/>
    </style:style>
    <style:style style:name="T11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18" style:parent-style-name="Normale" style:list-style-name="LFO5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1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22" style:parent-style-name="Normale" style:list-style-name="LFO5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2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28" style:parent-style-name="Normale" style:family="paragraph">
      <style:paragraph-properties fo:margin-top="0.0902in" fo:margin-bottom="0.0902in" fo:line-height="100%" fo:margin-left="0.5451in">
        <style:tab-stops/>
      </style:paragraph-properties>
    </style:style>
    <style:style style:name="T12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3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35" style:parent-style-name="Normale" style:list-style-name="LFO5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3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4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4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43" style:parent-style-name="Normale" style:list-style-name="LFO5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4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4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4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5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51" style:parent-style-name="Normale" style:list-style-name="LFO5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5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5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55" style:parent-style-name="Normale" style:family="paragraph">
      <style:paragraph-properties fo:margin-top="0.0902in" fo:margin-bottom="0.0902in" fo:line-height="100%"/>
    </style:style>
    <style:style style:name="T15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5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5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60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6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62" style:parent-style-name="Normale" style:family="paragraph">
      <style:paragraph-properties fo:margin-top="0.0902in" fo:margin-bottom="0.0902in" fo:line-height="100%"/>
    </style:style>
    <style:style style:name="T16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6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6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6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67" style:parent-style-name="Normale" style:family="paragraph">
      <style:paragraph-properties fo:margin-top="0.0902in" fo:margin-bottom="0.0902in" fo:line-height="100%"/>
    </style:style>
    <style:style style:name="T16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6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7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2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3">Dat</text:span><text:span text:style-name="T74">e</text:span><text:span text:style-name="T75">:</text:span><text:span text:style-name="T76"><text:s/></text:span><text:span text:style-name="T77">17/06</text:span><text:span text:style-name="T78">/2012</text:span></text:p><text:p text:style-name="Nessunaspaziatura"><text:span text:style-name="T79">Procedure</text:span><text:span text:style-name="T80">:</text:span><text:span text:style-name="T81"><text:s/></text:span><text:span text:style-name="T82">SharePoint 3.0 - How to allow Anonymous Access</text:span></text:p><text:p text:style-name="Nessunaspaziatura"><text:span text:style-name="T83">Source</text:span><text:span text:style-name="T84">:<text:s/></text:span><text:a xlink:href="http://www.123together.com/customersupport/Anonymous-Access-in-SharePoint-v3_38.html" office:target-frame-name="_top" xlink:show="replace">LINK</text:a></text:p><text:p text:style-name="Nessunaspaziatura"><text:span text:style-name="T85">Permalink</text:span><text:span text:style-name="T86">:<text:s/></text:span><text:a xlink:href="http://heelpbook.altervista.org/2012/sharepoint-3-0-how-to-allow-anonymous-access/" office:target-frame-name="_top" xlink:show="replace">LINK</text:a></text:p><text:p text:style-name="Nessunaspaziatura"><text:span text:style-name="T87">Created</text:span><text:span text:style-name="T88"><text:s/></text:span><text:span text:style-name="T89">by</text:span><text:span text:style-name="T90">:</text:span><text:span text:style-name="T91"><text:s/></text:span><text:span text:style-name="T92">HeelpBook Staff</text:span></text:p><text:p text:style-name="Nessunaspaziatura"><text:span text:style-name="T93">Document<text:s/></text:span><text:span text:style-name="T94">Version</text:span><text:span text:style-name="T95">:<text:s/></text:span><text:span text:style-name="T96">1.0</text:span></text:p><text:p text:style-name="P97"/><text:p text:style-name="P98"/><text:p text:style-name="P99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0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101" text:outline-level="1"><text:span text:style-name="T102">SharePoint 3.0 – How to allow Anonymous Access</text:span></text:h>
      <text:p text:style-name="P103"/>
      <text:p text:style-name="P104"><text:span text:style-name="T105">With<text:s/></text:span><text:span text:style-name="T106">Windows SharePoint Services 3.0<text:s/></text:span><text:span text:style-name="T107">new features such as the<text:s/></text:span><text:span text:style-name="T108">Wikis &amp; Blogs</text:span><text:span text:style-name="T109">, you may want to allow access to these sites to visitors outside of your organization. Allowing<text:s/></text:span><text:span text:style-name="T110">Anonymous Access</text:span><text:span text:style-name="T111"><text:s/>to your Site is the simplest solution.<text:s/></text:span></text:p>
      <text:p text:style-name="P112"><text:span text:style-name="T113">To allow<text:s/></text:span><text:span text:style-name="T114">Anonymous Access</text:span><text:span text:style-name="T115">, please follow the instructions below.</text:span></text:p>
      <text:p text:style-name="P116"><text:span text:style-name="T117">How to allow Anonymous Access:</text:span></text:p>
      <text:list text:style-name="LFO5" text:continue-numbering="true">
        <text:list-item>
          <text:p text:style-name="P118"><text:span text:style-name="T119">Open the site on which you want to enable<text:s/></text:span><text:span text:style-name="T120">Anonymous Access</text:span><text:span text:style-name="T121">;<text:s/></text:span></text:p>
        </text:list-item>
        <text:list-item>
          <text:p text:style-name="P122"><text:span text:style-name="T123">On the<text:s/></text:span><text:span text:style-name="T124">Site Actions</text:span><text:span text:style-name="T125"><text:s/>menu, click<text:s/></text:span><text:span text:style-name="T126">Site Settings;</text:span><text:span text:style-name="T127"><text:s/></text:span></text:p>
        </text:list-item>
      </text:list>
      <text:p text:style-name="P128"><text:span text:style-name="T129">NOTE</text:span><text:span text:style-name="T130">: On a site for which the<text:s/></text:span><text:span text:style-name="T131">Site Actions</text:span><text:span text:style-name="T132"><text:s/>menu is customized, point to<text:s/></text:span><text:span text:style-name="T133">Site Settings</text:span><text:span text:style-name="T134"><text:s/>and then click the settings that you want to view;</text:span></text:p>
      <text:list text:style-name="LFO5" text:continue-numbering="true">
        <text:list-item>
          <text:p text:style-name="P135"><text:span text:style-name="T136">On the<text:s/></text:span><text:span text:style-name="T137">Site Settings</text:span><text:span text:style-name="T138"><text:s/>page, in the<text:s/></text:span><text:span text:style-name="T139">Users and Permissions</text:span><text:span text:style-name="T140"><text:s/>column, click<text:s/></text:span><text:span text:style-name="T141">Advanced Permissions;</text:span><text:span text:style-name="T142"><text:s/></text:span></text:p>
        </text:list-item>
        <text:list-item>
          <text:p text:style-name="P143"><text:span text:style-name="T144">On the<text:s/></text:span><text:span text:style-name="T145">Permissions</text:span><text:span text:style-name="T146"><text:s/>page, within the<text:s/></text:span><text:span text:style-name="T147">Settings<text:s/></text:span><text:span text:style-name="T148">menu, click<text:s/></text:span><text:span text:style-name="T149">Anonymous Access;</text:span><text:span text:style-name="T150"><text:s/></text:span></text:p>
        </text:list-item>
        <text:list-item>
          <text:p text:style-name="P151"><text:span text:style-name="T152">On the<text:s/></text:span><text:span text:style-name="T153">Change Anonymous Access Settings</text:span><text:span text:style-name="T154"><text:s/>page, select the parts of your Web Site that you want to give anonymous access to;<text:s/></text:span></text:p>
        </text:list-item>
      </text:list>
      <text:p text:style-name="P155"><text:span text:style-name="T156">NOTE</text:span><text:span text:style-name="T157">: Once the</text:span><text:span text:style-name="T158"><text:s/>Anonymous Access</text:span><text:span text:style-name="T159"><text:s/>has been setup, please allow<text:s/></text:span><text:span text:style-name="T160">2-3 minutes for it to take effect</text:span><text:span text:style-name="T161">.</text:span></text:p>
      <text:p text:style-name="P162"><text:span text:style-name="T163">Caution:</text:span><text:span text:style-name="T164"><text:s/>Please note that when you enable<text:s/></text:span><text:span text:style-name="T165">Anonymous Access</text:span><text:span text:style-name="T166"><text:s/>you are allowing anoyone on the Internet the ability to view your content.<text:s/></text:span></text:p>
      <text:p text:style-name="P167"><text:span text:style-name="T168">Enabling</text:span><text:span text:style-name="T169"><text:s/>Anonymous Access</text:span><text:span text:style-name="T170"><text:s/>can also result in additional fees if you exceed your bandwidth alloc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P6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1036</text:span><text:span text:style-name="T31"><text:tab/></text:span><text:span text:style-name="T32">Total Words</text:span><text:span text:style-name="T33">:<text:s/></text:span><text:span text:style-name="T34"><text:word-count style:num-format="1">210</text:word-count></text:span></text:p>
        <text:p text:style-name="Pièdipagina"><text:span text:style-name="T35">File Size</text:span><text:span text:style-name="T36">:<text:s/></text:span><text:span text:style-name="T37">72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17/06</text:span><text:span text:style-name="T48">/2012</text:span><text:span text:style-name="T49"><text:s text:c="62"/></text:span><text:span text:style-name="T50"><text:s text:c="16"/></text:span><text:span text:style-name="T51"><text:s text:c="5"/></text:span><text:span text:style-name="T52"><text:s text:c="50"/></text:span><text:span text:style-name="T53"><text:s text:c="4"/></text:span><text:span text:style-name="T54"><text:s text:c="6"/></text:span><text:span text:style-name="T55"><text:s text:c="4"/></text:span><text:span text:style-name="T56">Pag</text:span><text:span text:style-name="T57">e</text:span><text:span text:style-name="T58">:</text:span><text:span text:style-name="T59"><text:s/></text:span><text:span text:style-name="T60"><text:page-number style:num-format="1" text:fixed="false">1</text:page-number></text:span></text:p>
        <text:p text:style-name="P61"><text:span text:style-name="T62">Total Chars</text:span><text:span text:style-name="T63">:<text:s/></text:span><text:span text:style-name="T64">1036</text:span><text:span text:style-name="T65"><text:tab/></text:span><text:span text:style-name="T66">Total Words</text:span><text:span text:style-name="T67">:<text:s/></text:span><text:span text:style-name="T68"><text:word-count style:num-format="1">210</text:word-count></text:span></text:p>
        <text:p text:style-name="Pièdipagina"><text:span text:style-name="T69"><text:tab/></text:span><text:span text:style-name="T70"><text:tab/></text:span><text:span text:style-name="T71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06-17T18:22:00Z</meta:creation-date>
    <dc:date>2012-06-17T18:22:00Z</dc:date>
    <meta:template xlink:href="Normal.dotm" xlink:type="simple"/>
    <meta:editing-cycles>2</meta:editing-cycles>
    <meta:editing-duration>PT240S</meta:editing-duration>
    <meta:document-statistic meta:page-count="1" meta:paragraph-count="13" meta:word-count="210" meta:character-count="1241" meta:row-count="20" meta:non-whitespace-character-count="1036"/>
  </office:meta>
</office:document-meta>
</file>