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Titolo1" style:master-page-name="MPF0" style:family="paragraph">
      <style:paragraph-properties fo:break-before="page" fo:margin-right="-0.7875in"/>
    </style:style>
    <style:style style:name="T74" style:parent-style-name="Car.predefinitoparagrafo" style:family="text">
      <style:text-properties style:language-asian="it" style:country-asian="IT"/>
    </style:style>
    <style:style style:name="T7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77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79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0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3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8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6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7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88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89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0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1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2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3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4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T95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6" style:parent-style-name="Car.predefinitoparagrafo" style:family="text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T97" style:parent-style-name="Car.predefinitoparagrafo" style:family="text">
      <style:text-properties style:font-name="Bodoni MT" style:font-name-asian="Batang" style:font-name-complex="Aparajita" fo:font-weight="bold" style:font-weight-asian="bold" fo:color="#4A442A" style:font-size-complex="12pt" fo:language="en" fo:country="US"/>
    </style:style>
    <style:style style:name="T98" style:parent-style-name="Car.predefinitoparagrafo" style:family="text">
      <style:text-properties style:font-name="Bodoni MT" style:font-name-asian="Batang" style:font-name-complex="Aparajita" fo:color="#4A442A" style:font-size-complex="12pt" fo:language="en" fo:country="US"/>
    </style:style>
    <style:style style:name="P99" style:parent-style-name="Nessunaspaziatura" style:family="paragraph">
      <style:text-properties style:font-name="Bodoni MT" style:font-name-asian="Batang" style:font-name-complex="Aparajita" fo:color="#4A442A" style:font-size-complex="12pt" fo:language="en" fo:country="US"/>
    </style:style>
    <style:style style:name="P100" style:parent-style-name="Nessunaspaziatura" style:family="paragraph">
      <style:text-properties style:font-name="Bodoni MT" style:font-name-asian="Batang" style:font-name-complex="Aparajita" fo:font-weight="bold" style:font-weight-asian="bold" fo:color="#403152" style:font-size-complex="12pt" fo:language="en" fo:country="US"/>
    </style:style>
    <style:style style:name="P101" style:parent-style-name="Nessunaspaziatura" style:family="paragraph">
      <style:text-properties style:font-name="Batang" style:font-name-asian="Batang" style:font-name-complex="Aparajita" fo:color="#403152" fo:font-size="12pt" style:font-size-asian="12pt" style:font-size-complex="12pt" fo:language="en" fo:country="US"/>
    </style:style>
    <style:style style:name="T102" style:parent-style-name="Car.predefinitoparagrafo" style:family="text">
      <style:text-properties style:language-asian="it" style:country-asian="IT"/>
    </style:style>
    <style:style style:name="P103" style:parent-style-name="Titolo1" style:family="paragraph">
      <style:paragraph-properties fo:border-top="none" fo:border-left="none" fo:border-bottom="0.0069in dotted #CCCCCC" fo:border-right="none" fo:padding-top="0in" fo:padding-left="0in" fo:padding-bottom="0.0416in" fo:padding-right="0in" style:shadow="none" fo:text-align="center" fo:margin-top="0in" style:line-height-at-least="0.1833in" fo:background-color="#FFFFFF"/>
    </style:style>
    <style:style style:name="T104" style:parent-style-name="Collegamentoipertestuale" style:family="text">
      <style:text-properties style:font-name="Palatino Linotype" fo:font-weight="bold" style:font-weight-asian="bold" style:font-weight-complex="bold" fo:color="#000000" fo:font-size="14pt" style:font-size-asian="14pt" style:font-size-complex="15.5pt" fo:language="en" fo:country="US"/>
    </style:style>
    <style:style style:name="P105" style:parent-style-name="Nessunaspaziatura" style:family="paragraph">
      <style:text-properties fo:font-weight="bold" style:font-weight-asian="bold" style:text-underline-type="single" style:text-underline-style="solid" style:text-underline-width="auto" style:text-underline-mode="continuous" fo:language="en" fo:country="US"/>
    </style:style>
    <style:style style:name="T10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0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0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4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6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17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1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3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24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25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P126" style:parent-style-name="Normale" style:list-style-name="LFO5" style:family="paragraph">
      <style:paragraph-properties fo:margin-top="0.0694in" fo:margin-bottom="0.0694in" fo:line-height="100%"/>
    </style:style>
    <style:style style:name="T127" style:parent-style-name="Car.predefinitoparagrafo" style:family="text">
      <style:text-properties style:font-name="Calibri" style:font-name-complex="Calibri" fo:language="en" fo:country="US"/>
    </style:style>
    <style:style style:name="T128" style:parent-style-name="Collegamentoipertestuale" style:family="text">
      <style:text-properties style:font-name="Calibri" style:font-name-complex="Calibri" fo:language="en" fo:country="US"/>
    </style:style>
    <style:style style:name="T129" style:parent-style-name="Car.predefinitoparagrafo" style:family="text">
      <style:text-properties style:font-name="Calibri" style:font-name-complex="Calibri" fo:language="en" fo:country="US"/>
    </style:style>
    <style:style style:name="T130" style:parent-style-name="Enfasigrassetto" style:family="text">
      <style:text-properties style:font-name="Calibri" style:font-name-complex="Calibri" fo:language="en" fo:country="US"/>
    </style:style>
    <style:style style:name="T131" style:parent-style-name="Car.predefinitoparagrafo" style:family="text">
      <style:text-properties style:font-name="Calibri" style:font-name-complex="Calibri" fo:language="en" fo:country="US"/>
    </style:style>
    <style:style style:name="T132" style:parent-style-name="Car.predefinitoparagrafo" style:family="text">
      <style:text-properties style:font-name="Calibri" style:font-name-complex="Calibri" fo:language="en" fo:country="US"/>
    </style:style>
    <style:style style:name="T133" style:parent-style-name="Car.predefinitoparagrafo" style:family="text">
      <style:text-properties style:font-name="Calibri" style:font-name-complex="Calibri" fo:language="en" fo:country="US"/>
    </style:style>
    <style:style style:name="T134" style:parent-style-name="Car.predefinitoparagrafo" style:family="text">
      <style:text-properties style:font-name="Calibri" style:font-name-complex="Calibri" fo:language="en" fo:country="US"/>
    </style:style>
    <style:style style:name="P135" style:parent-style-name="Normale" style:list-style-name="LFO5" style:family="paragraph">
      <style:paragraph-properties fo:margin-top="0.0694in" fo:margin-bottom="0.0694in" fo:line-height="100%"/>
    </style:style>
    <style:style style:name="T136" style:parent-style-name="Car.predefinitoparagrafo" style:family="text">
      <style:text-properties style:font-name="Calibri" style:font-name-complex="Calibri" fo:language="en" fo:country="US"/>
    </style:style>
    <style:style style:name="T137" style:parent-style-name="Enfasigrassetto" style:family="text">
      <style:text-properties style:font-name="Calibri" style:font-name-complex="Calibri" fo:language="en" fo:country="US"/>
    </style:style>
    <style:style style:name="T138" style:parent-style-name="Car.predefinitoparagrafo" style:family="text">
      <style:text-properties style:font-name="Calibri" style:font-name-complex="Calibri" fo:language="en" fo:country="US"/>
    </style:style>
    <style:style style:name="P139" style:parent-style-name="Normale" style:list-style-name="LFO5" style:family="paragraph">
      <style:paragraph-properties fo:margin-top="0.0694in" fo:margin-bottom="0.0694in" fo:line-height="100%"/>
    </style:style>
    <style:style style:name="T140" style:parent-style-name="Car.predefinitoparagrafo" style:family="text">
      <style:text-properties style:font-name="Calibri" style:font-name-complex="Calibri" fo:language="en" fo:country="US"/>
    </style:style>
    <style:style style:name="T141" style:parent-style-name="Enfasigrassetto" style:family="text">
      <style:text-properties style:font-name="Calibri" style:font-name-complex="Calibri" fo:language="en" fo:country="US"/>
    </style:style>
    <style:style style:name="T142" style:parent-style-name="Car.predefinitoparagrafo" style:family="text">
      <style:text-properties style:font-name="Calibri" style:font-name-complex="Calibri" fo:language="en" fo:country="US"/>
    </style:style>
    <style:style style:name="T143" style:parent-style-name="Enfasigrassetto" style:family="text">
      <style:text-properties style:font-name="Calibri" style:font-name-complex="Calibri" fo:language="en" fo:country="US"/>
    </style:style>
    <style:style style:name="T144" style:parent-style-name="Car.predefinitoparagrafo" style:family="text">
      <style:text-properties style:font-name="Calibri" style:font-name-complex="Calibri" fo:language="en" fo:country="US"/>
    </style:style>
    <style:style style:name="P145" style:parent-style-name="Normale" style:list-style-name="LFO5" style:family="paragraph">
      <style:paragraph-properties fo:margin-top="0.0694in" fo:margin-bottom="0.0694in" fo:line-height="100%"/>
    </style:style>
    <style:style style:name="T146" style:parent-style-name="Car.predefinitoparagrafo" style:family="text">
      <style:text-properties style:font-name="Calibri" style:font-name-complex="Calibri" fo:language="en" fo:country="US"/>
    </style:style>
    <style:style style:name="T147" style:parent-style-name="Enfasigrassetto" style:family="text">
      <style:text-properties style:font-name="Calibri" style:font-name-complex="Calibri" fo:language="en" fo:country="US"/>
    </style:style>
    <style:style style:name="T148" style:parent-style-name="Car.predefinitoparagrafo" style:family="text">
      <style:text-properties style:font-name="Calibri" style:font-name-complex="Calibri" fo:language="en" fo:country="US"/>
    </style:style>
    <style:style style:name="T149" style:parent-style-name="Enfasigrassetto" style:family="text">
      <style:text-properties style:font-name="Calibri" style:font-name-complex="Calibri" fo:language="en" fo:country="US"/>
    </style:style>
    <style:style style:name="T150" style:parent-style-name="Car.predefinitoparagrafo" style:family="text">
      <style:text-properties style:font-name="Calibri" style:font-name-complex="Calibri" fo:language="en" fo:country="US"/>
    </style:style>
    <style:style style:name="P151" style:parent-style-name="Normale" style:list-style-name="LFO5" style:family="paragraph">
      <style:paragraph-properties fo:margin-top="0.0694in" fo:margin-bottom="0.0694in" fo:line-height="100%" fo:margin-left="0in" fo:text-indent="0.25in">
        <style:tab-stops>
          <style:tab-stop style:type="left" style:position="0.5in"/>
        </style:tab-stops>
      </style:paragraph-properties>
    </style:style>
    <style:style style:name="T152" style:parent-style-name="Car.predefinitoparagrafo" style:family="text">
      <style:text-properties style:font-name="Calibri" style:font-name-complex="Calibri" fo:language="en" fo:country="US"/>
    </style:style>
    <style:style style:name="T153" style:parent-style-name="Car.predefinitoparagrafo" style:family="text">
      <style:text-properties style:font-name="Calibri" style:font-name-complex="Calibri" fo:font-weight="bold" style:font-weight-asian="bold" fo:language="en" fo:country="US"/>
    </style:style>
    <style:style style:name="T154" style:parent-style-name="Car.predefinitoparagrafo" style:family="text">
      <style:text-properties style:font-name="Calibri" style:font-name-complex="Calibri" fo:language="en" fo:country="US"/>
    </style:style>
    <style:style style:name="T155" style:parent-style-name="Car.predefinitoparagrafo" style:family="text">
      <style:text-properties style:font-name="Calibri" style:font-name-complex="Calibri" fo:font-weight="bold" style:font-weight-asian="bold" fo:language="en" fo:country="US"/>
    </style:style>
    <style:style style:name="T156" style:parent-style-name="Car.predefinitoparagrafo" style:family="text">
      <style:text-properties style:font-name="Calibri" style:font-name-complex="Calibri" fo:language="en" fo:country="US"/>
    </style:style>
    <style:style style:name="P157" style:parent-style-name="Normale" style:list-style-name="LFO5" style:family="paragraph">
      <style:paragraph-properties fo:margin-top="0.0694in" fo:margin-bottom="0.0694in" fo:line-height="100%"/>
    </style:style>
    <style:style style:name="T158" style:parent-style-name="Car.predefinitoparagrafo" style:family="text">
      <style:text-properties style:font-name="Calibri" style:font-name-complex="Calibri" fo:language="en" fo:country="US"/>
    </style:style>
    <style:style style:name="T159" style:parent-style-name="Enfasigrassetto" style:family="text">
      <style:text-properties style:font-name="Calibri" style:font-name-complex="Calibri" fo:language="en" fo:country="US"/>
    </style:style>
    <style:style style:name="T160" style:parent-style-name="Car.predefinitoparagrafo" style:family="text">
      <style:text-properties style:font-name="Calibri" style:font-name-complex="Calibri" fo:language="en" fo:country="US"/>
    </style:style>
    <style:style style:name="T161" style:parent-style-name="Enfasigrassetto" style:family="text">
      <style:text-properties style:font-name="Calibri" style:font-name-complex="Calibri" fo:language="en" fo:country="US"/>
    </style:style>
    <style:style style:name="T162" style:parent-style-name="Car.predefinitoparagrafo" style:family="text">
      <style:text-properties style:font-name="Calibri" style:font-name-complex="Calibri" fo:language="en" fo:country="US"/>
    </style:style>
    <style:style style:name="P163" style:parent-style-name="Normale" style:list-style-name="LFO5" style:family="paragraph">
      <style:paragraph-properties fo:margin-top="0.0694in" fo:margin-bottom="0.0694in" fo:line-height="100%"/>
    </style:style>
    <style:style style:name="T164" style:parent-style-name="Car.predefinitoparagrafo" style:family="text">
      <style:text-properties style:font-name="Calibri" style:font-name-complex="Calibri" fo:language="en" fo:country="US"/>
    </style:style>
    <style:style style:name="T165" style:parent-style-name="Enfasigrassetto" style:family="text">
      <style:text-properties style:font-name="Calibri" style:font-name-complex="Calibri" fo:language="en" fo:country="US"/>
    </style:style>
    <style:style style:name="T166" style:parent-style-name="Car.predefinitoparagrafo" style:family="text">
      <style:text-properties style:font-name="Calibri" style:font-name-complex="Calibri" fo:language="en" fo:country="US"/>
    </style:style>
    <style:style style:name="P167" style:parent-style-name="Normale" style:list-style-name="LFO5" style:family="paragraph">
      <style:paragraph-properties fo:margin-top="0.0694in" fo:margin-bottom="0.0694in" fo:line-height="100%"/>
    </style:style>
    <style:style style:name="T168" style:parent-style-name="Car.predefinitoparagrafo" style:family="text">
      <style:text-properties style:font-name="Calibri" style:font-name-complex="Calibri" fo:language="en" fo:country="US"/>
    </style:style>
    <style:style style:name="T169" style:parent-style-name="Enfasigrassetto" style:family="text">
      <style:text-properties style:font-name="Calibri" style:font-name-complex="Calibri" fo:language="en" fo:country="US"/>
    </style:style>
    <style:style style:name="T170" style:parent-style-name="Car.predefinitoparagrafo" style:family="text">
      <style:text-properties style:font-name="Calibri" style:font-name-complex="Calibri" fo:language="en" fo:country="US"/>
    </style:style>
    <style:style style:name="T171" style:parent-style-name="Enfasigrassetto" style:family="text">
      <style:text-properties style:font-name="Calibri" style:font-name-complex="Calibri" fo:language="en" fo:country="US"/>
    </style:style>
    <style:style style:name="T172" style:parent-style-name="Car.predefinitoparagrafo" style:family="text">
      <style:text-properties style:font-name="Calibri" style:font-name-complex="Calibri" fo:language="en" fo:country="US"/>
    </style:style>
    <style:style style:name="T173" style:parent-style-name="Enfasigrassetto" style:family="text">
      <style:text-properties style:font-name="Calibri" style:font-name-complex="Calibri" fo:language="en" fo:country="US"/>
    </style:style>
    <style:style style:name="T174" style:parent-style-name="Car.predefinitoparagrafo" style:family="text">
      <style:text-properties style:font-name="Calibri" style:font-name-complex="Calibri" fo:language="en" fo:country="US"/>
    </style:style>
    <style:style style:name="T175" style:parent-style-name="Enfasicorsivo" style:family="text">
      <style:text-properties style:font-name="Calibri" style:font-name-complex="Calibri" fo:language="en" fo:country="US"/>
    </style:style>
    <style:style style:name="T176" style:parent-style-name="Car.predefinitoparagrafo" style:family="text">
      <style:text-properties style:font-name="Calibri" style:font-name-complex="Calibri" fo:language="en" fo:country="US"/>
    </style:style>
    <style:style style:name="T177" style:parent-style-name="Car.predefinitoparagrafo" style:family="text">
      <style:text-properties fo:font-size="8pt" style:font-size-asian="8pt" fo:language="en" fo:country="US"/>
    </style:style>
    <style:style style:name="P178" style:parent-style-name="Normale" style:list-style-name="LFO5" style:family="paragraph">
      <style:paragraph-properties fo:margin-top="0.0694in" fo:margin-bottom="0.0694in" fo:line-height="100%"/>
    </style:style>
    <style:style style:name="T179" style:parent-style-name="Car.predefinitoparagrafo" style:family="text">
      <style:text-properties style:font-name="Calibri" style:font-name-complex="Calibri" fo:language="en" fo:country="US"/>
    </style:style>
    <style:style style:name="T180" style:parent-style-name="Car.predefinitoparagrafo" style:family="text">
      <style:text-properties style:font-name="Calibri" style:font-name-complex="Calibri" fo:font-weight="bold" style:font-weight-asian="bold" fo:language="en" fo:country="US"/>
    </style:style>
    <style:style style:name="T181" style:parent-style-name="Car.predefinitoparagrafo" style:family="text">
      <style:text-properties style:font-name="Calibri" style:font-name-complex="Calibri" fo:language="en" fo:country="US"/>
    </style:style>
    <style:style style:name="P182" style:parent-style-name="PreformattatoHTML" style:family="paragraph">
      <style:text-properties fo:font-size="9pt" style:font-size-asian="9pt" fo:language="en" fo:country="US"/>
    </style:style>
    <style:style style:name="P183" style:parent-style-name="NormaleWeb" style:family="paragraph">
      <style:text-properties style:font-name="Calibri" style:font-name-complex="Calibri" fo:font-size="11pt" style:font-size-asian="11pt" style:font-size-complex="11pt" fo:language="en" fo:country="US"/>
    </style:style>
    <style:style style:name="T18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8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8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89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1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92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3" style:parent-style-name="Car.predefinitoparagrafo" style:family="text">
      <style:text-properties style:font-name="Calibri" style:font-name-complex="Calibri" fo:font-weight="bold" style:font-weight-asian="bold" fo:font-size="11pt" style:font-size-asian="11pt" style:font-size-complex="11pt" fo:language="en" fo:country="US"/>
    </style:style>
    <style:style style:name="T194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5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96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7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198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name="T199" style:parent-style-name="Enfasigrassetto" style:family="text">
      <style:text-properties style:font-name="Calibri" style:font-name-complex="Calibri" fo:font-size="11pt" style:font-size-asian="11pt" style:font-size-complex="11pt" fo:language="en" fo:country="US"/>
    </style:style>
    <style:style style:name="T200" style:parent-style-name="Car.predefinitoparagrafo" style:family="text">
      <style:text-properties style:font-name="Calibri" style:font-name-complex="Calibri" fo:font-size="11pt" style:font-size-asian="11pt" style:font-size-complex="11pt" fo:language="en" fo:country="US"/>
    </style:style>
    <style:style style:family="graphic" style:name="a12">
      <style:graphic-properties fo:min-width="1.27014in" fo:min-height="5.50417in" fo:wrap-option="wrap" fo:padding-top="0.05in" fo:padding-bottom="0.05in" fo:padding-left="0.1in" fo:padding-right="0.1in" draw:textarea-vertical-align="top" style:wrap="run-through" style:run-through="foreground" style:writing-mode="lr-tb" draw:fill="solid" draw:fill-color="#ffffff" draw:opacity="100%" draw:stroke="solid" svg:stroke-width="0.00694in" svg:stroke-color="#7030a0" svg:stroke-opacity="100%" draw:stroke-linejoin="round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3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74"><draw:custom-shape svg:x="1.86111in" svg:y="-0.9125in" svg:width="5.50417in" svg:height="1.27014in" draw:z-index="251658751" draw:id="id10" draw:style-name="a12" draw:name="Casella di testo 6" text:anchor-type="paragraph"><svg:desc/><text:p text:style-name="Nessunaspaziatura"><text:span text:style-name="T75">Dat</text:span><text:span text:style-name="T76">e</text:span><text:span text:style-name="T77">:</text:span><text:span text:style-name="T78"><text:s/></text:span><text:span text:style-name="T79">10/07</text:span><text:span text:style-name="T80">/2012</text:span></text:p><text:p text:style-name="Nessunaspaziatura"><text:span text:style-name="T81">Procedure</text:span><text:span text:style-name="T82">:</text:span><text:span text:style-name="T83"><text:s/></text:span><text:span text:style-name="T84">SharePoint - The Best Way to Add Custom JavaScript and jQuery</text:span></text:p><text:p text:style-name="Nessunaspaziatura"><text:span text:style-name="T85">Source</text:span><text:span text:style-name="T86">:<text:s/></text:span><text:a xlink:href="http://fitandfinish.ironworks.com/2010/01/the-best-way-to-add-custom-javascript-and-jquery-to-sharepoint.html" office:target-frame-name="_top" xlink:show="replace">LINK</text:a></text:p><text:p text:style-name="Nessunaspaziatura"><text:span text:style-name="T87">Permalink</text:span><text:span text:style-name="T88">:<text:s/></text:span><text:a xlink:href="http://heelpbook.altervista.org/2012/sharepoint-the-best-way-to-add-custom-javascript-and-jquery/" office:target-frame-name="_top" xlink:show="replace">LINK</text:a></text:p><text:p text:style-name="Nessunaspaziatura"><text:span text:style-name="T89">Created</text:span><text:span text:style-name="T90"><text:s/></text:span><text:span text:style-name="T91">by</text:span><text:span text:style-name="T92">:</text:span><text:span text:style-name="T93"><text:s/></text:span><text:span text:style-name="T94">HeelpBook Staff</text:span></text:p><text:p text:style-name="Nessunaspaziatura"><text:span text:style-name="T95">Document<text:s/></text:span><text:span text:style-name="T96">Version</text:span><text:span text:style-name="T97">:<text:s/></text:span><text:span text:style-name="T98">1.0</text:span></text:p><text:p text:style-name="P99"/><text:p text:style-name="P100"/><text:p text:style-name="P101"/><draw:enhanced-geometry draw:path-stretchpoint-x="21600" draw:path-stretchpoint-y="21600" draw:type="non-primitive" svg:viewBox="0 0 21600 21600" draw:enhanced-path="S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L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Z N F M ?f15 ?f6 A ?f64 ?f65 ?f66 ?f67 ?f15 ?f6 ?f61 ?f63  W ?f68 ?f69 ?f70 ?f71 ?f15 ?f6 ?f61 ?f63 L ?f14 ?f19 A ?f111 ?f112 ?f113 ?f114 ?f14 ?f19 ?f108 ?f110  W ?f115 ?f116 ?f117 ?f118 ?f14 ?f19 ?f108 ?f110 A ?f141 ?f142 ?f143 ?f144 ?f108 ?f110 ?f138 ?f140  W ?f145 ?f146 ?f147 ?f148 ?f108 ?f110 ?f138 ?f140 L ?f14 ?f14 A ?f184 ?f185 ?f186 ?f187 ?f14 ?f14 ?f181 ?f183  W ?f188 ?f189 ?f190 ?f191 ?f14 ?f14 ?f181 ?f183 M ?f16 ?f5 A ?f227 ?f228 ?f229 ?f230 ?f16 ?f5 ?f224 ?f226  W ?f231 ?f232 ?f233 ?f234 ?f16 ?f5 ?f224 ?f226 L ?f17 ?f18 A ?f257 ?f258 ?f259 ?f260 ?f17 ?f18 ?f254 ?f256  W ?f261 ?f262 ?f263 ?f264 ?f17 ?f18 ?f254 ?f256 A ?f287 ?f288 ?f289 ?f290 ?f254 ?f256 ?f284 ?f286  W ?f291 ?f292 ?f293 ?f294 ?f254 ?f256 ?f284 ?f286 L ?f17 ?f20 A ?f317 ?f318 ?f319 ?f320 ?f17 ?f20 ?f314 ?f316  W ?f321 ?f322 ?f323 ?f324 ?f17 ?f20 ?f314 ?f316 N" draw:text-areas="?f22 ?f22 ?f23 ?f24" draw:modifiers="8333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7 / 2"/><draw:equation draw:name="f9" draw:formula="?f5 + ?f8"/><draw:equation draw:name="f10" draw:formula="?f4 - ?f3"/><draw:equation draw:name="f11" draw:formula="min(?f10, ?f7)"/><draw:equation draw:name="f12" draw:formula="5419351 / 1725033"/><draw:equation draw:name="f13" draw:formula="$0"/><draw:equation draw:name="f14" draw:formula="?f11 * ?f13 / 100000"/><draw:equation draw:name="f15" draw:formula="?f11 * ?f13 / 50000"/><draw:equation draw:name="f16" draw:formula="?f4 - ?f15"/><draw:equation draw:name="f17" draw:formula="?f4 - ?f14"/><draw:equation draw:name="f18" draw:formula="?f9 - ?f14"/><draw:equation draw:name="f19" draw:formula="?f9 + ?f14"/><draw:equation draw:name="f20" draw:formula="?f6 - ?f14"/><draw:equation draw:name="f21" draw:formula="?f14 * 29289 / 100000"/><draw:equation draw:name="f22" draw:formula="?f14 + ?f21"/><draw:equation draw:name="f23" draw:formula="?f4 - ?f22"/><draw:equation draw:name="f24" draw:formula="?f6 - ?f21"/><draw:equation draw:name="f25" draw:formula="21550000 - ?f2"/><draw:equation draw:name="f26" draw:formula="if(?f25, ?f2, 21550000)"/><draw:equation draw:name="f27" draw:formula="-21550000 - ?f26"/><draw:equation draw:name="f28" draw:formula="if(?f27, -21550000, ?f26)"/><draw:equation draw:name="f29" draw:formula="?f2 + ?f28"/><draw:equation draw:name="f30" draw:formula="?f2 + ?f2"/><draw:equation draw:name="f31" draw:formula="?f30 * ?f12 / ?f1"/><draw:equation draw:name="f32" draw:formula="0 - ?f31"/><draw:equation draw:name="f33" draw:formula="cos(?f32)"/><draw:equation draw:name="f34" draw:formula="0 - ?f33"/><draw:equation draw:name="f35" draw:formula="?f34 * ?f14"/><draw:equation draw:name="f36" draw:formula="sin(?f32)"/><draw:equation draw:name="f37" draw:formula="0 - ?f36"/><draw:equation draw:name="f38" draw:formula="?f37 * ?f14"/><draw:equation draw:name="f39" draw:formula="sqrt(?f35 * ?f35 + ?f38 * ?f38 + 0 * 0)"/><draw:equation draw:name="f40" draw:formula="?f14 * ?f14 / ?f39"/><draw:equation draw:name="f41" draw:formula="?f37 * ?f40"/><draw:equation draw:name="f42" draw:formula="?f15 - ?f41"/><draw:equation draw:name="f43" draw:formula="?f34 * ?f40"/><draw:equation draw:name="f44" draw:formula="?f6 - ?f43"/><draw:equation draw:name="f45" draw:formula="?f42 - ?f14"/><draw:equation draw:name="f46" draw:formula="?f44 - ?f14"/><draw:equation draw:name="f47" draw:formula="?f42 + ?f14"/><draw:equation draw:name="f48" draw:formula="?f44 + ?f14"/><draw:equation draw:name="f49" draw:formula="?f29 + ?f2"/><draw:equation draw:name="f50" draw:formula="?f49 * ?f12 / ?f1"/><draw:equation draw:name="f51" draw:formula="0 - ?f50"/><draw:equation draw:name="f52" draw:formula="cos(?f51)"/><draw:equation draw:name="f53" draw:formula="0 - ?f52"/><draw:equation draw:name="f54" draw:formula="?f53 * ?f14"/><draw:equation draw:name="f55" draw:formula="sin(?f51)"/><draw:equation draw:name="f56" draw:formula="0 - ?f55"/><draw:equation draw:name="f57" draw:formula="?f56 * ?f14"/><draw:equation draw:name="f58" draw:formula="sqrt(?f54 * ?f54 + ?f57 * ?f57 + 0 * 0)"/><draw:equation draw:name="f59" draw:formula="?f14 * ?f14 / ?f58"/><draw:equation draw:name="f60" draw:formula="?f56 * ?f59"/><draw:equation draw:name="f61" draw:formula="?f42 + ?f60"/><draw:equation draw:name="f62" draw:formula="?f53 * ?f59"/><draw:equation draw:name="f63" draw:formula="?f44 + ?f62"/><draw:equation draw:name="f64" draw:formula="if(?f28, ?f15, ?f45)"/><draw:equation draw:name="f65" draw:formula="if(?f28, ?f6, ?f46)"/><draw:equation draw:name="f66" draw:formula="if(?f28, ?f15, ?f47)"/><draw:equation draw:name="f67" draw:formula="if(?f28, ?f6, ?f48)"/><draw:equation draw:name="f68" draw:formula="if(?f28, ?f45, ?f61)"/><draw:equation draw:name="f69" draw:formula="if(?f28, ?f46, ?f63)"/><draw:equation draw:name="f70" draw:formula="if(?f28, ?f47, ?f61)"/><draw:equation draw:name="f71" draw:formula="if(?f28, ?f48, ?f63)"/><draw:equation draw:name="f72" draw:formula="21550000 - -5400000"/><draw:equation draw:name="f73" draw:formula="if(?f72, -5400000, 21550000)"/><draw:equation draw:name="f74" draw:formula="-21550000 - ?f73"/><draw:equation draw:name="f75" draw:formula="if(?f74, -21550000, ?f73)"/><draw:equation draw:name="f76" draw:formula="0 + ?f75"/><draw:equation draw:name="f77" draw:formula="0 + ?f2"/><draw:equation draw:name="f78" draw:formula="?f77 * ?f12 / ?f1"/><draw:equation draw:name="f79" draw:formula="0 - ?f78"/><draw:equation draw:name="f80" draw:formula="cos(?f79)"/><draw:equation draw:name="f81" draw:formula="0 - ?f80"/><draw:equation draw:name="f82" draw:formula="?f81 * ?f14"/><draw:equation draw:name="f83" draw:formula="sin(?f79)"/><draw:equation draw:name="f84" draw:formula="0 - ?f83"/><draw:equation draw:name="f85" draw:formula="?f84 * ?f14"/><draw:equation draw:name="f86" draw:formula="sqrt(?f82 * ?f82 + ?f85 * ?f85 + 0 * 0)"/><draw:equation draw:name="f87" draw:formula="?f14 * ?f14 / ?f86"/><draw:equation draw:name="f88" draw:formula="?f84 * ?f87"/><draw:equation draw:name="f89" draw:formula="?f14 - ?f88"/><draw:equation draw:name="f90" draw:formula="?f81 * ?f87"/><draw:equation draw:name="f91" draw:formula="?f19 - ?f90"/><draw:equation draw:name="f92" draw:formula="?f89 - ?f14"/><draw:equation draw:name="f93" draw:formula="?f91 - ?f14"/><draw:equation draw:name="f94" draw:formula="?f89 + ?f14"/><draw:equation draw:name="f95" draw:formula="?f91 + ?f14"/><draw:equation draw:name="f96" draw:formula="?f76 + ?f2"/><draw:equation draw:name="f97" draw:formula="?f96 * ?f12 / ?f1"/><draw:equation draw:name="f98" draw:formula="0 - ?f97"/><draw:equation draw:name="f99" draw:formula="cos(?f98)"/><draw:equation draw:name="f100" draw:formula="0 - ?f99"/><draw:equation draw:name="f101" draw:formula="?f100 * ?f14"/><draw:equation draw:name="f102" draw:formula="sin(?f98)"/><draw:equation draw:name="f103" draw:formula="0 - ?f102"/><draw:equation draw:name="f104" draw:formula="?f103 * ?f14"/><draw:equation draw:name="f105" draw:formula="sqrt(?f101 * ?f101 + ?f104 * ?f104 + 0 * 0)"/><draw:equation draw:name="f106" draw:formula="?f14 * ?f14 / ?f105"/><draw:equation draw:name="f107" draw:formula="?f103 * ?f106"/><draw:equation draw:name="f108" draw:formula="?f89 + ?f107"/><draw:equation draw:name="f109" draw:formula="?f100 * ?f106"/><draw:equation draw:name="f110" draw:formula="?f91 + ?f109"/><draw:equation draw:name="f111" draw:formula="if(?f75, ?f14, ?f92)"/><draw:equation draw:name="f112" draw:formula="if(?f75, ?f19, ?f93)"/><draw:equation draw:name="f113" draw:formula="if(?f75, ?f14, ?f94)"/><draw:equation draw:name="f114" draw:formula="if(?f75, ?f19, ?f95)"/><draw:equation draw:name="f115" draw:formula="if(?f75, ?f92, ?f108)"/><draw:equation draw:name="f116" draw:formula="if(?f75, ?f93, ?f110)"/><draw:equation draw:name="f117" draw:formula="if(?f75, ?f94, ?f108)"/><draw:equation draw:name="f118" draw:formula="if(?f75, ?f95, ?f110)"/><draw:equation draw:name="f119" draw:formula="?f2 + ?f75"/><draw:equation draw:name="f120" draw:formula="?f108 - ?f41"/><draw:equation draw:name="f121" draw:formula="?f110 - ?f43"/><draw:equation draw:name="f122" draw:formula="?f120 - ?f14"/><draw:equation draw:name="f123" draw:formula="?f121 - ?f14"/><draw:equation draw:name="f124" draw:formula="?f120 + ?f14"/><draw:equation draw:name="f125" draw:formula="?f121 + ?f14"/><draw:equation draw:name="f126" draw:formula="?f119 + ?f2"/><draw:equation draw:name="f127" draw:formula="?f126 * ?f12 / ?f1"/><draw:equation draw:name="f128" draw:formula="0 - ?f127"/><draw:equation draw:name="f129" draw:formula="cos(?f128)"/><draw:equation draw:name="f130" draw:formula="0 - ?f129"/><draw:equation draw:name="f131" draw:formula="?f130 * ?f14"/><draw:equation draw:name="f132" draw:formula="sin(?f128)"/><draw:equation draw:name="f133" draw:formula="0 - ?f132"/><draw:equation draw:name="f134" draw:formula="?f133 * ?f14"/><draw:equation draw:name="f135" draw:formula="sqrt(?f131 * ?f131 + ?f134 * ?f134 + 0 * 0)"/><draw:equation draw:name="f136" draw:formula="?f14 * ?f14 / ?f135"/><draw:equation draw:name="f137" draw:formula="?f133 * ?f136"/><draw:equation draw:name="f138" draw:formula="?f120 + ?f137"/><draw:equation draw:name="f139" draw:formula="?f130 * ?f136"/><draw:equation draw:name="f140" draw:formula="?f121 + ?f139"/><draw:equation draw:name="f141" draw:formula="if(?f75, ?f108, ?f122)"/><draw:equation draw:name="f142" draw:formula="if(?f75, ?f110, ?f123)"/><draw:equation draw:name="f143" draw:formula="if(?f75, ?f108, ?f124)"/><draw:equation draw:name="f144" draw:formula="if(?f75, ?f110, ?f125)"/><draw:equation draw:name="f145" draw:formula="if(?f75, ?f122, ?f138)"/><draw:equation draw:name="f146" draw:formula="if(?f75, ?f123, ?f140)"/><draw:equation draw:name="f147" draw:formula="if(?f75, ?f124, ?f138)"/><draw:equation draw:name="f148" draw:formula="if(?f75, ?f125, ?f140)"/><draw:equation draw:name="f149" draw:formula="?f1 + ?f28"/><draw:equation draw:name="f150" draw:formula="?f1 + ?f2"/><draw:equation draw:name="f151" draw:formula="?f150 * ?f12 / ?f1"/><draw:equation draw:name="f152" draw:formula="0 - ?f151"/><draw:equation draw:name="f153" draw:formula="cos(?f152)"/><draw:equation draw:name="f154" draw:formula="0 - ?f153"/><draw:equation draw:name="f155" draw:formula="?f154 * ?f14"/><draw:equation draw:name="f156" draw:formula="sin(?f152)"/><draw:equation draw:name="f157" draw:formula="0 - ?f156"/><draw:equation draw:name="f158" draw:formula="?f157 * ?f14"/><draw:equation draw:name="f159" draw:formula="sqrt(?f155 * ?f155 + ?f158 * ?f158 + 0 * 0)"/><draw:equation draw:name="f160" draw:formula="?f14 * ?f14 / ?f159"/><draw:equation draw:name="f161" draw:formula="?f157 * ?f160"/><draw:equation draw:name="f162" draw:formula="?f14 - ?f161"/><draw:equation draw:name="f163" draw:formula="?f154 * ?f160"/><draw:equation draw:name="f164" draw:formula="?f14 - ?f163"/><draw:equation draw:name="f165" draw:formula="?f162 - ?f14"/><draw:equation draw:name="f166" draw:formula="?f164 - ?f14"/><draw:equation draw:name="f167" draw:formula="?f162 + ?f14"/><draw:equation draw:name="f168" draw:formula="?f164 + ?f14"/><draw:equation draw:name="f169" draw:formula="?f149 + ?f2"/><draw:equation draw:name="f170" draw:formula="?f169 * ?f12 / ?f1"/><draw:equation draw:name="f171" draw:formula="0 - ?f170"/><draw:equation draw:name="f172" draw:formula="cos(?f171)"/><draw:equation draw:name="f173" draw:formula="0 - ?f172"/><draw:equation draw:name="f174" draw:formula="?f173 * ?f14"/><draw:equation draw:name="f175" draw:formula="sin(?f171)"/><draw:equation draw:name="f176" draw:formula="0 - ?f175"/><draw:equation draw:name="f177" draw:formula="?f176 * ?f14"/><draw:equation draw:name="f178" draw:formula="sqrt(?f174 * ?f174 + ?f177 * ?f177 + 0 * 0)"/><draw:equation draw:name="f179" draw:formula="?f14 * ?f14 / ?f178"/><draw:equation draw:name="f180" draw:formula="?f176 * ?f179"/><draw:equation draw:name="f181" draw:formula="?f162 + ?f180"/><draw:equation draw:name="f182" draw:formula="?f173 * ?f179"/><draw:equation draw:name="f183" draw:formula="?f164 + ?f182"/><draw:equation draw:name="f184" draw:formula="if(?f28, ?f14, ?f165)"/><draw:equation draw:name="f185" draw:formula="if(?f28, ?f14, ?f166)"/><draw:equation draw:name="f186" draw:formula="if(?f28, ?f14, ?f167)"/><draw:equation draw:name="f187" draw:formula="if(?f28, ?f14, ?f168)"/><draw:equation draw:name="f188" draw:formula="if(?f28, ?f165, ?f181)"/><draw:equation draw:name="f189" draw:formula="if(?f28, ?f166, ?f183)"/><draw:equation draw:name="f190" draw:formula="if(?f28, ?f167, ?f181)"/><draw:equation draw:name="f191" draw:formula="if(?f28, ?f168, ?f183)"/><draw:equation draw:name="f192" draw:formula="?f0 + ?f28"/><draw:equation draw:name="f193" draw:formula="?f0 + ?f2"/><draw:equation draw:name="f194" draw:formula="?f193 * ?f12 / ?f1"/><draw:equation draw:name="f195" draw:formula="0 - ?f194"/><draw:equation draw:name="f196" draw:formula="cos(?f195)"/><draw:equation draw:name="f197" draw:formula="0 - ?f196"/><draw:equation draw:name="f198" draw:formula="?f197 * ?f14"/><draw:equation draw:name="f199" draw:formula="sin(?f195)"/><draw:equation draw:name="f200" draw:formula="0 - ?f199"/><draw:equation draw:name="f201" draw:formula="?f200 * ?f14"/><draw:equation draw:name="f202" draw:formula="sqrt(?f198 * ?f198 + ?f201 * ?f201 + 0 * 0)"/><draw:equation draw:name="f203" draw:formula="?f14 * ?f14 / ?f202"/><draw:equation draw:name="f204" draw:formula="?f200 * ?f203"/><draw:equation draw:name="f205" draw:formula="?f16 - ?f204"/><draw:equation draw:name="f206" draw:formula="?f197 * ?f203"/><draw:equation draw:name="f207" draw:formula="?f5 - ?f206"/><draw:equation draw:name="f208" draw:formula="?f205 - ?f14"/><draw:equation draw:name="f209" draw:formula="?f207 - ?f14"/><draw:equation draw:name="f210" draw:formula="?f205 + ?f14"/><draw:equation draw:name="f211" draw:formula="?f207 + ?f14"/><draw:equation draw:name="f212" draw:formula="?f192 + ?f2"/><draw:equation draw:name="f213" draw:formula="?f212 * ?f12 / ?f1"/><draw:equation draw:name="f214" draw:formula="0 - ?f213"/><draw:equation draw:name="f215" draw:formula="cos(?f214)"/><draw:equation draw:name="f216" draw:formula="0 - ?f215"/><draw:equation draw:name="f217" draw:formula="?f216 * ?f14"/><draw:equation draw:name="f218" draw:formula="sin(?f214)"/><draw:equation draw:name="f219" draw:formula="0 - ?f218"/><draw:equation draw:name="f220" draw:formula="?f219 * ?f14"/><draw:equation draw:name="f221" draw:formula="sqrt(?f217 * ?f217 + ?f220 * ?f220 + 0 * 0)"/><draw:equation draw:name="f222" draw:formula="?f14 * ?f14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28, ?f16, ?f208)"/><draw:equation draw:name="f228" draw:formula="if(?f28, ?f5, ?f209)"/><draw:equation draw:name="f229" draw:formula="if(?f28, ?f16, ?f210)"/><draw:equation draw:name="f230" draw:formula="if(?f28, ?f5, ?f211)"/><draw:equation draw:name="f231" draw:formula="if(?f28, ?f208, ?f224)"/><draw:equation draw:name="f232" draw:formula="if(?f28, ?f209, ?f226)"/><draw:equation draw:name="f233" draw:formula="if(?f28, ?f210, ?f224)"/><draw:equation draw:name="f234" draw:formula="if(?f28, ?f211, ?f226)"/><draw:equation draw:name="f235" draw:formula="?f1 + ?f75"/><draw:equation draw:name="f236" draw:formula="?f17 - ?f161"/><draw:equation draw:name="f237" draw:formula="?f18 - ?f163"/><draw:equation draw:name="f238" draw:formula="?f236 - ?f14"/><draw:equation draw:name="f239" draw:formula="?f237 - ?f14"/><draw:equation draw:name="f240" draw:formula="?f236 + ?f14"/><draw:equation draw:name="f241" draw:formula="?f237 + ?f14"/><draw:equation draw:name="f242" draw:formula="?f235 + ?f2"/><draw:equation draw:name="f243" draw:formula="?f242 * ?f12 / ?f1"/><draw:equation draw:name="f244" draw:formula="0 - ?f243"/><draw:equation draw:name="f245" draw:formula="cos(?f244)"/><draw:equation draw:name="f246" draw:formula="0 - ?f245"/><draw:equation draw:name="f247" draw:formula="?f246 * ?f14"/><draw:equation draw:name="f248" draw:formula="sin(?f244)"/><draw:equation draw:name="f249" draw:formula="0 - ?f248"/><draw:equation draw:name="f250" draw:formula="?f249 * ?f14"/><draw:equation draw:name="f251" draw:formula="sqrt(?f247 * ?f247 + ?f250 * ?f250 + 0 * 0)"/><draw:equation draw:name="f252" draw:formula="?f14 * ?f14 / ?f251"/><draw:equation draw:name="f253" draw:formula="?f249 * ?f252"/><draw:equation draw:name="f254" draw:formula="?f236 + ?f253"/><draw:equation draw:name="f255" draw:formula="?f246 * ?f252"/><draw:equation draw:name="f256" draw:formula="?f237 + ?f255"/><draw:equation draw:name="f257" draw:formula="if(?f75, ?f17, ?f238)"/><draw:equation draw:name="f258" draw:formula="if(?f75, ?f18, ?f239)"/><draw:equation draw:name="f259" draw:formula="if(?f75, ?f17, ?f240)"/><draw:equation draw:name="f260" draw:formula="if(?f75, ?f18, ?f241)"/><draw:equation draw:name="f261" draw:formula="if(?f75, ?f238, ?f254)"/><draw:equation draw:name="f262" draw:formula="if(?f75, ?f239, ?f256)"/><draw:equation draw:name="f263" draw:formula="if(?f75, ?f240, ?f254)"/><draw:equation draw:name="f264" draw:formula="if(?f75, ?f241, ?f256)"/><draw:equation draw:name="f265" draw:formula="?f0 + ?f75"/><draw:equation draw:name="f266" draw:formula="?f254 - ?f204"/><draw:equation draw:name="f267" draw:formula="?f256 - ?f206"/><draw:equation draw:name="f268" draw:formula="?f266 - ?f14"/><draw:equation draw:name="f269" draw:formula="?f267 - ?f14"/><draw:equation draw:name="f270" draw:formula="?f266 + ?f14"/><draw:equation draw:name="f271" draw:formula="?f267 + ?f14"/><draw:equation draw:name="f272" draw:formula="?f265 + ?f2"/><draw:equation draw:name="f273" draw:formula="?f272 * ?f12 / ?f1"/><draw:equation draw:name="f274" draw:formula="0 - ?f273"/><draw:equation draw:name="f275" draw:formula="cos(?f274)"/><draw:equation draw:name="f276" draw:formula="0 - ?f275"/><draw:equation draw:name="f277" draw:formula="?f276 * ?f14"/><draw:equation draw:name="f278" draw:formula="sin(?f274)"/><draw:equation draw:name="f279" draw:formula="0 - ?f278"/><draw:equation draw:name="f280" draw:formula="?f279 * ?f14"/><draw:equation draw:name="f281" draw:formula="sqrt(?f277 * ?f277 + ?f280 * ?f280 + 0 * 0)"/><draw:equation draw:name="f282" draw:formula="?f14 * ?f14 / ?f281"/><draw:equation draw:name="f283" draw:formula="?f279 * ?f282"/><draw:equation draw:name="f284" draw:formula="?f266 + ?f283"/><draw:equation draw:name="f285" draw:formula="?f276 * ?f282"/><draw:equation draw:name="f286" draw:formula="?f267 + ?f285"/><draw:equation draw:name="f287" draw:formula="if(?f75, ?f254, ?f268)"/><draw:equation draw:name="f288" draw:formula="if(?f75, ?f256, ?f269)"/><draw:equation draw:name="f289" draw:formula="if(?f75, ?f254, ?f270)"/><draw:equation draw:name="f290" draw:formula="if(?f75, ?f256, ?f271)"/><draw:equation draw:name="f291" draw:formula="if(?f75, ?f268, ?f284)"/><draw:equation draw:name="f292" draw:formula="if(?f75, ?f269, ?f286)"/><draw:equation draw:name="f293" draw:formula="if(?f75, ?f270, ?f284)"/><draw:equation draw:name="f294" draw:formula="if(?f75, ?f271, ?f286)"/><draw:equation draw:name="f295" draw:formula="0 + ?f28"/><draw:equation draw:name="f296" draw:formula="?f17 - ?f88"/><draw:equation draw:name="f297" draw:formula="?f20 - ?f90"/><draw:equation draw:name="f298" draw:formula="?f296 - ?f14"/><draw:equation draw:name="f299" draw:formula="?f297 - ?f14"/><draw:equation draw:name="f300" draw:formula="?f296 + ?f14"/><draw:equation draw:name="f301" draw:formula="?f297 + ?f14"/><draw:equation draw:name="f302" draw:formula="?f295 + ?f2"/><draw:equation draw:name="f303" draw:formula="?f302 * ?f12 / ?f1"/><draw:equation draw:name="f304" draw:formula="0 - ?f303"/><draw:equation draw:name="f305" draw:formula="cos(?f304)"/><draw:equation draw:name="f306" draw:formula="0 - ?f305"/><draw:equation draw:name="f307" draw:formula="?f306 * ?f14"/><draw:equation draw:name="f308" draw:formula="sin(?f304)"/><draw:equation draw:name="f309" draw:formula="0 - ?f308"/><draw:equation draw:name="f310" draw:formula="?f309 * ?f14"/><draw:equation draw:name="f311" draw:formula="sqrt(?f307 * ?f307 + ?f310 * ?f310 + 0 * 0)"/><draw:equation draw:name="f312" draw:formula="?f14 * ?f14 / ?f311"/><draw:equation draw:name="f313" draw:formula="?f309 * ?f312"/><draw:equation draw:name="f314" draw:formula="?f296 + ?f313"/><draw:equation draw:name="f315" draw:formula="?f306 * ?f312"/><draw:equation draw:name="f316" draw:formula="?f297 + ?f315"/><draw:equation draw:name="f317" draw:formula="if(?f28, ?f17, ?f298)"/><draw:equation draw:name="f318" draw:formula="if(?f28, ?f20, ?f299)"/><draw:equation draw:name="f319" draw:formula="if(?f28, ?f17, ?f300)"/><draw:equation draw:name="f320" draw:formula="if(?f28, ?f20, ?f301)"/><draw:equation draw:name="f321" draw:formula="if(?f28, ?f298, ?f314)"/><draw:equation draw:name="f322" draw:formula="if(?f28, ?f299, ?f316)"/><draw:equation draw:name="f323" draw:formula="if(?f28, ?f300, ?f314)"/><draw:equation draw:name="f324" draw:formula="if(?f28, ?f301, ?f316)"/></draw:enhanced-geometry></draw:custom-shape></text:span><text:span text:style-name="T102"><draw:frame draw:z-index="251659775" draw:style-name="a13" draw:name="Immagine 1" text:anchor-type="paragraph" svg:x="-0.74865in" svg:y="-0.74148in" svg:width="2.58277in" svg:height="0.88288in" style:rel-width="scale" style:rel-height="scale"><draw:image xlink:href="media/image1.png" xlink:type="simple" xlink:show="embed" xlink:actuate="onLoad"/><svg:desc>C:\Users\stefano.maggi.CONBIPELSPA\Desktop\prom38.png</svg:desc></draw:frame></text:span></text:h>
      <text:h text:style-name="P103" text:outline-level="1"><text:a office:title="SharePoint – The Best Way to Add Custom JavaScript and jQuery" xlink:href="http://heelpbook.altervista.org/2012/sharepoint-the-best-way-to-add-custom-javascript-and-jquery/" office:target-frame-name="_top" xlink:show="replace"><text:span text:style-name="T104">SharePoint – The Best Way to Add Custom JavaScript and jQuery</text:span></text:a></text:h>
      <text:p text:style-name="P105"/>
      <text:p text:style-name="NormaleWeb"><text:span text:style-name="T106">During extensive<text:s/></text:span><text:span text:style-name="T107">SharePoint</text:span><text:span text:style-name="T108"><text:s/>user interface customization you'll likely encounter a scenario where you need to make a web part or user control do something it was not intended to do or have a look that cannot be accomplished using the<text:s/></text:span><text:span text:style-name="T109">CSS</text:span><text:span text:style-name="T110"><text:s/>hooks provided<text:s/></text:span><text:span text:style-name="T111">out-of-the-box</text:span><text:span text:style-name="T112">.<text:s/></text:span></text:p>
      <text:p text:style-name="NormaleWeb"><text:span text:style-name="T113">The solution is to create a custom master page and include a reference to a<text:s/></text:span><text:span text:style-name="T114">JavaScript</text:span><text:span text:style-name="T115"><text:s/>file where you can modify the<text:s/></text:span><text:span text:style-name="T116">Document</text:span><text:span text:style-name="T117"><text:s/>object.<text:s/></text:span></text:p>
      <text:p text:style-name="NormaleWeb"><text:span text:style-name="T118">While straight<text:s/></text:span><text:span text:style-name="T119">JavaScript</text:span><text:span text:style-name="T120"><text:s/>will do, I prefer to use the<text:s/></text:span><text:span text:style-name="T121">jQuery</text:span><text:span text:style-name="T122"><text:s/>JavaScript library, which is far more robust, easier to use, and allows for plugins.<text:s/></text:span></text:p>
      <text:p text:style-name="NormaleWeb"><text:span text:style-name="T123">Follow the steps below to add<text:s/></text:span><text:span text:style-name="T124">jQuery</text:span><text:span text:style-name="T125"><text:s/>to your master page:</text:span></text:p>
      <text:list text:style-name="LFO5" text:continue-numbering="true">
        <text:list-item>
          <text:p text:style-name="P126"><text:span text:style-name="T127">Go to<text:s/></text:span><text:a xlink:href="http://www.jquery.com/" office:target-frame-name="_top" xlink:show="replace"><text:span text:style-name="T128">jquery.com</text:span></text:a><text:span text:style-name="T129"><text:s/>and download the latest<text:s/></text:span><text:span text:style-name="T130">jQuery</text:span><text:span text:style-name="T131"><text:s/>library to your</text:span><text:span text:style-name="T132"><text:s/>deskto</text:span><text:span text:style-name="T133">p</text:span><text:span text:style-name="T134">. You want to get the compressed production version, not the development version.<text:s/></text:span></text:p>
        </text:list-item>
        <text:list-item>
          <text:p text:style-name="P135"><text:span text:style-name="T136">Open</text:span><text:span text:style-name="T137"><text:s/>SharePoint Designer (SPD)</text:span><text:span text:style-name="T138"><text:s/>and connect to the root level of your site's site collection.<text:s/></text:span></text:p>
        </text:list-item>
        <text:list-item>
          <text:p text:style-name="P139"><text:span text:style-name="T140">In<text:s/></text:span><text:span text:style-name="T141">SPD</text:span><text:span text:style-name="T142">, open the "</text:span><text:span text:style-name="T143">Style Library</text:span><text:span text:style-name="T144">" folder.<text:s/></text:span></text:p>
        </text:list-item>
        <text:list-item>
          <text:p text:style-name="P145"><text:span text:style-name="T146">Create a folder named "</text:span><text:span text:style-name="T147">Scripts</text:span><text:span text:style-name="T148">" inside of the<text:s/></text:span><text:span text:style-name="T149">Style Library</text:span><text:span text:style-name="T150">.<text:s/></text:span></text:p>
        </text:list-item>
        <text:list-item>
          <text:p text:style-name="P151"><text:span text:style-name="T152">Drag the<text:s/></text:span><text:span text:style-name="T153">jQuery</text:span><text:span text:style-name="T154"><text:s/>library<text:s/></text:span><text:span text:style-name="T155">JavaScript</text:span><text:span text:style-name="T156"><text:s/>file from your desktop into the Scripts folder.<text:s/></text:span></text:p>
        </text:list-item>
        <text:list-item>
          <text:p text:style-name="P157"><text:span text:style-name="T158">In the Scripts folder, create a new<text:s/></text:span><text:span text:style-name="T159">JavaScript</text:span><text:span text:style-name="T160"><text:s/>file and name it (e.g. "</text:span><text:span text:style-name="T161">actions.js</text:span><text:span text:style-name="T162">").<text:s/></text:span></text:p>
        </text:list-item>
        <text:list-item>
          <text:p text:style-name="P163"><text:span text:style-name="T164">Open your master page file in<text:s/></text:span><text:span text:style-name="T165">SPD</text:span><text:span text:style-name="T166">.<text:s/></text:span></text:p>
        </text:list-item>
        <text:list-item>
          <text:p text:style-name="P167"><text:span text:style-name="T168">Within the</text:span><text:span text:style-name="T169"><text:s/>&lt;head&gt;</text:span><text:span text:style-name="T170"><text:s/>tag of the master page, add a script reference to the<text:s/></text:span><text:span text:style-name="T171">jQuery</text:span><text:span text:style-name="T172"><text:s/>library just above the content place holder named "</text:span><text:span text:style-name="T173">PlaceHolderAdditonalPageHead</text:span><text:span text:style-name="T174">" (</text:span><text:span text:style-name="T175">and above your custom CSS references, if applicable</text:span><text:span text:style-name="T176">) as follows:<text:s/></text:span></text:p>
        </text:list-item>
      </text:list>
      <text:p text:style-name="PreformattatoHTML"><text:span text:style-name="T177">&lt;script src="/Style%20Library/Scripts/{jquery library file}.js" type="text/javascript"&gt;&lt;/script&gt;</text:span></text:p>
      <text:list text:style-name="LFO5" text:continue-numbering="true">
        <text:list-item>
          <text:p text:style-name="P178"><text:span text:style-name="T179">Immediately after the<text:s/></text:span><text:span text:style-name="T180">jQuery</text:span><text:span text:style-name="T181"><text:s/>library reference add a script reference to your custom scripts file as follows:<text:s/></text:span></text:p>
        </text:list-item>
      </text:list>
      <text:p text:style-name="P182">&lt;script src="/Style%20Library/Scripts/actions.js"type="text/javascript"&gt;&lt;/script&gt;</text:p>
      <text:p text:style-name="P183"/>
      <text:p text:style-name="NormaleWeb"><text:span text:style-name="T184">Your custom<text:s/></text:span><text:span text:style-name="T185">master page</text:span><text:span text:style-name="T186"><text:s/>now includes<text:s/></text:span><text:span text:style-name="T187">jQuery</text:span><text:span text:style-name="T188"><text:s/>and a refe</text:span><text:span text:style-name="T189">rence to your custom script</text:span><text:span text:style-name="T190">s file where you can add<text:s/></text:span><text:span text:style-name="T191">jQuery</text:span><text:span text:style-name="T192"><text:s/>scripts.<text:s/></text:span></text:p>
      <text:p text:style-name="NormaleWeb"><text:span text:style-name="T193">SharePoint</text:span><text:span text:style-name="T194"><text:s/>includes a number of JavaScript files throughout the site, so be careful that the scripts you add do not conflict with<text:s/></text:span><text:span text:style-name="T195">SharePoint</text:span><text:span text:style-name="T196">'s; the<text:s/></text:span><text:span text:style-name="T197">jQuery</text:span><text:span text:style-name="T198"><text:s/>library itself does not conflict with<text:s/></text:span><text:span text:style-name="T199">SharePoint</text:span><text:span text:style-name="T20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Bodoni MT" svg:font-family="Bodoni MT" style:font-family-generic="roman" style:font-pitch="variable" svg:panose-1="2 7 6 3 8 6 6 2 2 3"/>
    <style:font-face style:name="Batang" svg:font-family="Batang" style:font-family-generic="roman" style:font-pitch="variable" svg:panose-1="2 3 6 0 0 1 1 1 1 1"/>
    <style:font-face style:name="Aparajita" svg:font-family="Aparajita" style:font-family-generic="swiss" style:font-pitch="variable" svg:panose-1="2 11 6 4 2 2 2 2 2 4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Titolo2" style:display-name="Titolo 2" style:family="paragraph" style:parent-style-name="Normale" style:next-style-name="Normale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Titolo1Carattere" style:display-name="Titolo 1 Carattere" style:family="text" style:parent-style-name="Car.predefinitoparagrafo">
      <style:text-properties fo:font-variant="small-caps" fo:letter-spacing="0.0034in" fo:font-size="18pt" style:font-size-asian="18pt" style:font-size-complex="18pt"/>
    </style:style>
    <style:style style:name="Nessunaspaziatura" style:display-name="Nessuna spaziatura" style:family="paragraph" style:parent-style-name="Normale">
      <style:paragraph-properties fo:margin-bottom="0in" fo:line-height="100%"/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2Carattere" style:display-name="Titolo 2 Carattere" style:family="text" style:parent-style-name="Car.predefinitoparagrafo">
      <style:text-properties fo:font-variant="small-caps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fo:font-weight="bold" style:font-weight-asian="bold" style:font-weight-complex="bold" fo:letter-spacing="0.0034in" fo:font-size="12pt" style:font-size-asian="12pt" style:font-size-complex="12pt"/>
    </style:style>
    <style:style style:name="Titolo5Carattere" style:display-name="Titolo 5 Carattere" style:family="text" style:parent-style-name="Car.predefinitoparagrafo">
      <style:text-properties fo:font-style="italic" style:font-style-asian="italic" style:font-style-complex="italic" fo:font-size="12pt" style:font-size-asian="12pt" style:font-size-complex="12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color="#595959" fo:letter-spacing="0.0034in" fo:background-color="#FFFFFF"/>
    </style:style>
    <style:style style:name="Titolo7Carattere" style:display-name="Titolo 7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Titolo8Carattere" style:display-name="Titolo 8 Carattere" style:family="text" style:parent-style-name="Car.predefinitoparagrafo">
      <style:text-properties fo:font-weight="bold" style:font-weight-asian="bold" style:font-weight-complex="bold" fo:color="#7F7F7F" fo:font-size="10pt" style:font-size-asian="10pt" style:font-size-complex="10pt"/>
    </style:style>
    <style:style style:name="Titolo9Carattere" style:display-name="Titolo 9 Carattere" style:family="text" style:parent-style-name="Car.predefinitoparagrafo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olo" style:display-name="Titolo" style:family="paragraph" style:parent-style-name="Normale" style:next-style-name="Normale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oloCarattere" style:display-name="Titolo Carattere" style:family="text" style:parent-style-name="Car.predefinitoparagrafo">
      <style:text-properties fo:font-variant="small-caps" fo:font-size="26pt" style:font-size-asian="26pt" style:font-size-complex="26pt"/>
    </style:style>
    <style:style style:name="Sottotitolo" style:display-name="Sottotitolo" style:family="paragraph" style:parent-style-name="Normale" style:next-style-name="Normale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ottotitoloCarattere" style:display-name="Sottotitolo Carattere" style:family="text" style:parent-style-name="Car.predefinitoparagrafo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Enfasigrassetto" style:display-name="Enfasi (grassetto)" style:family="text">
      <style:text-properties fo:font-weight="bold" style:font-weight-asian="bold" style:font-weight-complex="bold"/>
    </style:style>
    <style:style style:name="Enfasicorsivo" style:display-name="Enfasi (corsivo)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itazione" style:display-name="Citazione" style:family="paragraph" style:parent-style-name="Normale" style:next-style-name="Normale">
      <style:text-properties fo:font-style="italic" style:font-style-asian="italic" style:font-style-complex="italic" fo:hyphenate="false"/>
    </style:style>
    <style:style style:name="CitazioneCarattere" style:display-name="Citazione Carattere" style:family="text" style:parent-style-name="Car.predefinitoparagrafo">
      <style:text-properties fo:font-style="italic" style:font-style-asian="italic" style:font-style-complex="italic"/>
    </style:style>
    <style:style style:name="Citazioneintensa" style:display-name="Citazione intensa" style:family="paragraph" style:parent-style-name="Normale" style:next-style-name="Normale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CitazioneintensaCarattere" style:display-name="Citazione intensa Carattere" style:family="text" style:parent-style-name="Car.predefinitoparagrafo">
      <style:text-properties fo:font-style="italic" style:font-style-asian="italic" style:font-style-complex="italic"/>
    </style:style>
    <style:style style:name="Enfasidelicata" style:display-name="Enfasi delicata" style:family="text">
      <style:text-properties fo:font-style="italic" style:font-style-asian="italic" style:font-style-complex="italic"/>
    </style:style>
    <style:style style:name="Enfasiintensa" style:display-name="Enfasi intensa" style:family="text">
      <style:text-properties fo:font-weight="bold" style:font-weight-asian="bold" style:font-weight-complex="bold" fo:font-style="italic" style:font-style-asian="italic" style:font-style-complex="italic"/>
    </style:style>
    <style:style style:name="Riferimentodelicato" style:display-name="Riferimento delicato" style:family="text" style:parent-style-name="Car.predefinitoparagrafo">
      <style:text-properties fo:font-variant="small-caps"/>
    </style:style>
    <style:style style:name="Riferimentointenso" style:display-name="Riferimento intenso" style:family="text">
      <style:text-properties fo:font-weight="bold" style:font-weight-asian="bold" style:font-weight-complex="bold" fo:font-variant="small-caps"/>
    </style:style>
    <style:style style:name="Titolodellibro" style:display-name="Titolo del libro" style:family="text" style:parent-style-name="Car.predefinitoparagrafo">
      <style:text-properties fo:font-style="italic" style:font-style-asian="italic" style:font-style-complex="italic" fo:font-variant="small-caps" fo:letter-spacing="0.0034in"/>
    </style:style>
    <style:style style:name="Titolosommario" style:display-name="Titolo sommario" style:family="paragraph" style:parent-style-name="Titolo1" style:next-style-name="Normale">
      <style:text-properties style:language-complex="en" style:country-complex="US" fo:hyphenate="false"/>
    </style:style>
    <style:style style:name="Testonotadichiusura" style:display-name="Testo nota di chiusur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dichiusuraCarattere" style:display-name="Testo nota di chiusura Carattere" style:family="text" style:parent-style-name="Car.predefinitoparagrafo">
      <style:text-properties fo:font-size="10pt" style:font-size-asian="10pt" style:font-size-complex="10pt"/>
    </style:style>
    <style:style style:name="Rimandonotadichiusura" style:display-name="Rimando nota di chiusura" style:family="text" style:parent-style-name="Car.predefinitoparagrafo">
      <style:text-properties style:text-position="super 63.6%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segnaposto" style:display-name="Testo segnaposto" style:family="text" style:parent-style-name="Car.predefinitoparagrafo">
      <style:text-properties fo:color="#808080"/>
    </style:style>
    <style:style style:name="apple-style-span" style:display-name="apple-style-span" style:family="text" style:parent-style-name="Car.predefinitoparagrafo"/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paragraph-properties fo:line-height="100%"/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style:style style:name="NormaleWeb" style:display-name="Normale (Web)" style:family="paragraph" style:parent-style-name="Normale">
      <style:paragraph-properties fo:margin-top="0.0902in" fo:margin-bottom="0.0902in" fo:line-height="100%"/>
      <style:text-properties style:font-name="Times New Roman" style:font-name-asian="Times New Roman" style:font-name-complex="Times New Roman" fo:font-size="12pt" style:font-size-asian="12pt" style:font-size-complex="12pt" style:language-asian="it" style:country-asian="IT" fo:hyphenate="false"/>
    </style:style>
    <style:style style:name="Sommario1" style:display-name="Sommario 1" style:family="paragraph" style:parent-style-name="Normale" style:next-style-name="Normale" style:auto-update="true">
      <style:paragraph-properties fo:margin-bottom="0.0694in"/>
      <style:text-properties fo:hyphenate="false"/>
    </style:style>
    <style:style style:name="Didascalia" style:display-name="Didascalia" style:family="paragraph" style:parent-style-name="Normale" style:next-style-name="Normale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PreformattatoHTML" style:display-name="Preformattato HTML" style:family="paragraph" style:parent-style-name="Normale">
      <style:paragraph-properties fo:margin-top="0.0902in" fo:margin-bottom="0.0902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it" style:country-asian="IT" fo:hyphenate="false"/>
    </style:style>
    <style:style style:name="PreformattatoHTMLCarattere" style:display-name="Preformattato HTML Carattere" style:family="text" style:parent-style-name="Car.predefinitoparagrafo">
      <style:text-properties style:font-name="Courier New" style:font-name-asian="Times New Roman" style:font-name-complex="Courier New" fo:font-size="10pt" style:font-size-asian="10pt" style:font-size-complex="10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citation-style-name="Rimandonotadichiusura" text:citation-body-style-name="Rimandonotadichiusura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1576in" fo:margin-left="0.7875in" fo:margin-bottom="0.11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27in"/>
      </style:header-style>
      <style:footer-style>
        <style:header-footer-properties style:dynamic-spacing="true" fo:min-height="0.6694in"/>
      </style:footer-style>
    </style:page-layout>
    <style:style style:name="TableColumn3" style:family="table-column">
      <style:table-column-properties style:column-width="5.8166in"/>
    </style:style>
    <style:style style:name="TableColumn4" style:family="table-column">
      <style:table-column-properties style:column-width="1.0263in"/>
    </style:style>
    <style:style style:name="Table2" style:family="table">
      <style:table-properties style:width="6.843in" style:rel-width="100%" fo:margin-left="0in" table:align="left"/>
    </style:style>
    <style:style style:name="TableRow5" style:family="table-row">
      <style:table-row-properties style:min-row-height="0.3298in"/>
    </style:style>
    <style:style style:name="TableCell6" style:family="table-cell">
      <style:table-cell-properties fo:border="none" fo:background-color="#403152" style:vertical-align="middle" fo:padding-top="0in" fo:padding-left="0.075in" fo:padding-bottom="0in" fo:padding-right="0.075in"/>
    </style:style>
    <style:style style:name="P7" style:parent-style-name="Intestazione" style:family="paragraph">
      <style:paragraph-properties fo:text-align="end"/>
    </style:style>
    <style:style style:name="T8" style:parent-style-name="Car.predefinitoparagrafo" style:family="text">
      <style:text-properties fo:text-transform="uppercase" fo:color="#FFFFFF"/>
    </style:style>
    <style:style style:name="TableCell9" style:family="table-cell">
      <style:table-cell-properties fo:border="none" fo:background-color="#000000" style:vertical-align="middle" fo:padding-top="0in" fo:padding-left="0.075in" fo:padding-bottom="0in" fo:padding-right="0.075in"/>
    </style:style>
    <style:style style:name="P10" style:parent-style-name="Intestazione" style:family="paragraph">
      <style:paragraph-properties fo:text-align="end"/>
      <style:text-properties fo:color="#FFFFFF"/>
    </style:style>
    <style:style style:name="T11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1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4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6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17" style:parent-style-name="Car.predefinitoparagrafo" style:family="text">
      <style:text-properties fo:language="en" fo:country="US"/>
    </style:style>
    <style:style style:name="T18" style:parent-style-name="Car.predefinitoparagrafo" style:family="text">
      <style:text-properties fo:language="en" fo:country="US"/>
    </style:style>
    <style:style style:name="T19" style:parent-style-name="Car.predefinitoparagrafo" style:family="text">
      <style:text-properties fo:language="en" fo:country="US"/>
    </style:style>
    <style:style style:name="T20" style:parent-style-name="Car.predefinitoparagrafo" style:family="text">
      <style:text-properties fo:language="en" fo:country="US"/>
    </style:style>
    <style:style style:name="T21" style:parent-style-name="Car.predefinitoparagrafo" style:family="text">
      <style:text-properties fo:language="en" fo:country="US"/>
    </style:style>
    <style:style style:name="T2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3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4" style:parent-style-name="Car.predefinitoparagrafo" style:family="text">
      <style:text-properties style:font-name="Bodoni MT" fo:color="#1D1B11" fo:language="en" fo:country="US"/>
    </style:style>
    <style:style style:name="T25" style:parent-style-name="Car.predefinitoparagrafo" style:family="text">
      <style:text-properties fo:language="en" fo:country="US"/>
    </style:style>
    <style:style style:name="T26" style:parent-style-name="Car.predefinitoparagrafo" style:family="text">
      <style:text-properties fo:language="en" fo:country="US"/>
    </style:style>
    <style:style style:name="P27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28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29" style:parent-style-name="Car.predefinitoparagrafo" style:family="text">
      <style:text-properties fo:language="en" fo:country="US"/>
    </style:style>
    <style:style style:name="T30" style:parent-style-name="Car.predefinitoparagrafo" style:family="text">
      <style:text-properties fo:language="en" fo:country="US"/>
    </style:style>
    <style:style style:name="T31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2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3" style:parent-style-name="Car.predefinitoparagrafo" style:family="text">
      <style:text-properties fo:language="en" fo:country="US"/>
    </style:style>
    <style:style style:name="T34" style:parent-style-name="Car.predefinitoparagrafo" style:family="text">
      <style:text-properties fo:language="en" fo:country="US"/>
    </style:style>
    <style:style style:name="T3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36" style:parent-style-name="Car.predefinitoparagrafo" style:family="text">
      <style:text-properties fo:language="en" fo:country="US"/>
    </style:style>
    <style:style style:name="T37" style:parent-style-name="Car.predefinitoparagrafo" style:family="text">
      <style:text-properties fo:language="en" fo:country="US"/>
    </style:style>
    <style:style style:name="T38" style:parent-style-name="Car.predefinitoparagrafo" style:family="text">
      <style:text-properties fo:language="en" fo:country="US"/>
    </style:style>
    <style:style style:name="T39" style:parent-style-name="Car.predefinitoparagrafo" style:family="text">
      <style:text-properties fo:language="en" fo:country="US"/>
    </style:style>
    <style:style style:name="T40" style:parent-style-name="Car.predefinitoparagrafo" style:family="text">
      <style:text-properties fo:language="en" fo:country="US"/>
    </style:style>
    <style:style style:name="P41" style:parent-style-name="Pièdipagina" style:family="paragraph">
      <style:paragraph-properties fo:margin-left="-0.7875in" fo:margin-right="-0.7875in" fo:text-indent="0.7875in">
        <style:tab-stops>
          <style:tab-stop style:type="center" style:position="4.134in"/>
          <style:tab-stop style:type="right" style:position="7.4812in"/>
        </style:tab-stops>
      </style:paragraph-properties>
    </style:style>
    <style:style style:name="T42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3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4" style:parent-style-name="Car.predefinitoparagrafo" style:family="text">
      <style:text-properties style:font-name="Bodoni MT" fo:font-weight="bold" style:font-weight-asian="bold" fo:color="#403152" style:language-asian="it" style:country-asian="IT"/>
    </style:style>
    <style:style style:name="T45" style:parent-style-name="Car.predefinitoparagrafo" style:family="text">
      <style:text-properties style:font-name="Bodoni MT" fo:font-weight="bold" style:font-weight-asian="bold" fo:color="#403152" fo:language="en" fo:country="US"/>
    </style:style>
    <style:style style:name="T46" style:parent-style-name="Car.predefinitoparagrafo" style:family="text">
      <style:text-properties style:font-name="Bodoni MT" fo:language="en" fo:country="US"/>
    </style:style>
    <style:style style:name="T47" style:parent-style-name="Car.predefinitoparagrafo" style:family="text">
      <style:text-properties fo:language="en" fo:country="US"/>
    </style:style>
    <style:style style:name="T48" style:parent-style-name="Car.predefinitoparagrafo" style:family="text">
      <style:text-properties fo:language="en" fo:country="US"/>
    </style:style>
    <style:style style:name="T49" style:parent-style-name="Car.predefinitoparagrafo" style:family="text">
      <style:text-properties fo:language="en" fo:country="US"/>
    </style:style>
    <style:style style:name="T50" style:parent-style-name="Car.predefinitoparagrafo" style:family="text">
      <style:text-properties fo:language="en" fo:country="US"/>
    </style:style>
    <style:style style:name="T51" style:parent-style-name="Car.predefinitoparagrafo" style:family="text">
      <style:text-properties fo:language="en" fo:country="US"/>
    </style:style>
    <style:style style:name="T52" style:parent-style-name="Car.predefinitoparagrafo" style:family="text">
      <style:text-properties fo:language="en" fo:country="US"/>
    </style:style>
    <style:style style:name="T53" style:parent-style-name="Car.predefinitoparagrafo" style:family="text">
      <style:text-properties fo:language="en" fo:country="US"/>
    </style:style>
    <style:style style:name="T54" style:parent-style-name="Car.predefinitoparagrafo" style:family="text">
      <style:text-properties fo:language="en" fo:country="US"/>
    </style:style>
    <style:style style:name="T55" style:parent-style-name="Car.predefinitoparagrafo" style:family="text">
      <style:text-properties fo:language="en" fo:country="US"/>
    </style:style>
    <style:style style:name="T56" style:parent-style-name="Car.predefinitoparagrafo" style:family="text">
      <style:text-properties fo:language="en" fo:country="US"/>
    </style:style>
    <style:style style:name="T57" style:parent-style-name="Car.predefinitoparagrafo" style:family="text">
      <style:text-properties fo:language="en" fo:country="US"/>
    </style:style>
    <style:style style:name="T5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59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0" style:parent-style-name="Car.predefinitoparagrafo" style:family="text">
      <style:text-properties style:font-name="Bodoni MT" fo:font-weight="bold" style:font-weight-asian="bold" fo:color="#4A442A" fo:language="en" fo:country="US" style:language-asian="it" style:country-asian="IT"/>
    </style:style>
    <style:style style:name="T61" style:parent-style-name="Car.predefinitoparagrafo" style:family="text">
      <style:text-properties fo:language="en" fo:country="US"/>
    </style:style>
    <style:style style:name="T62" style:parent-style-name="Car.predefinitoparagrafo" style:family="text">
      <style:text-properties fo:language="en" fo:country="US"/>
    </style:style>
    <style:style style:name="P63" style:parent-style-name="Pièdipagina" style:family="paragraph">
      <style:paragraph-properties>
        <style:tab-stops>
          <style:tab-stop style:type="right" style:position="6.693in"/>
        </style:tab-stops>
      </style:paragraph-properties>
    </style:style>
    <style:style style:name="T64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5" style:parent-style-name="Car.predefinitoparagrafo" style:family="text">
      <style:text-properties fo:language="en" fo:country="US"/>
    </style:style>
    <style:style style:name="T66" style:parent-style-name="Car.predefinitoparagrafo" style:family="text">
      <style:text-properties fo:language="en" fo:country="US"/>
    </style:style>
    <style:style style:name="T67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8" style:parent-style-name="Car.predefinitoparagrafo" style:family="text">
      <style:text-properties style:font-name="Bodoni MT" fo:font-weight="bold" style:font-weight-asian="bold" fo:color="#403152" fo:language="en" fo:country="US" style:language-asian="it" style:country-asian="IT"/>
    </style:style>
    <style:style style:name="T69" style:parent-style-name="Car.predefinitoparagrafo" style:family="text">
      <style:text-properties fo:language="en" fo:country="US"/>
    </style:style>
    <style:style style:name="T70" style:parent-style-name="Car.predefinitoparagrafo" style:family="text">
      <style:text-properties fo:language="en" fo:country="US"/>
    </style:style>
    <style:style style:name="T71" style:parent-style-name="Car.predefinitoparagrafo" style:family="text">
      <style:text-properties fo:language="en" fo:country="US"/>
    </style:style>
    <style:style style:name="T72" style:parent-style-name="Car.predefinitoparagrafo" style:family="text">
      <style:text-properties fo:language="en" fo:country="US"/>
    </style:style>
    <style:style style:name="T73" style:parent-style-name="Car.predefinitoparagrafo" style:family="text">
      <style:text-properties style:language-asian="it" style:country-asian="IT"/>
    </style:style>
    <style:style style:family="graphic" style:name="a10">
      <style:graphic-properties style:writing-mode="lr-tb" draw:fill="none" draw:stroke="none"/>
      <style:paragraph-properties/>
    </style:style>
    <style:style style:family="graphic" style:name="a11">
      <style:graphic-properties style:wrap="run-through" style:run-through="foreground" style:writing-mode="lr-tb" style:horizontal-rel="page" style:vertical-rel="page" style:horizontal-pos="center" style:vertical-pos="bottom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2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3">
      <style:graphic-properties style:writing-mode="lr-tb" draw:fill="none" draw:stroke="solid" svg:stroke-width="0.01042in" svg:stroke-color="#5f497a" svg:stroke-opacity="100%" draw:stroke-linejoin="round"/>
      <style:paragraph-properties/>
    </style:style>
    <style:style style:family="graphic" style:name="a4">
      <style:graphic-properties style:writing-mode="lr-tb" draw:fill="none" draw:stroke="none"/>
      <style:paragraph-properties/>
    </style:style>
    <style:style style:family="graphic" style:name="a5">
      <style:graphic-properties style:wrap="run-through" style:run-through="fore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8">
      <style:graphic-properties style:wrap="run-through" style:run-through="foreground" style:writing-mode="lr-tb" draw:fill="solid" draw:fill-color="#ffffff" draw:opacity="100%" draw:stroke="solid" svg:stroke-width="0.03472in" svg:stroke-color="#3f3151" svg:stroke-opacity="100%" draw:stroke-linejoin="miter" style:horizontal-rel="page" style:vertical-rel="page" style:horizontal-pos="from-left" style:vertical-pos="from-top"/>
      <style:paragraph-properties/>
    </style:style>
    <style:style style:family="graphic" style:name="a9">
      <style:graphic-properties style:writing-mode="lr-tb" draw:fill="none" draw:stroke="solid" svg:stroke-width="0.01042in" svg:stroke-color="#5f497a" svg:stroke-opacity="100%" draw:stroke-linejoin="round"/>
      <style:paragraph-properties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TUTORIAL</text:span></text:p>
            </table:table-cell>
            <table:table-cell table:style-name="TableCell9">
              <text:p text:style-name="P10">04/04/2012</text:p>
            </table:table-cell>
          </table:table-row>
        </table:table>
        <text:p text:style-name="Intestazione"/>
      </style:header>
      <style:footer>
        <text:p text:style-name="Pièdipagina"><text:span text:style-name="T11"><draw:frame draw:z-index="251683840" draw:style-name="a0" draw:name="Immagine 2" text:anchor-type="paragraph" svg:x="2.61171in" svg:y="0.03463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12"><draw:custom-shape svg:x="7.67014in" svg:y="10.98333in" svg:width="0.09931in" svg:height="0.67361in" draw:z-index="251678720" draw:id="id0" draw:style-name="a1" draw:name="Rectangle 12" text:anchor-type="paragraph"><svg:desc/><draw:enhanced-geometry draw:type="non-primitive" svg:viewBox="0 0 21600 21600" draw:enhanced-path="M 0 0 L 21600 0 21600 21600 0 21600 Z N"/></draw:custom-shape></text:span><text:span text:style-name="T13"><draw:custom-shape svg:x="0.37361in" svg:y="10.98333in" svg:width="0.09931in" svg:height="0.67361in" draw:z-index="251679744" draw:id="id1" draw:style-name="a2" draw:name="Rectangle 13" text:anchor-type="paragraph"><svg:desc/><draw:enhanced-geometry draw:type="non-primitive" svg:viewBox="0 0 21600 21600" draw:enhanced-path="M 0 0 L 21600 0 21600 21600 0 21600 Z N"/></draw:custom-shape></text:span><text:span text:style-name="T14"><draw:g draw:z-index="251669504" draw:name="Gruppo 3" draw:id="id4" draw:style-name="a5" text:anchor-type="paragraph"><svg:desc/><draw:connector draw:type="line" svg:x1="0.01111in" svg:y1="10.98333in" svg:x2="8.26111in" svg:y2="10.98333in" draw:z-index="0" draw:id="id2" draw:style-name="a3" draw:name="AutoShape 4"><svg:desc/></draw:connector><draw:custom-shape svg:x="0.01042in" svg:y="10.97569in" svg:width="2.72431in" svg:height="0.71667in" draw:z-index="0" draw:id="id3" draw:style-name="a4" draw:name="Rectangle 443"><svg:desc/><draw:enhanced-geometry draw:type="non-primitive" svg:viewBox="0 0 21600 21600" draw:enhanced-path="M 0 0 L 21600 0 21600 21600 0 21600 Z N" draw:mirror-vertical="true"/></draw:custom-shape></draw:g></text:span><text:span text:style-name="T15">D</text:span><text:span text:style-name="T16">ata</text:span><text:span text:style-name="T17">: 04/04</text:span><text:span text:style-name="T18">/2012</text:span><text:span text:style-name="T19"><text:s text:c="43"/></text:span><text:span text:style-name="T20"><text:s text:c="98"/></text:span><text:span text:style-name="T21"><text:s text:c="6"/></text:span><text:span text:style-name="T22">Pag</text:span><text:span text:style-name="T23">e</text:span><text:span text:style-name="T24">:</text:span><text:span text:style-name="T25"><text:s/></text:span><text:span text:style-name="T26"><text:page-number style:num-format="1" text:fixed="false">1</text:page-number></text:span></text:p>
        <text:p text:style-name="P27"><text:span text:style-name="T28">Total Chars</text:span><text:span text:style-name="T29">:<text:s/></text:span><text:span text:style-name="T30">1765</text:span><text:span text:style-name="T31"><text:tab/></text:span><text:span text:style-name="T32">Total Words</text:span><text:span text:style-name="T33">:<text:s/></text:span><text:span text:style-name="T34"><text:word-count style:num-format="1">324</text:word-count></text:span></text:p>
        <text:p text:style-name="Pièdipagina"><text:span text:style-name="T35">File Size</text:span><text:span text:style-name="T36">:<text:s/></text:span><text:span text:style-name="T37">73</text:span><text:span text:style-name="T38"><text:s/>KB</text:span><text:span text:style-name="T39"><text:tab/></text:span><text:span text:style-name="T40"><text:tab/></text:span></text:p>
      </style:footer>
    </style:master-page>
    <style:master-page style:next-style-name="MP0" style:name="MPF0" style:page-layout-name="PL0">
      <style:header>
        <text:p text:style-name="Intestazione"/>
      </style:header>
      <style:footer>
        <text:p text:style-name="P41"><text:span text:style-name="T42"><draw:frame draw:z-index="251680768" draw:style-name="a6" draw:name="Immagine 2" text:anchor-type="paragraph" svg:x="2.48559in" svg:y="0.02562in" svg:width="1.77196in" svg:height="0.6036in" style:rel-width="scale" style:rel-height="scale"><draw:image xlink:href="media/image1.png" xlink:type="simple" xlink:show="embed" xlink:actuate="onLoad"/><svg:desc>C:\Users\stefano.maggi.CONBIPELSPA\Desktop\prom38.png</svg:desc></draw:frame></text:span><text:span text:style-name="T43"><draw:custom-shape svg:x="7.78889in" svg:y="10.99306in" svg:width="0.09931in" svg:height="0.67431in" draw:z-index="251673600" draw:id="id5" draw:style-name="a7" draw:name="Rectangle 11" text:anchor-type="paragraph"><svg:desc/><draw:enhanced-geometry draw:type="non-primitive" svg:viewBox="0 0 21600 21600" draw:enhanced-path="M 0 0 L 21600 0 21600 21600 0 21600 Z N"/></draw:custom-shape></text:span><text:span text:style-name="T44"><draw:custom-shape svg:x="0in" svg:y="10.99444in" svg:width="0.09931in" svg:height="0.9in" draw:z-index="251666432" draw:id="id6" draw:style-name="a8" draw:name="Rettangolo 11" text:anchor-type="paragraph"><svg:desc/><draw:enhanced-geometry draw:type="non-primitive" svg:viewBox="0 0 21600 21600" draw:enhanced-path="M 0 0 L 21600 0 21600 21600 0 21600 Z N"/></draw:custom-shape></text:span><text:span text:style-name="T45">Date</text:span><text:span text:style-name="T46">:<text:s/></text:span><text:span text:style-name="T47">1</text:span><text:span text:style-name="T48">0/0</text:span><text:span text:style-name="T49">7</text:span><text:span text:style-name="T50">/2012</text:span><text:span text:style-name="T51"><text:s text:c="62"/></text:span><text:span text:style-name="T52"><text:s text:c="16"/></text:span><text:span text:style-name="T53"><text:s text:c="5"/></text:span><text:span text:style-name="T54"><text:s text:c="50"/></text:span><text:span text:style-name="T55"><text:s text:c="4"/></text:span><text:span text:style-name="T56"><text:s text:c="6"/></text:span><text:span text:style-name="T57"><text:s text:c="4"/></text:span><text:span text:style-name="T58">Pag</text:span><text:span text:style-name="T59">e</text:span><text:span text:style-name="T60">:</text:span><text:span text:style-name="T61"><text:s/></text:span><text:span text:style-name="T62"><text:page-number style:num-format="1" text:fixed="false">1</text:page-number></text:span></text:p>
        <text:p text:style-name="P63"><text:span text:style-name="T64">Total Chars</text:span><text:span text:style-name="T65">:<text:s/></text:span><text:span text:style-name="T66">1765</text:span><text:span text:style-name="T67"><text:tab/></text:span><text:span text:style-name="T68">Total Words</text:span><text:span text:style-name="T69">:<text:s/></text:span><text:span text:style-name="T70"><text:word-count style:num-format="1">324</text:word-count></text:span></text:p>
        <text:p text:style-name="Pièdipagina"><text:span text:style-name="T71"><text:tab/></text:span><text:span text:style-name="T72"><text:tab/></text:span><text:span text:style-name="T73"><draw:g draw:z-index="251664384" draw:name="Gruppo 8" draw:id="id9" draw:style-name="a11" text:anchor-type="paragraph"><svg:desc/><draw:connector draw:type="line" svg:x1="0.00069in" svg:y1="0.00972in" svg:x2="8.48333in" svg:y2="0.00972in" draw:z-index="0" draw:id="id7" draw:style-name="a9" draw:name="AutoShape 4"><svg:desc/></draw:connector><draw:custom-shape svg:x="0in" svg:y="0in" svg:width="2.80139in" svg:height="0.9in" draw:z-index="0" draw:id="id8" draw:style-name="a10" draw:name="Rectangle 443"><svg:desc/><draw:enhanced-geometry draw:type="non-primitive" svg:viewBox="0 0 21600 21600" draw:enhanced-path="M 0 0 L 21600 0 21600 21600 0 21600 Z N" draw:mirror-vertical="true"/></draw:custom-shape></draw:g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TUTORIAL</dc:title>
    <meta:initial-creator>Flagellomane</meta:initial-creator>
    <dc:creator>HeelpBook Staff</dc:creator>
    <meta:creation-date>2012-07-10T12:09:00Z</meta:creation-date>
    <dc:date>2012-07-10T12:09:00Z</dc:date>
    <meta:template xlink:href="Normal.dotm" xlink:type="simple"/>
    <meta:editing-cycles>2</meta:editing-cycles>
    <meta:editing-duration>PT60S</meta:editing-duration>
    <meta:document-statistic meta:page-count="1" meta:paragraph-count="18" meta:word-count="324" meta:character-count="2085" meta:row-count="31" meta:non-whitespace-character-count="1765"/>
  </office:meta>
</office:document-meta>
</file>