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2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7" style:parent-style-name="Normale" style:family="paragraph">
      <style:paragraph-properties fo:margin-bottom="0in" style:line-height-at-least="0.2006in" fo:background-color="#FFFFFF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2006in" fo:background-color="#FFFFFF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3" style:parent-style-name="Normale" style:family="paragraph">
      <style:paragraph-properties fo:margin-bottom="0in" style:line-height-at-least="0.2006in" fo:background-color="#FFFFFF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1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et Windows Explorer’s default startup folder (Windows)</text:span></text:p><text:p text:style-name="Nessunaspaziatura"><text:span text:style-name="T83">Source</text:span><text:span text:style-name="T84">:<text:s/></text:span><text:a xlink:href="http://windowsxp.mvps.org/ExplorerParams.htm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set-windows-explorers-default-startup-folder-window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Set Windows Explorer’s default startup folder (Windows)" xlink:href="http://localhost/heelpbook/2012/set-windows-explorers-default-startup-folder-windows/" office:target-frame-name="_top" xlink:show="replace"><text:span text:style-name="T102">Set Windows Explorer’s default startup folder (Windows)</text:span></text:a></text:h>
      <text:p text:style-name="P103"/>
      <text:p text:style-name="P104"><text:span text:style-name="T105">By default,</text:span><text:span text:style-name="T106"> </text:span><text:span text:style-name="T107">Windows Explorer</text:span><text:span text:style-name="T108"> </text:span><text:span text:style-name="T109">always opens with</text:span><text:span text:style-name="T110"> </text:span><text:span text:style-name="T111">My Documents</text:span><text:span text:style-name="T112">. You can customize it by changing the properties for the</text:span><text:span text:style-name="T113"> </text:span><text:span text:style-name="T114">Windows Explorer</text:span><text:span text:style-name="T115"> </text:span><text:span text:style-name="T116">icon and replace the</text:span><text:span text:style-name="T117"> </text:span><text:span text:style-name="T118">Target</text:span><text:span text:style-name="T119"> </text:span><text:span text:style-name="T120">field with:</text:span><text:span text:style-name="T121"> </text:span><text:span text:style-name="T122">%SystemRoot%\explorer.exe /e, c:\yourfolder</text:span></text:p>
      <text:p text:style-name="P123"/>
      <text:p text:style-name="P124"><text:span text:style-name="T125"></text:span><text:span text:style-name="T126"><text:s text:c="2"/>Right click on the icon you use to launch </text:span><text:span text:style-name="T127">Explorer</text:span><text:span text:style-name="T128"> and select </text:span><text:span text:style-name="T129">Properties</text:span><text:span text:style-name="T130">.</text:span></text:p>
      <text:p text:style-name="P131"><text:span text:style-name="T132"></text:span><text:span text:style-name="T133"><text:s text:c="2"/>In the </text:span><text:span text:style-name="T134">Target</text:span><text:span text:style-name="T135"> box, type (or replace the existing text with) the following:</text:span></text:p>
      <text:p text:style-name="P136">%SystemRoot%\Explorer.exe /e, path</text:p>
      <text:p text:style-name="P137"><text:span text:style-name="T138">Where in place of path above you should enter the actual path to the</text:span><text:span text:style-name="T139"> </text:span><text:span text:style-name="T140">directory</text:span><text:span text:style-name="T141"> </text:span><text:span text:style-name="T142">you want open by default.<text:s/></text:span></text:p>
      <text:p text:style-name="P143"/>
      <text:p text:style-name="P144"><text:span text:style-name="T145">For example</text:span><text:span text:style-name="T146"> </text:span><text:span text:style-name="T147">C:\Windows</text:span><text:span text:style-name="T148">, or</text:span><text:span text:style-name="T149"> </text:span><text:span text:style-name="T150">C:\Documents and Settings</text:span><text:span text:style-name="T151">, etc.</text:span></text:p>
      <text:p text:style-name="P152"/>
      <text:p text:style-name="P153"><text:span text:style-name="T154">To have</text:span><text:span text:style-name="T155"> </text:span><text:span text:style-name="T156">My Computer</text:span><text:span text:style-name="T157"> </text:span><text:span text:style-name="T158">listed as the default selection, type </text:span><text:span text:style-name="T159">explorer.exe /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92</text:span><text:span text:style-name="T31"><text:tab/></text:span><text:span text:style-name="T32">Total Words</text:span><text:span text:style-name="T33">:<text:s/></text:span><text:span text:style-name="T34"><text:word-count style:num-format="1">109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1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592</text:span><text:span text:style-name="T65"><text:tab/></text:span><text:span text:style-name="T66">Total Words</text:span><text:span text:style-name="T67">:<text:s/></text:span><text:span text:style-name="T68"><text:word-count style:num-format="1">109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21T15:36:00Z</meta:creation-date>
    <dc:date>2012-11-21T15:36:00Z</dc:date>
    <meta:template xlink:href="Normal.dotm" xlink:type="simple"/>
    <meta:editing-cycles>2</meta:editing-cycles>
    <meta:editing-duration>PT180S</meta:editing-duration>
    <meta:document-statistic meta:page-count="1" meta:paragraph-count="8" meta:word-count="109" meta:character-count="696" meta:row-count="15" meta:non-whitespace-character-count="592"/>
  </office:meta>
</office:document-meta>
</file>