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color="#4A442A" fo:font-size="7pt" style:font-size-asian="7pt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0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1" style:parent-style-name="Car.predefinitoparagrafo" style:family="text">
      <style:text-properties style:language-asian="it" style:country-asian="IT"/>
    </style:style>
    <style:style style:name="P10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3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4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4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25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26" style:parent-style-name="PreformattatoHTML" style:family="paragraph">
      <style:text-properties fo:language="en" fo:country="US"/>
    </style:style>
    <style:style style:name="P127" style:parent-style-name="PreformattatoHTML" style:family="paragraph">
      <style:text-properties fo:language="en" fo:country="US"/>
    </style:style>
    <style:style style:name="P128" style:parent-style-name="PreformattatoHTML" style:family="paragraph">
      <style:text-properties fo:language="en" fo:country="US"/>
    </style:style>
    <style:style style:name="P129" style:parent-style-name="PreformattatoHTML" style:family="paragraph">
      <style:text-properties fo:language="en" fo:country="US"/>
    </style:style>
    <style:style style:name="P130" style:parent-style-name="PreformattatoHTML" style:family="paragraph">
      <style:text-properties fo:language="en" fo:country="US"/>
    </style:style>
    <style:style style:name="P131" style:parent-style-name="PreformattatoHTML" style:family="paragraph">
      <style:text-properties fo:language="en" fo:country="US"/>
    </style:style>
    <style:style style:name="P132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33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34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35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36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37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38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4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45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46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47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48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52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53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54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 fo:language="en" fo:country="US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 fo:language="en" fo:country="US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 fo:language="en" fo:country="US"/>
    </style:style>
    <style:style style:name="T166" style:parent-style-name="Enfasigrassetto" style:family="text">
      <style:text-properties style:font-name="Calibri" style:font-name-complex="Calibri" fo:language="en" fo:country="US"/>
    </style:style>
    <style:style style:name="T167" style:parent-style-name="Car.predefinitoparagrafo" style:family="text">
      <style:text-properties style:font-name="Calibri" style:font-name-complex="Calibri" fo:language="en" fo:country="US"/>
    </style:style>
    <style:style style:name="P168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69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0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1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75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6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7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8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79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80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98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199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00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01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02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03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04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05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T206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207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08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09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11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12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13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14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15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16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17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18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19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20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21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22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23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24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25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26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27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28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29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30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31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32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33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34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35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36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37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38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P239" style:parent-style-name="Normale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41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43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24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4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7/05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SQL Server - Using the tablediff command line utility</text:span></text:p><text:p text:style-name="Nessunaspaziatura"><text:span text:style-name="T78">Source</text:span><text:span text:style-name="T79">:<text:s/></text:span><text:a xlink:href="http://www.sqlbook.com/SQL-Server/TableDiff-command-line-15.aspx" office:target-frame-name="_top" xlink:show="replace">LINK</text:a><text:span text:style-name="T80"><text:s/>(</text:span><text:span text:style-name="T81">http://www.sqlbook.com/SQL-Server/TableDiff-command-line-15.aspx</text:span><text:span text:style-name="T82">)</text:span></text:p><text:p text:style-name="Nessunaspaziatura"><text:span text:style-name="T83">Permalink</text:span><text:span text:style-name="T84">:<text:s/></text:span><text:a xlink:href="http://heelpbook.altervista.org/2012/sql-server-using-the-tablediff-command-line-utility/" office:target-frame-name="_top" xlink:show="replace">LINK</text:a><text:span text:style-name="T85"><text:s/>(</text:span><text:span text:style-name="T86">http://heelpbook.altervista.org/2012/sql-server-using-the-tablediff-command-line-utility/</text:span><text:span text:style-name="T87">)</text:span></text:p><text:p text:style-name="Nessunaspaziatura"><text:span text:style-name="T88">Created</text:span><text:span text:style-name="T89"><text:s/></text:span><text:span text:style-name="T90">by</text:span><text:span text:style-name="T91">:</text:span><text:span text:style-name="T92"><text:s/></text:span><text:span text:style-name="T93">HeelpBook Staff</text:span></text:p><text:p text:style-name="Nessunaspaziatura"><text:span text:style-name="T94">Document<text:s/></text:span><text:span text:style-name="T95">Version</text:span><text:span text:style-name="T96">:<text:s/></text:span><text:span text:style-name="T97">1.0</text:span></text:p><text:p text:style-name="P98"/><text:p text:style-name="P99"/><text:p text:style-name="P100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1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2" text:outline-level="1"><text:span text:style-name="T103">SQL Server – Using the tablediff command line utility</text:span></text:h>
      <text:p text:style-name="P104"/>
      <text:p text:style-name="NormaleWeb"><text:span text:style-name="T105">The<text:s/></text:span><text:span text:style-name="T106">tablediff</text:span><text:span text:style-name="T107"><text:s/>command line</text:span><text:span text:style-name="T108"><text:s/>utitlity provides us with the ability to compare the</text:span><text:span text:style-name="T109"><text:s/>content of two tables in a database</text:span><text:span text:style-name="T110">. It not only tells us which<text:s/></text:span><text:span text:style-name="T111">records / columns</text:span><text:span text:style-name="T112"><text:s/>are different but can also generate a<text:s/></text:span><text:span text:style-name="T113">SQL</text:span><text:span text:style-name="T114"><text:s/>script to update the second table to make it the same as the first table.</text:span></text:p>
      <text:p text:style-name="NormaleWeb"><text:span text:style-name="T115">The tablediff utility is new to</text:span><text:span text:style-name="T116"><text:s/>SQL Server 2005</text:span><text:span text:style-name="T117"><text:s/>and was orginally designed to help<text:s/></text:span><text:span text:style-name="T118">verify / troubleshoot</text:span><text:span text:style-name="T119"><text:s/>SQL Server</text:span><text:span text:style-name="T120"><text:s/>replication routines. It can however be used in any scenario where the data in two tables should be the same or very similar.</text:span></text:p>
      <text:p text:style-name="NormaleWeb"><text:span text:style-name="T121">The syntax for<text:s/></text:span><text:span text:style-name="T122">tablediff</text:span><text:span text:style-name="T123"><text:s/>looks quite daunting so we will first create an example from scratch and then at the end of the article give you the full syntax so you can explore further.</text:span></text:p>
      <text:p text:style-name="NormaleWeb"/>
      <text:p text:style-name="NormaleWeb"><text:span text:style-name="T124">tablediff example from scratch</text:span></text:p>
      <text:p text:style-name="P125">First lets create a basic table and add some dummy data to it:</text:p>
      <text:p text:style-name="P126"/>
      <text:p text:style-name="P127">CREATE TABLE Customers (</text:p>
      <text:p text:style-name="P128"><text:s/>CustomerID int IDENTITY(1,1) NOT NULL,</text:p>
      <text:p text:style-name="P129"><text:s/>Name varchar(50),</text:p>
      <text:p text:style-name="P130"><text:s/>Telephone varchar(30)</text:p>
      <text:p text:style-name="P131">)</text:p>
      <text:p text:style-name="P132"/>
      <text:p text:style-name="P133">Add some records to the table:</text:p>
      <text:p text:style-name="P134"/>
      <text:p text:style-name="P135">INSERT INTO Customers VALUES ('Joe Bloggs', '020 2999999')</text:p>
      <text:p text:style-name="P136">INSERT INTO Customers VALUES ('Bob Marley', '032 6595959')</text:p>
      <text:p text:style-name="P137">INSERT INTO Customers VALUES ('Jimi Hendrix', '020 1141414')<text:s/></text:p>
      <text:p text:style-name="P138"/>
      <text:p text:style-name="NormaleWeb"><text:span text:style-name="T139">Make a copy of this table and give it the name of<text:s/></text:span><text:span text:style-name="T140">CustomersBackup</text:span><text:span text:style-name="T141"><text:s/>using the<text:s/></text:span><text:span text:style-name="T142">SELECT INTO</text:span><text:span text:style-name="T143"><text:s/>statement:</text:span></text:p>
      <text:p text:style-name="P144"/>
      <text:p text:style-name="P145">SELECT *</text:p>
      <text:p text:style-name="P146">INTO CustomersBackup</text:p>
      <text:p text:style-name="P147">FROM Customers</text:p>
      <text:p text:style-name="P148"/>
      <text:p text:style-name="NormaleWeb"><text:span text:style-name="T149">Now change some data in the<text:s/></text:span><text:span text:style-name="T150">CustomersBackup</text:span><text:span text:style-name="T151"><text:s/>[gs table]:</text:span></text:p>
      <text:p text:style-name="P152"/>
      <text:p text:style-name="P153">UPDATE CustomersBackup SET Name = 'Bob Hope' WHERE Name = 'Bob Marley'</text:p>
      <text:p text:style-name="P154">UPDATE CustomersBackup SET Telephone = '999 838383' WHERE Name = 'Jimi Hendrix'<text:s/></text:p>
      <text:soft-page-break/>
      <text:p text:style-name="NormaleWeb"><text:span text:style-name="T155">Now we have two tables with the same structure that each hold 3 records. 2 of the records in<text:s/></text:span><text:span text:style-name="T156">CustomersBackup</text:span><text:span text:style-name="T157"><text:s/>have had the data in them changed. Now lets use<text:s/></text:span><text:span text:style-name="T158">tablediff</text:span><text:span text:style-name="T159"><text:s/>to:</text:span></text:p>
      <text:p text:style-name="Normale"><text:span text:style-name="T160"></text:span><text:span text:style-name="T161"><text:s text:c="2"/>Compare the two tables<text:s/></text:span></text:p>
      <text:p text:style-name="Normale"><text:span text:style-name="T162"></text:span><text:span text:style-name="T163"><text:s text:c="2"/>Tell us where any differences occur in the data<text:s/></text:span></text:p>
      <text:p text:style-name="Normale"><text:span text:style-name="T164"></text:span><text:span text:style-name="T165"><text:s text:c="2"/>Generate the<text:s/></text:span><text:span text:style-name="T166">SQL</text:span><text:span text:style-name="T167"><text:s/>to bring the data in the two tables the same - note SQL code is not executed, it will just be written for us to execute if we wish.<text:s/></text:span></text:p>
      <text:p text:style-name="P168">First in the command prompt navigate to the directory where the tablediff executable file resides. You may need to change the drive letter below::</text:p>
      <text:p text:style-name="P169"/>
      <text:p text:style-name="P170">C:\Windows&gt;cd C:\Program Files\Microsoft SQL Server\90\COM</text:p>
      <text:p text:style-name="P171"/>
      <text:p text:style-name="NormaleWeb"><text:span text:style-name="T172">Now execute the following command (</text:span><text:span text:style-name="T173">note that the following command should all be on one line of the command prompt</text:span><text:span text:style-name="T174">, it is split onto different lines below to help readability).</text:span></text:p>
      <text:p text:style-name="P175"/>
      <text:p text:style-name="P176">tablediff -sourceserver "MYSERVER\SQL2005" -sourcedatabase "MyTestDB"</text:p>
      <text:p text:style-name="P177">-sourcetable "Customers" -destinationserver "MYSERVER\SQL2005"<text:s/></text:p>
      <text:p text:style-name="P178">-destinationdatabase "MyTestDB" -destinationtable "CustomersBackup"</text:p>
      <text:p text:style-name="P179">-f C:\tablediff_Results.txt</text:p>
      <text:p text:style-name="P180"/>
      <text:p text:style-name="NormaleWeb"><text:span text:style-name="T181">You can see above how the majority of the parameters to the tablediff command specify the source and destination (the location of the two tables to compare). The<text:s/></text:span><text:span text:style-name="T182">-f</text:span><text:span text:style-name="T183"><text:s/>parameter specifies the filename of the output file that is generated that contains the<text:s/></text:span><text:span text:style-name="T184">SQL</text:span><text:span text:style-name="T185"><text:s/>statements that can be run to '</text:span><text:span text:style-name="T186">synchronise</text:span><text:span text:style-name="T187">' the data in the two tables.</text:span></text:p>
      <text:p text:style-name="NormaleWeb"><text:span text:style-name="T188">Navigate to the file that you specified in the<text:s/></text:span><text:span text:style-name="T189">-f</text:span><text:span text:style-name="T190"><text:s/>parameter above and when you open it you should see the following code which you can run if you wish from a query window in<text:s/></text:span><text:span text:style-name="T191">SSMS</text:span><text:span text:style-name="T192"><text:s/>to update the<text:s/></text:span><text:span text:style-name="T193">CustomersBackup</text:span><text:span text:style-name="T194"><text:s/>table</text:span><text:span text:style-name="T195"><text:s/>so that it contains the same data as the<text:s/></text:span><text:span text:style-name="T196">Customers</text:span><text:span text:style-name="T197"><text:s/>table.</text:span></text:p>
      <text:p text:style-name="P198"/>
      <text:p text:style-name="P199">-- Host: MYSERVER\SQL2005</text:p>
      <text:p text:style-name="P200">-- Database: [MyTestDB]</text:p>
      <text:p text:style-name="P201">-- Table: [dbo].[CustomersBackup]</text:p>
      <text:p text:style-name="P202">SET IDENTITY_INSERT [dbo].[CustomersBackup] ON</text:p>
      <text:p text:style-name="P203">UPDATE [dbo].[CustomersBackup] SET [Name]='Bob Marley' WHERE [CustomerID] = 2<text:s/></text:p>
      <text:p text:style-name="P204">UPDATE [dbo].[CustomersBackup] SET [Telephone]='020 1141414' WHERE [CustomerID] = 3</text:p>
      <text:p text:style-name="P205">SET IDENTITY_INSERT [dbo].[CustomersBackup] OFF</text:p>
      <text:p text:style-name="NormaleWeb"/>
      <text:p text:style-name="NormaleWeb"><text:span text:style-name="T206">tablediff syntax</text:span></text:p>
      <text:p text:style-name="P207">The full syntax for the tablediff command is as follows:</text:p>
      <text:p text:style-name="P208"/>
      <text:p text:style-name="P209"><text:span text:style-name="T210">tablediff<text:s/></text:span></text:p>
      <text:soft-page-break/>
      <text:p text:style-name="P211">[ -? ] |<text:s/></text:p>
      <text:p text:style-name="P212">{</text:p>
      <text:p text:style-name="P213"><text:s text:c="8"/>-sourceserver source_server_name[\instance_name]</text:p>
      <text:p text:style-name="P214"><text:s text:c="8"/>-sourcedatabase source_database</text:p>
      <text:p text:style-name="P215"><text:s text:c="8"/>-sourcetable source_table_name<text:s/></text:p>
      <text:p text:style-name="P216"><text:s text:c="4"/>[ -sourceschema source_schema_name ]</text:p>
      <text:p text:style-name="P217"><text:s text:c="4"/>[ -sourcepassword source_password ]</text:p>
      <text:p text:style-name="P218"><text:s text:c="4"/>[ -sourceuser source_login ]</text:p>
      <text:p text:style-name="P219"><text:s text:c="4"/>[ -sourcelocked ]</text:p>
      <text:p text:style-name="P220"><text:s text:c="8"/>-destinationserver destination_server_name[\instance_name]</text:p>
      <text:p text:style-name="P221"><text:s text:c="8"/>-destinationdatabase subscription_database<text:s/></text:p>
      <text:p text:style-name="P222"><text:s text:c="8"/>-destinationtable destination_table<text:s/></text:p>
      <text:p text:style-name="P223"><text:s text:c="4"/>[ -destinationschema destination_schema_name ]</text:p>
      <text:p text:style-name="P224"><text:s text:c="4"/>[ -destinationpassword destination_password ]</text:p>
      <text:p text:style-name="P225"><text:s text:c="4"/>[ -destinationuser destination_login ]<text:s/></text:p>
      <text:p text:style-name="P226"><text:s text:c="4"/>[ -destinationlocked ]</text:p>
      <text:p text:style-name="P227"><text:s text:c="4"/>[ -b large_object_bytes ]<text:s/></text:p>
      <text:p text:style-name="P228"><text:s text:c="4"/>[ -bf number_of_statements ]<text:s/></text:p>
      <text:p text:style-name="P229"><text:s text:c="4"/>[ -c ]<text:s/></text:p>
      <text:p text:style-name="P230"><text:s text:c="4"/>[ -dt ]<text:s/></text:p>
      <text:p text:style-name="P231"><text:s text:c="4"/>[ -et table_name ]<text:s/></text:p>
      <text:p text:style-name="P232"><text:s text:c="4"/>[ -f [ file_name ] ]<text:s/></text:p>
      <text:p text:style-name="P233"><text:s text:c="4"/>[ -o output_file_name ]<text:s/></text:p>
      <text:p text:style-name="P234"><text:s text:c="4"/>[ -q ]<text:s/></text:p>
      <text:p text:style-name="P235"><text:s text:c="4"/>[ -rc number_of_retries ]<text:s/></text:p>
      <text:p text:style-name="P236"><text:s text:c="4"/>[ -ri retry_interval ]<text:s/></text:p>
      <text:p text:style-name="P237"><text:s text:c="4"/>[ -strict ]</text:p>
      <text:p text:style-name="P238"><text:s text:c="4"/>[ -t connection_timeouts ]<text:s/></text:p>
      <text:p text:style-name="P239">}</text:p>
      <text:p text:style-name="NormaleWeb"><text:span text:style-name="T240">For more details on the various parameters listed above see<text:s/></text:span><text:a xlink:href="http://technet.microsoft.com/en-us/library/ms162843.aspx" office:target-frame-name="_top" xlink:show="replace"><text:span text:style-name="T241">Microsoft Technet</text:span></text:a><text:span text:style-name="T242">.</text:span></text:p>
      <text:p text:style-name="NormaleWeb"><text:span text:style-name="T243">Conclusion</text:span></text:p>
      <text:p text:style-name="NormaleWeb"><text:span text:style-name="T244">In this article we have demonstrated the purpose of the tablediff command line utitlity that is new to<text:s/></text:span><text:span text:style-name="T245">SQL Server 2005</text:span><text:span text:style-name="T246">. We have demonstrated from scratch, a real world example of the command in use and then seen the full syntax of the command which shows many additional optional paramete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- Using the tablediff command line utility</text:span></text:p>
            </table:table-cell>
            <table:table-cell table:style-name="TableCell9">
              <text:p text:style-name="P10">07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7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3978</text:span><text:span text:style-name="T31"><text:tab/></text:span><text:span text:style-name="T32">Total Words</text:span><text:span text:style-name="T33">:<text:s/></text:span><text:span text:style-name="T34"><text:word-count style:num-format="1">723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7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3978</text:span><text:span text:style-name="T60"><text:tab/></text:span><text:span text:style-name="T61">Total Words</text:span><text:span text:style-name="T62">:<text:s/></text:span><text:span text:style-name="T63"><text:word-count style:num-format="1">723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- Using the tablediff command line utility</dc:title>
    <meta:initial-creator>Flagellomane</meta:initial-creator>
    <dc:creator>HeelpBook Staff</dc:creator>
    <meta:creation-date>2012-05-07T15:20:00Z</meta:creation-date>
    <dc:date>2012-05-07T15:20:00Z</dc:date>
    <meta:print-date>2012-05-07T15:20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723" meta:character-count="4783" meta:row-count="112" meta:non-whitespace-character-count="3978"/>
  </office:meta>
</office:document-meta>
</file>