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9/06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SQL Server - Useful Metadata queries</text:span></text:p><text:p text:style-name="Nessunaspaziatura"><text:span text:style-name="T78">Source</text:span><text:span text:style-name="T79">:<text:s/></text:span><text:a xlink:href="http://www.tech-recipes.com/rx/24343/sql-server-useful-metadata-queries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sql-server-useful-metadata-queries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SQL Server – Useful Metadata queries</text:span></text:h>
      <text:p text:style-name="P98"/>
      <text:p text:style-name="P99"><text:span text:style-name="T100">Metadata queries</text:span><text:span text:style-name="T101"><text:s/>are really helpful in discovering information for a given database schema. Database information including the tables, views, columns names, data types, indexes, and table constraints are all available using queries such as these.</text:span></text:p>
      <text:p text:style-name="P102">During this tutorial, I want to explore some useful metadata queries.</text:p>
      <text:p text:style-name="P103">Let us start by finding the list of tables created in the given database.</text:p>
      <text:p text:style-name="P104"/>
      <text:p text:style-name="P105">select *</text:p>
      <text:p text:style-name="P106">from information_schema.tables</text:p>
      <text:p text:style-name="P107">where table_type='base table';</text:p>
      <text:p text:style-name="P108"/>
      <text:p text:style-name="P109">Now let us list the views created in the given database.</text:p>
      <text:p text:style-name="P110"/>
      <text:p text:style-name="P111">select *</text:p>
      <text:p text:style-name="P112">from information_schema.tables</text:p>
      <text:p text:style-name="P113">where table_type='view';</text:p>
      <text:p text:style-name="P114"/>
      <text:p text:style-name="P115">Let us create a query that lists the column names, data types, whether the column allows null or not, and the maximum allowed characters in the row.</text:p>
      <text:p text:style-name="P116"/>
      <text:p text:style-name="P117">select column_name, data_type, is_nullable,</text:p>
      <text:p text:style-name="P118">character_maximum_length</text:p>
      <text:p text:style-name="P119">from information_schema.columns</text:p>
      <text:p text:style-name="P120">where table_name='emp';</text:p>
      <text:p text:style-name="P121"/>
      <text:p text:style-name="P122"><text:span text:style-name="T123">This<text:s/></text:span><text:span text:style-name="T124">query</text:span><text:span text:style-name="T125"><text:s/>shows the table name, object id, table creation date, and the last table modified time.</text:span></text:p>
      <text:p text:style-name="P126"/>
      <text:p text:style-name="P127">select name, object_id, create_date, modify_date</text:p>
      <text:p text:style-name="P128">from sys.tables;</text:p>
      <text:p text:style-name="P129"/>
      <text:p text:style-name="P130"><text:span text:style-name="T131">Listing the created indexes for a table with the column names is frequently required. In this query<text:s/></text:span><text:span text:style-name="T132">a.name</text:span><text:span text:style-name="T133"><text:s/>is the table name for which you are listing the indexes. By removing the<text:s/></text:span><text:span text:style-name="T134">a.name</text:span><text:span text:style-name="T135"><text:s/>condition, you can see all the created indexes in your database.</text:span></text:p>
      <text:p text:style-name="P136"/>
      <text:p text:style-name="P137">SELECT a.name table_name,</text:p>
      <text:p text:style-name="P138">b.name index_name,</text:p>
      <text:soft-page-break/>
      <text:p text:style-name="P139">d.name column_name</text:p>
      <text:p text:style-name="P140">FROM sys.tables a,</text:p>
      <text:p text:style-name="P141">sys.indexes b,</text:p>
      <text:p text:style-name="P142">sys.index_columns c,</text:p>
      <text:p text:style-name="P143">sys.columns d</text:p>
      <text:p text:style-name="P144">WHERE a.object_id = b.object_id</text:p>
      <text:p text:style-name="P145">AND b.object_id = c.object_id</text:p>
      <text:p text:style-name="P146">AND b.index_id = c.index_id</text:p>
      <text:p text:style-name="P147">AND c.object_id = d.object_id</text:p>
      <text:p text:style-name="P148">AND c.column_id = d.column_id</text:p>
      <text:p text:style-name="P149">AND a.name = 'emp';</text:p>
      <text:p text:style-name="P150"/>
      <text:p text:style-name="P151">This query will list the defined constraints on tables with the column names. In thie example, we can see the emp table’s unique, primary or foreign key constraints.</text:p>
      <text:p text:style-name="P152"/>
      <text:p text:style-name="P153">SELECT a.table_name,</text:p>
      <text:p text:style-name="P154">a.constraint_name,</text:p>
      <text:p text:style-name="P155">b.column_name,</text:p>
      <text:p text:style-name="P156">a.constraint_type</text:p>
      <text:p text:style-name="P157">FROM information_schema.table_constraints a,</text:p>
      <text:p text:style-name="P158">information_schema.key_column_usage b</text:p>
      <text:p text:style-name="P159">WHERE a.table_name = 'EMP'</text:p>
      <text:p text:style-name="P160">AND a.table_name = b.table_name</text:p>
      <text:p text:style-name="P161">AND a.table_schema = b.table_schema</text:p>
      <text:p text:style-name="P162">AND a.constraint_name = b.constraint_name;</text:p>
      <text:p text:style-name="P163"/>
      <text:p text:style-name="P164"><text:span text:style-name="T165">Suppose you want to write a<text:s/></text:span><text:span text:style-name="T166">‘select count(1) from table_name’</text:span><text:span text:style-name="T167"><text:s/>query for each table in your database, but you have more than 100 tables in your database. Instead of writing a separate query for each table, you can generate those queries using<text:s/></text:span><text:span text:style-name="T168">SQL</text:span><text:span text:style-name="T169">. Therefore, you can write<text:s/></text:span><text:span text:style-name="T170">SQL</text:span><text:span text:style-name="T171"><text:s/>code to generate<text:s/></text:span><text:span text:style-name="T172">SQL</text:span><text:span text:style-name="T173">.</text:span></text:p>
      <text:p text:style-name="P174"/>
      <text:p text:style-name="P175">SELECT 'select count(1) from [' + table_name + '];'</text:p>
      <text:p text:style-name="P176"><text:span text:style-name="T177">FROM information_schema.tables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Useful Metadata queries</text:span></text:p>
            </table:table-cell>
            <table:table-cell table:style-name="TableCell9">
              <text:p text:style-name="P10">19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9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106</text:span><text:span text:style-name="T31"><text:tab/></text:span><text:span text:style-name="T32">Total Words</text:span><text:span text:style-name="T33">:<text:s/></text:span><text:span text:style-name="T34"><text:word-count style:num-format="1">350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9/06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106</text:span><text:span text:style-name="T60"><text:tab/></text:span><text:span text:style-name="T61">Total Words</text:span><text:span text:style-name="T62">:<text:s/></text:span><text:span text:style-name="T63"><text:word-count style:num-format="1">350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Useful Metadata queries</dc:title>
    <meta:initial-creator>Flagellomane</meta:initial-creator>
    <dc:creator>HeelpBook Staff</dc:creator>
    <meta:creation-date>2012-06-19T13:46:00Z</meta:creation-date>
    <dc:date>2012-06-19T13:46:00Z</dc:date>
    <meta:template xlink:href="Normal.dotm" xlink:type="simple"/>
    <meta:editing-cycles>2</meta:editing-cycles>
    <meta:editing-duration>PT0S</meta:editing-duration>
    <meta:document-statistic meta:page-count="2" meta:paragraph-count="47" meta:word-count="350" meta:character-count="2410" meta:row-count="71" meta:non-whitespace-character-count="2106"/>
  </office:meta>
</office:document-meta>
</file>