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74" style:parent-style-name="Car.predefinitoparagrafo" style:family="text">
      <style:text-properties style:language-asian="it" style:country-asian="IT"/>
    </style:style>
    <style:style style:name="T75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6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8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color="#4A442A" fo:font-size="7pt" style:font-size-asian="7pt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2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6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9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10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10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102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103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104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105" style:parent-style-name="Car.predefinitoparagrafo" style:family="text">
      <style:text-properties style:language-asian="it" style:country-asian="IT"/>
    </style:style>
    <style:style style:name="P106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107" style:parent-style-name="Collegamentoipertestuale" style:family="text">
      <style:text-properties style:font-name="Palatino Linotype" fo:font-weight="bold" style:font-weight-asian="bold" style:font-weight-complex="bold" fo:color="#000000" fo:font-size="15.5pt" style:font-size-asian="15.5pt" style:font-size-complex="15.5pt" fo:language="en" fo:country="US"/>
    </style:style>
    <style:style style:name="P108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09" style:parent-style-name="Normale" style:family="paragraph">
      <style:paragraph-properties fo:margin-top="0.0902in" fo:margin-bottom="0.0902in" fo:line-height="100%"/>
    </style:style>
    <style:style style:name="T11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1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13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15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16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17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18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19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0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21" style:parent-style-name="Normale" style:family="paragraph">
      <style:paragraph-properties fo:margin-top="0.0902in" fo:margin-bottom="0.0902in" fo:line-height="100%"/>
    </style:style>
    <style:style style:name="T12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23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2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25" style:parent-style-name="Normale" style:family="paragraph">
      <style:paragraph-properties fo:margin-top="0.0902in" fo:margin-bottom="0.0902in" fo:line-height="100%"/>
    </style:style>
    <style:style style:name="T12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27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language="en" fo:country="US" style:language-asian="it" style:country-asian="IT"/>
    </style:style>
    <style:style style:name="T12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29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3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3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3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33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3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3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3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37" style:parent-style-name="Normale" style:family="paragraph">
      <style:paragraph-properties fo:margin-top="0.0902in" fo:margin-bottom="0.0902in" fo:line-height="100%"/>
    </style:style>
    <style:style style:name="T13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3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4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41" style:parent-style-name="Normale" style:list-style-name="LFO5" style:family="paragraph">
      <style:paragraph-properties fo:margin-top="0.0694in" fo:margin-bottom="0.0694in" fo:line-height="100%" fo:margin-left="0.5451in">
        <style:tab-stops>
          <style:tab-stop style:type="left" style:position="-0.0451in"/>
        </style:tab-stops>
      </style:paragraph-properties>
    </style:style>
    <style:style style:name="T14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43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4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4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4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47" style:parent-style-name="Normale" style:list-style-name="LFO5" style:family="paragraph">
      <style:paragraph-properties fo:margin-top="0.0694in" fo:margin-bottom="0.0694in" fo:line-height="100%" fo:margin-left="0.5451in">
        <style:tab-stops>
          <style:tab-stop style:type="left" style:position="-0.0451in"/>
        </style:tab-stops>
      </style:paragraph-properties>
    </style:style>
    <style:style style:name="T14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4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5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5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5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53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5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55" style:parent-style-name="Normale" style:list-style-name="LFO5" style:family="paragraph">
      <style:paragraph-properties fo:margin-top="0.0694in" fo:margin-bottom="0.0694in" fo:line-height="100%" fo:margin-left="0.5451in">
        <style:tab-stops>
          <style:tab-stop style:type="left" style:position="-0.0451in"/>
        </style:tab-stops>
      </style:paragraph-properties>
    </style:style>
    <style:style style:name="T15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57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5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5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6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61" style:parent-style-name="Normale" style:list-style-name="LFO5" style:family="paragraph">
      <style:paragraph-properties fo:margin-top="0.0694in" fo:margin-bottom="0.0694in" fo:line-height="100%" fo:margin-left="0.5451in">
        <style:tab-stops>
          <style:tab-stop style:type="left" style:position="-0.0451in"/>
        </style:tab-stops>
      </style:paragraph-properties>
    </style:style>
    <style:style style:name="T16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63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6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65" style:parent-style-name="Normale" style:list-style-name="LFO5" style:family="paragraph">
      <style:paragraph-properties fo:margin-top="0.0694in" fo:margin-bottom="0.0694in" fo:line-height="100%" fo:margin-left="0.5451in">
        <style:tab-stops>
          <style:tab-stop style:type="left" style:position="-0.0451in"/>
        </style:tab-stops>
      </style:paragraph-properties>
    </style:style>
    <style:style style:name="T16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67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6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69" style:parent-style-name="Normale" style:list-style-name="LFO5" style:family="paragraph">
      <style:paragraph-properties fo:margin-top="0.0694in" fo:margin-bottom="0.0694in" fo:line-height="100%" fo:margin-left="0.5451in">
        <style:tab-stops>
          <style:tab-stop style:type="left" style:position="-0.0451in"/>
        </style:tab-stops>
      </style:paragraph-properties>
    </style:style>
    <style:style style:name="T17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71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style:text-underline-type="single" style:text-underline-style="solid" style:text-underline-width="auto" style:text-underline-mode="continuous" fo:language="en" fo:country="US" style:language-asian="it" style:country-asian="IT"/>
    </style:style>
    <style:style style:name="T17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73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7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7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7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74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75">Dat</text:span><text:span text:style-name="T76">e</text:span><text:span text:style-name="T77">:</text:span><text:span text:style-name="T78"><text:s/></text:span><text:span text:style-name="T79">13/05</text:span><text:span text:style-name="T80">/2012</text:span></text:p><text:p text:style-name="Nessunaspaziatura"><text:span text:style-name="T81">Procedure</text:span><text:span text:style-name="T82">:</text:span><text:span text:style-name="T83"><text:s/></text:span><text:span text:style-name="T84">SQL Server - The operation could not be performed because the OLE DB provider ‘SQLOLEDB’ …</text:span></text:p><text:p text:style-name="Nessunaspaziatura"><text:span text:style-name="T85">Source</text:span><text:span text:style-name="T86">:<text:s/></text:span><text:a xlink:href="http://lordfu.wordpress.com/2010/03/25/the-operation-could-not-be-performed-because-the-ole-db-provider-sqloledb-was-unable-to-" office:target-frame-name="_top" xlink:show="replace">LINK</text:a><text:span text:style-name="T87"><text:s/>(</text:span><text:span text:style-name="T88">Lordfu.wordpress.com</text:span><text:span text:style-name="T89">)</text:span></text:p><text:p text:style-name="Nessunaspaziatura"><text:span text:style-name="T90">Permalink</text:span><text:span text:style-name="T91">:<text:s/></text:span><text:a xlink:href="http://heelpbook.altervista.org/2012/sql-server-the-operation-could-not-be-performed-because-the-ole-db-provider-sqloledb/" office:target-frame-name="_top" xlink:show="replace">LINK</text:a></text:p><text:p text:style-name="Nessunaspaziatura"><text:span text:style-name="T92">Created</text:span><text:span text:style-name="T93"><text:s/></text:span><text:span text:style-name="T94">by</text:span><text:span text:style-name="T95">:</text:span><text:span text:style-name="T96"><text:s/></text:span><text:span text:style-name="T97">HeelpBook Staff</text:span></text:p><text:p text:style-name="Nessunaspaziatura"><text:span text:style-name="T98">Document<text:s/></text:span><text:span text:style-name="T99">Version</text:span><text:span text:style-name="T100">:<text:s/></text:span><text:span text:style-name="T101">1.0</text:span></text:p><text:p text:style-name="P102"/><text:p text:style-name="P103"/><text:p text:style-name="P104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105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p text:style-name="Nessunaspaziatura"/>
      <text:h text:style-name="P106" text:outline-level="1"><text:a office:title="SQL Server – The operation could not be performed because the OLE DB provider ‘SQLOLEDB’ …" xlink:href="http://heelpbook.altervista.org/2012/sql-server-the-operation-could-not-be-performed-because-the-ole-db-provider-sqloledb/" office:target-frame-name="_top" xlink:show="replace"><text:span text:style-name="T107">SQL Server – The operation could not be performed because the OLE DB provider ‘SQLOLEDB’ …</text:span></text:a></text:h>
      <text:p text:style-name="P108"/>
      <text:p text:style-name="P109"><text:span text:style-name="T110">A developer</text:span><text:span text:style-name="T111"><text:s/>at work today encountered the error below when trying to insert stored procedure results into a<text:s/></text:span><text:span text:style-name="T112">temp</text:span><text:span text:style-name="T113"><text:s/>table where the stored procedure</text:span><text:span text:style-name="T114"><text:s/>contains a reference to a linked server.<text:s/></text:span></text:p>
      <text:p text:style-name="P115">Well fortunately he fixed it and shared his information so I am sharing it with you.</text:p>
      <text:p text:style-name="P116"/>
      <text:p text:style-name="P117">The operation could not be performed because the OLE DB provider 'SQLOLEDB' was unable to begin a distributed transaction.</text:p>
      <text:p text:style-name="P118">[OLE/DB provider returned message: New transaction cannot enlist in the specified transaction coordinator. ]</text:p>
      <text:p text:style-name="P119">OLE DB error trace [OLE/DB Provider 'SQLOLEDB' ITransactionJoin::JoinTransaction returned 0x8004d00a].</text:p>
      <text:p text:style-name="P120"/>
      <text:p text:style-name="P121"><text:span text:style-name="T122">He enabled the<text:s/></text:span><text:span text:style-name="T123">MSDTC</text:span><text:span text:style-name="T124"><text:s/>service but still received the error.<text:s/></text:span></text:p>
      <text:p text:style-name="P125"><text:span text:style-name="T126">In order to<text:s/></text:span><text:span text:style-name="T127">completely fix this error</text:span><text:span text:style-name="T128"><text:s/>he had to perform the<text:s/></text:span><text:span text:style-name="T129">following to enable network</text:span><text:span text:style-name="T130"><text:s/>access, by default the network access settings of<text:s/></text:span><text:span text:style-name="T131">MSDTC</text:span><text:span text:style-name="T132"><text:s/>are disabled on new installations of<text:s/></text:span><text:span text:style-name="T133">SQL Server 2000</text:span><text:span text:style-name="T134"><text:s/>on computers that are running</text:span><text:span text:style-name="T135"><text:s/>Windows Server 2003</text:span><text:span text:style-name="T136">.</text:span></text:p>
      <text:p text:style-name="P137"><text:span text:style-name="T138">To work around this behavior, install network<text:s/></text:span><text:span text:style-name="T139">DTC</text:span><text:span text:style-name="T140"><text:s/>access on both servers:</text:span></text:p>
      <text:list text:style-name="LFO5" text:continue-numbering="true">
        <text:list-item>
          <text:p text:style-name="P141"><text:span text:style-name="T142">Click<text:s/></text:span><text:span text:style-name="T143">Start</text:span><text:span text:style-name="T144">, and then click<text:s/></text:span><text:span text:style-name="T145">Control Panel</text:span><text:span text:style-name="T146">.<text:s/></text:span></text:p>
        </text:list-item>
        <text:list-item>
          <text:p text:style-name="P147"><text:span text:style-name="T148">Click<text:s/></text:span><text:span text:style-name="T149">Add or Remove Programs</text:span><text:span text:style-name="T150">, and then click<text:s/></text:span><text:span text:style-name="T151">Add/Remove Windows Components</text:span><text:span text:style-name="T152">. In the Components box, click Application Server, and then click<text:s/></text:span><text:span text:style-name="T153">Details</text:span><text:span text:style-name="T154">.<text:s/></text:span></text:p>
        </text:list-item>
        <text:list-item>
          <text:p text:style-name="P155"><text:span text:style-name="T156">Click to select the<text:s/></text:span><text:span text:style-name="T157">Enable network DTC access</text:span><text:span text:style-name="T158"><text:s/>check box, and then click<text:s/></text:span><text:span text:style-name="T159">OK</text:span><text:span text:style-name="T160">.<text:s/></text:span></text:p>
        </text:list-item>
        <text:list-item>
          <text:p text:style-name="P161"><text:span text:style-name="T162">Click<text:s/></text:span><text:span text:style-name="T163">Next</text:span><text:span text:style-name="T164">, and then follow the instructions that appear on the screen to complete the installation process.<text:s/></text:span></text:p>
        </text:list-item>
        <text:list-item>
          <text:p text:style-name="P165"><text:span text:style-name="T166">Stop and then restart the</text:span><text:span text:style-name="T167"><text:s/>Distributed Transaction Coordinator</text:span><text:span text:style-name="T168"><text:s/>service.<text:s/></text:span></text:p>
        </text:list-item>
        <text:list-item>
          <text:p text:style-name="P169"><text:span text:style-name="T170">Stop and then restart any resource manager services that participates in the<text:s/></text:span><text:span text:style-name="T171">distributed transaction</text:span><text:span text:style-name="T172"><text:s/>(such as<text:s/></text:span><text:span text:style-name="T173">Microsoft SQL Server</text:span><text:span text:style-name="T174"><text:s/>or<text:s/></text:span><text:span text:style-name="T175">Microsoft Message Queue Server</text:span><text:span text:style-name="T176">).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PreformattatoHTML" style:display-name="Preformattato HTML" style:family="paragraph" style:parent-style-name="Normale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4" style:parent-style-name="Car.predefinitoparagrafo" style:family="text">
      <style:text-properties style:font-name="Bodoni MT" fo:color="#1D1B11"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P2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8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T3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6" style:parent-style-name="Car.predefinitoparagrafo" style:family="text">
      <style:text-properties fo:language="en" fo:country="US"/>
    </style:style>
    <style:style style:name="T37" style:parent-style-name="Car.predefinitoparagrafo" style:family="text">
      <style:text-properties fo:language="en" fo:country="US"/>
    </style:style>
    <style:style style:name="T38" style:parent-style-name="Car.predefinitoparagrafo" style:family="text">
      <style:text-properties fo:language="en" fo:country="US"/>
    </style:style>
    <style:style style:name="T39" style:parent-style-name="Car.predefinitoparagrafo" style:family="text">
      <style:text-properties fo:language="en" fo:country="US"/>
    </style:style>
    <style:style style:name="T40" style:parent-style-name="Car.predefinitoparagrafo" style:family="text">
      <style:text-properties fo:language="en" fo:country="US"/>
    </style:style>
    <style:style style:name="P41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42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3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4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6" style:parent-style-name="Car.predefinitoparagrafo" style:family="text">
      <style:text-properties style:font-name="Bodoni MT"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fo:language="en" fo:country="US"/>
    </style:style>
    <style:style style:name="T52" style:parent-style-name="Car.predefinitoparagrafo" style:family="text">
      <style:text-properties fo:language="en" fo:country="US"/>
    </style:style>
    <style:style style:name="T53" style:parent-style-name="Car.predefinitoparagrafo" style:family="text">
      <style:text-properties fo:language="en" fo:country="US"/>
    </style:style>
    <style:style style:name="T54" style:parent-style-name="Car.predefinitoparagrafo" style:family="text">
      <style:text-properties fo:language="en" fo:country="US"/>
    </style:style>
    <style:style style:name="T55" style:parent-style-name="Car.predefinitoparagrafo" style:family="text">
      <style:text-properties fo:language="en" fo:country="US"/>
    </style:style>
    <style:style style:name="T56" style:parent-style-name="Car.predefinitoparagrafo" style:family="text">
      <style:text-properties fo:language="en" fo:country="US"/>
    </style:style>
    <style:style style:name="T57" style:parent-style-name="Car.predefinitoparagrafo" style:family="text">
      <style:text-properties fo:language="en" fo:country="US"/>
    </style:style>
    <style:style style:name="T58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9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0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61" style:parent-style-name="Car.predefinitoparagrafo" style:family="text">
      <style:text-properties fo:language="en" fo:country="US"/>
    </style:style>
    <style:style style:name="T62" style:parent-style-name="Car.predefinitoparagrafo" style:family="text">
      <style:text-properties fo:language="en" fo:country="US"/>
    </style:style>
    <style:style style:name="P63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64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5" style:parent-style-name="Car.predefinitoparagrafo" style:family="text">
      <style:text-properties fo:language="en" fo:country="US"/>
    </style:style>
    <style:style style:name="T66" style:parent-style-name="Car.predefinitoparagrafo" style:family="text">
      <style:text-properties fo:language="en" fo:country="US"/>
    </style:style>
    <style:style style:name="T67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8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9" style:parent-style-name="Car.predefinitoparagrafo" style:family="text">
      <style:text-properties fo:language="en" fo:country="US"/>
    </style:style>
    <style:style style:name="T70" style:parent-style-name="Car.predefinitoparagrafo" style:family="text">
      <style:text-properties fo:language="en" fo:country="US"/>
    </style:style>
    <style:style style:name="T71" style:parent-style-name="Car.predefinitoparagrafo" style:family="text">
      <style:text-properties fo:language="en" fo:country="US"/>
    </style:style>
    <style:style style:name="T72" style:parent-style-name="Car.predefinitoparagrafo" style:family="text">
      <style:text-properties fo:language="en" fo:country="US"/>
    </style:style>
    <style:style style:name="T73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TUTORIAL</text:span></text:p>
            </table:table-cell>
            <table:table-cell table:style-name="TableCell9">
              <text:p text:style-name="P10">04/04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04/04</text:span><text:span text:style-name="T18">/2012</text:span><text:span text:style-name="T19"><text:s text:c="43"/></text:span><text:span text:style-name="T20"><text:s text:c="98"/></text:span><text:span text:style-name="T21"><text:s text:c="6"/></text:span><text:span text:style-name="T22">Pag</text:span><text:span text:style-name="T23">e</text:span><text:span text:style-name="T24">:</text:span><text:span text:style-name="T25"><text:s/></text:span><text:span text:style-name="T26"><text:page-number style:num-format="1" text:fixed="false">1</text:page-number></text:span></text:p>
        <text:p text:style-name="P27"><text:span text:style-name="T28">Total Chars</text:span><text:span text:style-name="T29">:<text:s/></text:span><text:span text:style-name="T30">1443</text:span><text:span text:style-name="T31"><text:tab/></text:span><text:span text:style-name="T32">Total Words</text:span><text:span text:style-name="T33">:<text:s/></text:span><text:span text:style-name="T34"><text:word-count style:num-format="1">268</text:word-count></text:span></text:p>
        <text:p text:style-name="Pièdipagina"><text:span text:style-name="T35">File Size</text:span><text:span text:style-name="T36">:<text:s/></text:span><text:span text:style-name="T37">73</text:span><text:span text:style-name="T38"><text:s/>KB</text:span><text:span text:style-name="T39"><text:tab/></text:span><text:span text:style-name="T40"><text:tab/></text:span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41"><text:span text:style-name="T42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43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44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5">Date</text:span><text:span text:style-name="T46">:<text:s/></text:span><text:span text:style-name="T47">13</text:span><text:span text:style-name="T48">/0</text:span><text:span text:style-name="T49">5</text:span><text:span text:style-name="T50">/2012</text:span><text:span text:style-name="T51"><text:s text:c="62"/></text:span><text:span text:style-name="T52"><text:s text:c="16"/></text:span><text:span text:style-name="T53"><text:s text:c="5"/></text:span><text:span text:style-name="T54"><text:s text:c="50"/></text:span><text:span text:style-name="T55"><text:s text:c="4"/></text:span><text:span text:style-name="T56"><text:s text:c="6"/></text:span><text:span text:style-name="T57"><text:s text:c="4"/></text:span><text:span text:style-name="T58">Pag</text:span><text:span text:style-name="T59">e</text:span><text:span text:style-name="T60">:</text:span><text:span text:style-name="T61"><text:s/></text:span><text:span text:style-name="T62"><text:page-number style:num-format="1" text:fixed="false">1</text:page-number></text:span></text:p>
        <text:p text:style-name="P63"><text:span text:style-name="T64">Total Chars</text:span><text:span text:style-name="T65">:<text:s/></text:span><text:span text:style-name="T66">1443</text:span><text:span text:style-name="T67"><text:tab/></text:span><text:span text:style-name="T68">Total Words</text:span><text:span text:style-name="T69">:<text:s/></text:span><text:span text:style-name="T70"><text:word-count style:num-format="1">268</text:word-count></text:span><text:span text:style-name="T71"><text:tab/></text:span><text:span text:style-name="T72"><text:tab/></text:span><text:span text:style-name="T73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TUTORIAL</dc:title>
    <meta:initial-creator>Flagellomane</meta:initial-creator>
    <dc:creator>HeelpBook Staff</dc:creator>
    <meta:creation-date>2012-05-13T12:01:00Z</meta:creation-date>
    <dc:date>2012-05-13T12:01:00Z</dc:date>
    <meta:template xlink:href="Normal.dotm" xlink:type="simple"/>
    <meta:editing-cycles>2</meta:editing-cycles>
    <meta:editing-duration>PT0S</meta:editing-duration>
    <meta:document-statistic meta:page-count="1" meta:paragraph-count="15" meta:word-count="268" meta:character-count="1705" meta:row-count="30" meta:non-whitespace-character-count="1443"/>
  </office:meta>
</office:document-meta>
</file>