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1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2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3" style:parent-style-name="Car.predefinitoparagrafo" style:family="text">
      <style:text-properties style:language-asian="it" style:country-asian="IT"/>
    </style:style>
    <style:style style:name="P104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5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/>
    </style:style>
    <style:style style:name="T14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/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9/05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SQL Server - T-SQL Commands for Linked Servers</text:span></text:p><text:p text:style-name="Nessunaspaziatura"><text:span text:style-name="T83">Source</text:span><text:span text:style-name="T84">:<text:s/></text:span><text:a xlink:href="http://www.sqlmag.com/article/tsql3/t-sql-commands-for-linked-servers" office:target-frame-name="_top" xlink:show="replace">LINK</text:a><text:span text:style-name="T85"><text:s/>(</text:span><text:span text:style-name="T86">http://www.sqlmag.com/article/tsql3/t-sql-commands-for-linked-servers</text:span><text:span text:style-name="T87">)</text:span></text:p><text:p text:style-name="Nessunaspaziatura"><text:span text:style-name="T88">Permalink</text:span><text:span text:style-name="T89">:<text:s/></text:span><text:a xlink:href="http://heelpbook.altervista.org/2012/sql-server-t-sql-commands-for-linked-servers/" office:target-frame-name="_top" xlink:show="replace">LINK</text:a></text:p><text:p text:style-name="Nessunaspaziatura"><text:span text:style-name="T90">Created</text:span><text:span text:style-name="T91"><text:s/></text:span><text:span text:style-name="T92">by</text:span><text:span text:style-name="T93">:</text:span><text:span text:style-name="T94"><text:s/></text:span><text:span text:style-name="T95">HeelpBook Staff</text:span></text:p><text:p text:style-name="Nessunaspaziatura"><text:span text:style-name="T96">Document<text:s/></text:span><text:span text:style-name="T97">Version</text:span><text:span text:style-name="T98">:<text:s/></text:span><text:span text:style-name="T99">1.0</text:span></text:p><text:p text:style-name="P100"/><text:p text:style-name="P101"/><text:p text:style-name="P102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3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4" text:outline-level="1"><text:a office:title="SQL Server – T-SQL Commands for Linked Servers" xlink:href="http://heelpbook.altervista.org/2012/sql-server-t-sql-commands-for-linked-servers/" office:target-frame-name="_top" xlink:show="replace"><text:span text:style-name="T105">SQL Server – T-SQL Commands for Linked Servers</text:span></text:a></text:h>
      <text:p text:style-name="P106"/>
      <text:p text:style-name="P107"><text:span text:style-name="T108">In addition to creating linked servers using<text:s/></text:span><text:span text:style-name="T109">SQL Server Management Studio</text:span><text:span text:style-name="T110"><text:s/>(</text:span><text:span text:style-name="T111">SSMS</text:span><text:span text:style-name="T112">) you can create linked servers using<text:s/></text:span><text:span text:style-name="T113">T-SQL</text:span><text:span text:style-name="T114"><text:s/>commands.<text:s/></text:span><text:span text:style-name="T115">T-SQL</text:span><text:span text:style-name="T116"><text:s/>offers several advantages over<text:s/></text:span><text:span text:style-name="T117">SSMS</text:span><text:span text:style-name="T118">. T-SQL script</text:span><text:span text:style-name="T119">s are<text:s/></text:span><text:span text:style-name="T120">self-documenting</text:span><text:span text:style-name="T121">, letting you easily see how the linked servers are created.<text:s/></text:span></text:p>
      <text:p text:style-name="P122">They can also be easily copied and rerun if you want to create a new linked server or recreate an old linked server.</text:p>
      <text:p text:style-name="P123"><text:span text:style-name="T124">To create a new linked server named</text:span><text:span text:style-name="T125"><text:s/>OR-PORT-VORA11G</text:span><text:span text:style-name="T126">, you can use the command:</text:span></text:p>
      <text:p text:style-name="P127"/>
      <text:p text:style-name="P128">EXEC master.dbo.sp_addlinkedserver @server = N'OR-PORT-VORA11G',<text:s/></text:p>
      <text:p text:style-name="P129"><text:s text:c="2"/>@srvproduct=N'OraOLEDB', @provider=N'OraOLEDB.Oracle', @datasrc=N'ORCL'</text:p>
      <text:p text:style-name="P130"/>
      <text:p text:style-name="P131"><text:span text:style-name="T132">You can then map all of the logins to the Oracle<text:s/></text:span><text:span text:style-name="T133">scott</text:span><text:span text:style-name="T134"><text:s/>login using the following command:</text:span></text:p>
      <text:p text:style-name="P135"/>
      <text:p text:style-name="P136">EXEC master.dbo.sp_addlinkedsrvlogin<text:s/></text:p>
      <text:p text:style-name="P137"><text:s text:c="2"/>@rmtsrvname=N'OR-PORT-VORA11G',@useself=N'False',</text:p>
      <text:p text:style-name="P138"><text:s text:c="2"/>@locallogin=NULL,@rmtuser=N'scott',@rmtpassword='tiger'</text:p>
      <text:p text:style-name="P139"/>
      <text:p text:style-name="P140"><text:span text:style-name="T141">If you’re interested in listing all of your linked servers and their</text:span><text:span text:style-name="T142"><text:s/>OLE DB</text:span><text:span text:style-name="T143"><text:s/>providers, run the command:</text:span></text:p>
      <text:p text:style-name="P144"/>
      <text:p text:style-name="P145">EXEC sp_linkedservers<text:s/></text:p>
      <text:p text:style-name="P146"/>
      <text:p text:style-name="P147"><text:span text:style-name="T148">You can also list the servers that can be accessed as<text:s/></text:span><text:span text:style-name="T149">OLE DB</text:span><text:span text:style-name="T150"><text:s/>data sources by running the command:</text:span></text:p>
      <text:p text:style-name="P151"/>
      <text:p text:style-name="P152"><text:span text:style-name="T153">SELECT * FROM sysserve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976</text:span><text:span text:style-name="T31"><text:tab/></text:span><text:span text:style-name="T32">Total Words</text:span><text:span text:style-name="T33">:<text:s/></text:span><text:span text:style-name="T34"><text:word-count style:num-format="1">155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9/05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976</text:span><text:span text:style-name="T65"><text:tab/></text:span><text:span text:style-name="T66">Total Words</text:span><text:span text:style-name="T67">:<text:s/></text:span><text:span text:style-name="T68"><text:word-count style:num-format="1">155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09T10:25:00Z</meta:creation-date>
    <dc:date>2012-05-09T10:2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5" meta:character-count="1128" meta:row-count="27" meta:non-whitespace-character-count="976"/>
  </office:meta>
</office:document-meta>
</file>