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2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3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4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5" style:parent-style-name="Car.predefinitoparagrafo" style:family="text">
      <style:text-properties style:language-asian="it" style:country-asian="IT"/>
    </style:style>
    <style:style style:name="P96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7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98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0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0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2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4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0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6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0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8" style:parent-style-name="Enfasigrassetto" style:family="text">
      <style:text-properties style:font-name="Calibri" style:font-name-complex="Calibri" fo:font-size="18pt" style:font-size-asian="18pt" style:font-size-complex="18pt" style:text-underline-type="single" style:text-underline-style="solid" style:text-underline-width="auto" style:text-underline-mode="continuous" fo:language="en" fo:country="US"/>
    </style:style>
    <style:style style:name="T10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1" style:parent-style-name="Collegamentoipertestuale" style:family="text">
      <style:text-properties style:font-name="Calibri" style:font-name-complex="Calibri" fo:font-size="11pt" style:font-size-asian="11pt" style:font-size-complex="11pt" fo:language="en" fo:country="US"/>
    </style:style>
    <style:style style:name="T11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4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6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1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8" style:parent-style-name="Enfasigrassetto" style:family="text">
      <style:text-properties style:font-name="Calibri" style:font-name-complex="Calibri" fo:font-size="18pt" style:font-size-asian="18pt" style:font-size-complex="18pt" style:text-underline-type="single" style:text-underline-style="solid" style:text-underline-width="auto" style:text-underline-mode="continuous" fo:language="en" fo:country="US"/>
    </style:style>
    <style:style style:name="T11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12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23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124" style:parent-style-name="PreformattatoHTML" style:family="paragraph">
      <style:text-properties fo:language="en" fo:country="US"/>
    </style:style>
    <style:style style:name="P125" style:parent-style-name="PreformattatoHTML" style:family="paragraph">
      <style:text-properties fo:language="en" fo:country="US"/>
    </style:style>
    <style:style style:name="P126" style:parent-style-name="PreformattatoHTML" style:family="paragraph">
      <style:text-properties fo:language="en" fo:country="US"/>
    </style:style>
    <style:style style:name="P127" style:parent-style-name="PreformattatoHTML" style:family="paragraph">
      <style:text-properties fo:language="en" fo:country="US"/>
    </style:style>
    <style:style style:name="T12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9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3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1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13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7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fo:language="en" fo:country="US"/>
    </style:style>
    <style:style style:name="T13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1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4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3" style:parent-style-name="Enfasigrassetto" style:family="text">
      <style:text-properties style:font-name="Calibri" style:font-name-complex="Calibri" fo:font-size="18pt" style:font-size-asian="18pt" style:font-size-complex="18pt" style:text-underline-type="single" style:text-underline-style="solid" style:text-underline-width="auto" style:text-underline-mode="continuous" fo:language="en" fo:country="US"/>
    </style:style>
    <style:style style:name="T14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5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4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7" style:parent-style-name="Enfasicorsivo" style:family="text">
      <style:text-properties style:font-name="Calibri" style:font-name-complex="Calibri" fo:font-size="11pt" style:font-size-asian="11pt" style:font-size-complex="11pt" fo:language="en" fo:country="US"/>
    </style:style>
    <style:style style:name="T14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49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150" style:parent-style-name="PreformattatoHTML" style:family="paragraph">
      <style:text-properties fo:language="en" fo:country="US"/>
    </style:style>
    <style:style style:name="P151" style:parent-style-name="PreformattatoHTML" style:family="paragraph">
      <style:text-properties fo:language="en" fo:country="US"/>
    </style:style>
    <style:style style:name="P152" style:parent-style-name="PreformattatoHTML" style:family="paragraph">
      <style:text-properties fo:language="en" fo:country="US"/>
    </style:style>
    <style:style style:name="P153" style:parent-style-name="PreformattatoHTML" style:family="paragraph">
      <style:text-properties fo:language="en" fo:country="US"/>
    </style:style>
    <style:style style:name="P154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15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56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5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5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5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60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6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62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6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6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6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6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6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6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6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7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71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7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7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74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7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7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77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7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7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80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8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8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US"/>
    </style:style>
    <style:style style:name="T18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84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8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8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87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89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190" style:parent-style-name="Enfasigrassetto" style:family="text">
      <style:text-properties style:font-name="Calibri" style:font-name-complex="Calibri" fo:font-size="18pt" style:font-size-asian="18pt" style:font-size-complex="18pt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9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9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9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9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US"/>
    </style:style>
    <style:style style:name="T19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97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9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9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0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0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202" style:parent-style-name="PreformattatoHTML" style:family="paragraph">
      <style:text-properties fo:language="en" fo:country="US"/>
    </style:style>
    <style:style style:name="P203" style:parent-style-name="PreformattatoHTML" style:family="paragraph">
      <style:text-properties fo:language="en" fo:country="US"/>
    </style:style>
    <style:style style:name="P204" style:parent-style-name="PreformattatoHTML" style:family="paragraph">
      <style:text-properties fo:language="en" fo:country="US"/>
    </style:style>
    <style:style style:name="T205" style:parent-style-name="Enfasigrassetto" style:family="text">
      <style:text-properties style:font-name="Calibri" style:font-name-complex="Calibri" fo:font-size="18pt" style:font-size-asian="18pt" style:font-size-complex="18pt" style:text-underline-type="single" style:text-underline-style="solid" style:text-underline-width="auto" style:text-underline-mode="continuous" fo:language="en" fo:country="US"/>
    </style:style>
    <style:style style:name="T20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07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20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09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21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7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8">Dat</text:span><text:span text:style-name="T69">e</text:span><text:span text:style-name="T70">:</text:span><text:span text:style-name="T71"><text:s/></text:span><text:span text:style-name="T72">16/05</text:span><text:span text:style-name="T73">/2012</text:span></text:p><text:p text:style-name="Nessunaspaziatura"><text:span text:style-name="T74">Procedure</text:span><text:span text:style-name="T75">:</text:span><text:span text:style-name="T76"><text:s/></text:span><text:span text:style-name="T77">SQL Server – Setting Up an Oracle Linked Server</text:span></text:p><text:p text:style-name="Nessunaspaziatura"><text:span text:style-name="T78">Source</text:span><text:span text:style-name="T79">:<text:s/></text:span><text:a xlink:href="http://www.sqlmag.com/article/sql-server/setting-up-an-oracle-linked-server49687" office:target-frame-name="_top" xlink:show="replace">LINK</text:a></text:p><text:p text:style-name="Nessunaspaziatura"><text:span text:style-name="T80">Permalink</text:span><text:span text:style-name="T81">:<text:s/></text:span><text:a xlink:href="http://heelpbook.altervista.org/2012/sql-server-setting-up-an-oracle-linked-server/" office:target-frame-name="_top" xlink:show="replace">LINK</text:a></text:p><text:p text:style-name="Nessunaspaziatura"><text:span text:style-name="T82">Created</text:span><text:span text:style-name="T83"><text:s/></text:span><text:span text:style-name="T84">by</text:span><text:span text:style-name="T85">:</text:span><text:span text:style-name="T86"><text:s/></text:span><text:span text:style-name="T87">HeelpBook Staff</text:span></text:p><text:p text:style-name="Nessunaspaziatura"><text:span text:style-name="T88">Document<text:s/></text:span><text:span text:style-name="T89">Version</text:span><text:span text:style-name="T90">:<text:s/></text:span><text:span text:style-name="T91">1.0</text:span></text:p><text:p text:style-name="P92"/><text:p text:style-name="P93"/><text:p text:style-name="P94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5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96" text:outline-level="1"><text:a office:title="SQL Server – Setting Up an Oracle Linked Server" xlink:href="http://heelpbook.altervista.org/2012/sql-server-setting-up-an-oracle-linked-server/" office:target-frame-name="_top" xlink:show="replace"><text:span text:style-name="T97">SQL Server – Setting Up an Oracle Linked Server</text:span></text:a></text:h>
      <text:p text:style-name="P98"/>
      <text:p text:style-name="NormaleWeb"><text:span text:style-name="T99">SQL Server Linked Servers feature lets you access<text:s/></text:span><text:span text:style-name="T100">Oracle</text:span><text:span text:style-name="T101"><text:s/>data and data from other<text:s/></text:span><text:span text:style-name="T102">OLE DB/ODBC</text:span><text:span text:style-name="T103"><text:s/>compatible data sources from<text:s/></text:span><text:span text:style-name="T104">SQL Server</text:span><text:span text:style-name="T105">. Here are the basic steps for setting up an<text:s/></text:span><text:span text:style-name="T106">Oracle</text:span><text:span text:style-name="T107"><text:s/>linked server.</text:span></text:p>
      <text:p text:style-name="NormaleWeb"><text:span text:style-name="T108">1. Install and Configure the Oracle Client Software</text:span></text:p>
      <text:p text:style-name="NormaleWeb"><text:span text:style-name="T109">Oracle client software provides the network libraries required to establish connectivity to an Oracle database system.Download the software from</text:span><text:span text:style-name="T110"><text:s/></text:span><text:a xlink:href="http://www.oracle.com/technology/software/products/database/oracle10g/index.html" office:target-frame-name="_top" xlink:show="replace"><text:span text:style-name="T111">http://www.oracle.com/technology/software/products/database/oracle10g/index.html</text:span></text:a><text:span text:style-name="T112">.<text:s/></text:span></text:p>
      <text:p text:style-name="NormaleWeb"><text:span text:style-name="T113">Install the software on your</text:span><text:span text:style-name="T114"><text:s/>SQL Server<text:s/></text:span><text:span text:style-name="T115">system and configure it by using</text:span><text:span text:style-name="T116"><text:s/>Oracle Net Configuration Assistant</text:span><text:span text:style-name="T117">.</text:span></text:p>
      <text:p text:style-name="NormaleWeb"/>
      <text:p text:style-name="NormaleWeb"><text:span text:style-name="T118">2. Create the Linked Server</text:span></text:p>
      <text:p text:style-name="NormaleWeb"><text:span text:style-name="T119">Create a linked server by using the<text:s/></text:span><text:span text:style-name="T120">T-SQL</text:span><text:span text:style-name="T121"><text:s/>command</text:span><text:span text:style-name="T122">:</text:span></text:p>
      <text:p text:style-name="P123"/>
      <text:p text:style-name="P124">EXEC sp_addlinkedserver<text:s/></text:p>
      <text:p text:style-name="P125"><text:s text:c="2"/>'OracleLinkedServer', 'Oracle',<text:s/></text:p>
      <text:p text:style-name="P126"><text:s text:c="2"/>'MSDAORA', 'OracleServer'<text:s/></text:p>
      <text:p text:style-name="P127"/>
      <text:p text:style-name="NormaleWeb"><text:span text:style-name="T128">The name of the linked server is<text:s/></text:span><text:span text:style-name="T129">Oracle-LinkedServer</text:span><text:span text:style-name="T130">.The second parameter, product name (</text:span><text:span text:style-name="T131">Oracle</text:span><text:span text:style-name="T132">),is optional.The third parameter specifies the<text:s/></text:span><text:span text:style-name="T133">OLE DB</text:span><text:span text:style-name="T134"><text:s/>provider.<text:s/></text:span><text:span text:style-name="T135">MSDAORA</text:span><text:span text:style-name="T136"><text:s/>is the name of the<text:s/></text:span><text:span text:style-name="T137">Microsoft OLE DB Provider for Oracle</text:span><text:span text:style-name="T138">.</text:span><text:span text:style-name="T139"><text:s/></text:span></text:p>
      <text:p text:style-name="NormaleWeb"><text:span text:style-name="T140">The final required parameter is the data source name,</text:span><text:span text:style-name="T141"><text:s/>Oracle Server</text:span><text:span text:style-name="T142">.</text:span></text:p>
      <text:p text:style-name="NormaleWeb"/>
      <text:p text:style-name="NormaleWeb"><text:span text:style-name="T143">3. Add Logins for the Linked Server</text:span></text:p>
      <text:p text:style-name="NormaleWeb"><text:span text:style-name="T144">Next, provide the SQL Server system with an Oracle login to access the<text:s/></text:span><text:span text:style-name="T145">Oracle</text:span><text:span text:style-name="T146"><text:s/>database by using the<text:s/></text:span><text:span text:style-name="T147">sp_addlinkedsrvlogin</text:span><text:span text:style-name="T148"><text:s/>command:</text:span></text:p>
      <text:p text:style-name="P149"/>
      <text:p text:style-name="P150">EXEC sp_addlinkedsrvlogin '<text:s/></text:p>
      <text:p text:style-name="P151"><text:s text:c="2"/>OracleLinkedServer ', false,<text:s/></text:p>
      <text:p text:style-name="P152"><text:s text:c="2"/>'SQLuser', 'OracleUser',<text:s/></text:p>
      <text:p text:style-name="P153"><text:s text:c="2"/>'OraclePwd'<text:s/></text:p>
      <text:p text:style-name="P154"/>
      <text:p text:style-name="NormaleWeb"><text:span text:style-name="T155">The first parameter,<text:s/></text:span><text:span text:style-name="T156">Oracle Linked Server</text:span><text:span text:style-name="T157">, specifies the name of the linked server system that you created.The second parameter determines the name of the login to be used on the remote system.</text:span><text:span text:style-name="T158"><text:s/></text:span><text:span text:style-name="T159">A value of<text:s/></text:span><text:span text:style-name="T160">True</text:span><text:span text:style-name="T161"><text:s/>indicates that the current</text:span><text:span text:style-name="T162"><text:s/>SQL Server</text:span><text:span text:style-name="T163"><text:s/>login will be used to c</text:span><text:span text:style-name="T164">onnect to the linked server</text:span><text:span text:style-name="T165">.<text:s/></text:span></text:p>
      <text:soft-page-break/>
      <text:p text:style-name="NormaleWeb"><text:span text:style-name="T166">This requires that the</text:span><text:span text:style-name="T167"><text:s/>logins on the two database</text:span><text:span text:style-name="T168"><text:s/>servers match, which is typically not the case.</text:span><text:span text:style-name="T169"><text:s/></text:span><text:span text:style-name="T170">A value of<text:s/></text:span><text:span text:style-name="T171">False</text:span><text:span text:style-name="T172"><text:s/>means you'll supply the remote login.</text:span></text:p>
      <text:p text:style-name="NormaleWeb"><text:span text:style-name="T173">The third parameter specifiesthe name of a<text:s/></text:span><text:span text:style-name="T174">SQL Server</text:span><text:span text:style-name="T175"><text:s/>login that this remote login</text:span><text:span text:style-name="T176"><text:s/>will map to. A value of<text:s/></text:span><text:span text:style-name="T177">NULL</text:span><text:span text:style-name="T178"><text:s/>indicates that this remote login will be used for all connections to the linked Oracle server.<text:s/></text:span></text:p>
      <text:p text:style-name="NormaleWeb"><text:span text:style-name="T179">If the<text:s/></text:span><text:span text:style-name="T180">Oracle</text:span><text:span text:style-name="T181"><text:s/>system uses Windows authentication, you can use the keyword<text:s/></text:span><text:span text:style-name="T182">domain\<text:s/></text:span><text:span text:style-name="T183">to specify a<text:s/></text:span><text:span text:style-name="T184">Windows</text:span><text:span text:style-name="T185"><text:s/>login.<text:s/></text:span></text:p>
      <text:p text:style-name="NormaleWeb"><text:span text:style-name="T186">The fourth and fifth parameters supply login and password values for the<text:s/></text:span><text:span text:style-name="T187">Oracle</text:span><text:span text:style-name="T188"><text:s/>system.</text:span></text:p>
      <text:p text:style-name="P189"/>
      <text:p text:style-name="NormaleWeb"><text:span text:style-name="T190">4. Query the Linked Server</text:span></text:p>
      <text:p text:style-name="NormaleWeb"><text:span text:style-name="T191">To test the connection, run a sample query using the linked server name. Linked servers support updates as well as queries. To access the tables on a linked</text:span><text:span text:style-name="T192"><text:s/>server, use a four-part naming<text:s/></text:span><text:span text:style-name="T193">syntax:</text:span><text:span text:style-name="T194"><text:s/></text:span><text:span text:style-name="T195">linked_server_name.catalog_ name.schema_name.table_name.<text:s/></text:span></text:p>
      <text:p text:style-name="NormaleWeb"><text:span text:style-name="T196">For example, to query the sample<text:s/></text:span><text:span text:style-name="T197">Oracle Scott</text:span><text:span text:style-name="T198"><text:s/></text:span><text:span text:style-name="T199">database</text:span><text:span text:style-name="T200">, you'd enter the statement</text:span><text:span text:style-name="T201">:</text:span></text:p>
      <text:p text:style-name="P202"/>
      <text:p text:style-name="P203">SELECT * FROM<text:s/></text:p>
      <text:p text:style-name="P204"><text:s text:c="2"/>OracleLinkedServer..SCOTT.EMP<text:s/></text:p>
      <text:p text:style-name="NormaleWeb"/>
      <text:p text:style-name="NormaleWeb"><text:span text:style-name="T205">5. List the Linked Servers</text:span></text:p>
      <text:p text:style-name="NormaleWeb"><text:span text:style-name="T206">To list your linked servers and show the<text:s/></text:span><text:span text:style-name="T207">OLE DB</text:span><text:span text:style-name="T208"><text:s/>provider that they employ, use the<text:s/></text:span><text:span text:style-name="T209">sp_linkedserver</text:span><text:span text:style-name="T210"><text:s/>stored procedu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P5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SQL Server – Setting Up an Oracle Linked Server</text:span></text:p>
            </table:table-cell>
            <table:table-cell table:style-name="TableCell9">
              <text:p text:style-name="P10">16/05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16/05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2342</text:span><text:span text:style-name="T31"><text:tab/></text:span><text:span text:style-name="T32">Total Words</text:span><text:span text:style-name="T33">:<text:s/></text:span><text:span text:style-name="T34"><text:word-count style:num-format="1">417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16/05</text:span><text:span text:style-name="T43">/2012</text:span><text:span text:style-name="T44"><text:s text:c="62"/></text:span><text:span text:style-name="T45"><text:s text:c="16"/></text:span><text:span text:style-name="T46"><text:s text:c="5"/></text:span><text:span text:style-name="T47"><text:s text:c="50"/></text:span><text:span text:style-name="T48"><text:s text:c="4"/></text:span><text:span text:style-name="T49"><text:s text:c="6"/></text:span><text:span text:style-name="T50"><text:s text:c="4"/></text:span><text:span text:style-name="T51">Pag</text:span><text:span text:style-name="T52">e</text:span><text:span text:style-name="T53">:</text:span><text:span text:style-name="T54"><text:s/></text:span><text:span text:style-name="T55"><text:page-number style:num-format="1" text:fixed="false">1</text:page-number></text:span></text:p>
        <text:p text:style-name="P56"><text:span text:style-name="T57">Total Chars</text:span><text:span text:style-name="T58">:<text:s/></text:span><text:span text:style-name="T59">2342</text:span><text:span text:style-name="T60"><text:tab/></text:span><text:span text:style-name="T61">Total Words</text:span><text:span text:style-name="T62">:<text:s/></text:span><text:span text:style-name="T63"><text:word-count style:num-format="1">417</text:word-count></text:span></text:p>
        <text:p text:style-name="Pièdipagina"><text:span text:style-name="T64"><text:tab/></text:span><text:span text:style-name="T65"><text:tab/></text:span><text:span text:style-name="T66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QL Server – Setting Up an Oracle Linked Server</dc:title>
    <meta:initial-creator>Flagellomane</meta:initial-creator>
    <dc:creator>HeelpBook Staff</dc:creator>
    <meta:creation-date>2012-05-18T12:29:00Z</meta:creation-date>
    <dc:date>2012-05-18T12:29:00Z</dc:date>
    <meta:print-date>2012-05-18T12:29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417" meta:character-count="2757" meta:row-count="57" meta:non-whitespace-character-count="2342"/>
  </office:meta>
</office:document-meta>
</file>