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0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1" style:parent-style-name="Normale" style:family="paragraph">
      <style:paragraph-properties fo:margin-top="0.0902in" fo:margin-bottom="0.0902in" fo:line-height="100%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/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/>
    </style:style>
    <style:style style:name="T15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7" style:parent-style-name="Normale" style:family="paragraph">
      <style:paragraph-properties fo:margin-top="0.0902in" fo:margin-bottom="0.0902in" fo:line-height="100%"/>
    </style:style>
    <style:style style:name="T15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6" style:parent-style-name="Normale" style:family="paragraph">
      <style:paragraph-properties fo:margin-top="0.0902in" fo:margin-bottom="0.0902in" fo:line-height="100%"/>
    </style:style>
    <style:style style:name="T1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9" style:parent-style-name="Normale" style:family="paragraph">
      <style:paragraph-properties fo:margin-top="0.0902in" fo:margin-bottom="0.0902in" fo:line-height="100%"/>
    </style:style>
    <style:style style:name="T17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7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T173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10pt" style:font-size-asian="10pt" style:font-size-complex="10pt" fo:language="en" fo:country="US" style:language-asian="it" style:country-asian="IT"/>
    </style:style>
    <style:style style:name="T174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7" style:parent-style-name="Normale" style:family="paragraph">
      <style:paragraph-properties fo:margin-top="0.0902in" fo:margin-bottom="0.0902in" fo:line-height="100%"/>
    </style:style>
    <style:style style:name="T17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25/06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SQL Server – Purging Database Mail History</text:span></text:p><text:p text:style-name="Nessunaspaziatura"><text:span text:style-name="T80">Source</text:span><text:span text:style-name="T81">:<text:s/></text:span><text:a xlink:href="http://sqlandme.com/2012/05/10/sql-server-purging-database-mail-history/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sql-server-purging-database-mail-history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8" text:outline-level="1"><text:span text:style-name="T99">SQL Server – Purging Database Mail History</text:span></text:h>
      <text:p text:style-name="P100"/>
      <text:p text:style-name="P101"><text:span text:style-name="T102">SQL Server stores all mails and attachments in<text:s/></text:span><text:span text:style-name="T103">msdb</text:span><text:span text:style-name="T104"><text:s/>database. To avoid unnecessary growth of<text:s/></text:span><text:span text:style-name="T105">msdb<text:s/></text:span><text:span text:style-name="T106">database you should remove these mail history unless it is required for auditing or other purposes.</text:span></text:p>
      <text:p text:style-name="P107"><text:span text:style-name="T108">To check all mails processed by Database Mail, you can use<text:s/></text:span><text:span text:style-name="T109">sysmail_allitems</text:span><text:span text:style-name="T110"><text:s/>catalog view:</text:span></text:p>
      <text:p text:style-name="P111"/>
      <text:p text:style-name="P112">SELECT COUNT(*)</text:p>
      <text:p text:style-name="P113">FROM msdb.dbo.sysmail_allitems</text:p>
      <text:p text:style-name="P114"/>
      <text:p text:style-name="P115"><text:span text:style-name="T116">Output:</text:span></text:p>
      <text:p text:style-name="P117">125</text:p>
      <text:p text:style-name="P118"/>
      <text:p text:style-name="P119"><text:span text:style-name="T120">There are 3 siblings of this catalog view<text:s/></text:span><text:span text:style-name="T121">sysmail_faileditems</text:span><text:span text:style-name="T122">,<text:s/></text:span><text:span text:style-name="T123">sysmail_unsentitems<text:s/></text:span><text:span text:style-name="T124">and<text:s/></text:span><text:span text:style-name="T125">sysmail_sentitems</text:span><text:span text:style-name="T126"><text:s/>which shows mails of different status respectively.</text:span></text:p>
      <text:p text:style-name="P127"><text:span text:style-name="T128">If you are frequently sending larger attachments using database mail this can cause<text:s/></text:span><text:span text:style-name="T129">msdb</text:span><text:span text:style-name="T130"><text:s/>to grow rapidly. All attachments stored in<text:s/></text:span><text:span text:style-name="T131">msdb</text:span><text:span text:style-name="T132"><text:s/>database are available in<text:s/></text:span><text:span text:style-name="T133">sysmail_attachments.</text:span></text:p>
      <text:p text:style-name="P134"><text:span text:style-name="T135">To delete mail items you can use system stored procedure<text:s/></text:span><text:span text:style-name="T136">sysmail_delete_mailitems_sp</text:span><text:span text:style-name="T137">, it has below syntax:</text:span></text:p>
      <text:p text:style-name="P138"/>
      <text:p text:style-name="P139">sysmail_delete_mailitems_sp [@sent_before] [@sent_status]</text:p>
      <text:p text:style-name="P140"/>
      <text:p text:style-name="P141"><text:span text:style-name="T142">You can delete mail using either of the parameters,<text:s/></text:span><text:span text:style-name="T143">@sent_before</text:span><text:span text:style-name="T144"><text:s/>deletes all mail that were sent before specified date, and<text:s/></text:span><text:span text:style-name="T145">@sent_status<text:s/></text:span><text:span text:style-name="T146">deletes all mails with specified status.</text:span></text:p>
      <text:p text:style-name="P147">For example, to delete all mails which are sent and are older than current month we can use:</text:p>
      <text:p text:style-name="P148"/>
      <text:p text:style-name="P149">EXEC msdb.dbo.sysmail_delete_mailitems_sp</text:p>
      <text:p text:style-name="P150">@sent_before = '2012-05-10 00:00:00',</text:p>
      <text:p text:style-name="P151">@sent_status = 'sent'</text:p>
      <text:p text:style-name="P152"/>
      <text:p text:style-name="P153"><text:span text:style-name="T154">Output:</text:span></text:p>
      <text:p text:style-name="P155">(100 row(s) affected)</text:p>
      <text:p text:style-name="P156"/>
      <text:p text:style-name="P157"><text:span text:style-name="T158">You can query the<text:s/></text:span><text:span text:style-name="T159">sysmail_event_log</text:span><text:span text:style-name="T160"><text:s/>view to check the deletions that has been initiated.</text:span></text:p>
      <text:p text:style-name="P161"/>
      <text:soft-page-break/>
      <text:p text:style-name="P162">SELECT description</text:p>
      <text:p text:style-name="P163">FROM sysmail_event_log</text:p>
      <text:p text:style-name="P164">ORDER BY log_date DESC</text:p>
      <text:p text:style-name="P165"/>
      <text:p text:style-name="P166"><text:span text:style-name="T167">Output:</text:span></text:p>
      <text:p text:style-name="P168"/>
      <text:p text:style-name="P169"><text:span text:style-name="T170">Description</text:span></text:p>
      <text:p text:style-name="P171"><text:span text:style-name="T172">Mail items deletion is initiated by user “</text:span><text:span text:style-name="T173">sa</text:span><text:span text:style-name="T174">”. 100 items deleted.</text:span></text:p>
      <text:p text:style-name="P175">DatabaseMail process is started</text:p>
      <text:p text:style-name="P176"/>
      <text:p text:style-name="P177"><text:span text:style-name="T178">Hope This Help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color="#1D1B11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P37" style:parent-style-name="Pièdipagina" style:family="paragraph">
      <style:text-properties fo:language="en" fo:country="US"/>
    </style:style>
    <style:style style:name="P38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3" style:parent-style-name="Car.predefinitoparagrafo" style:family="text">
      <style:text-properties style:font-name="Bodoni MT"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– Purging Database Mail History</text:span></text:p>
            </table:table-cell>
            <table:table-cell table:style-name="TableCell9">
              <text:p text:style-name="P10">25/06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5</text:span><text:span text:style-name="T18">/0</text:span><text:span text:style-name="T19">6</text:span><text:span text:style-name="T20">/2012</text:span><text:span text:style-name="T21"><text:s text:c="43"/></text:span><text:span text:style-name="T22"><text:s text:c="98"/></text:span><text:span text:style-name="T23"><text:s text:c="6"/></text:span><text:span text:style-name="T24">Pag</text:span><text:span text:style-name="T25">e</text:span><text:span text:style-name="T26">:</text:span><text:span text:style-name="T27"><text:s/></text:span><text:span text:style-name="T28"><text:page-number style:num-format="1" text:fixed="false">2</text:page-number></text:span></text:p>
        <text:p text:style-name="P29"><text:span text:style-name="T30">Total Chars</text:span><text:span text:style-name="T31">:<text:s/></text:span><text:span text:style-name="T32">1365</text:span><text:span text:style-name="T33"><text:tab/></text:span><text:span text:style-name="T34">Total Words</text:span><text:span text:style-name="T35">:<text:s/></text:span><text:span text:style-name="T36"><text:word-count style:num-format="1">222</text:word-count></text:span></text:p>
        <text:p text:style-name="P37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8"><text:span text:style-name="T39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0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1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2">Date</text:span><text:span text:style-name="T43">:<text:s/></text:span><text:span text:style-name="T44">25/06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1365</text:span><text:span text:style-name="T62"><text:tab/></text:span><text:span text:style-name="T63">Total Words</text:span><text:span text:style-name="T64">:<text:s/></text:span><text:span text:style-name="T65"><text:word-count style:num-format="1">222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– Purging Database Mail History</dc:title>
    <meta:initial-creator>Flagellomane</meta:initial-creator>
    <dc:creator>HeelpBook Staff</dc:creator>
    <meta:creation-date>2012-06-25T15:36:00Z</meta:creation-date>
    <dc:date>2012-06-25T15:36:00Z</dc:date>
    <meta:template xlink:href="Normal.dotm" xlink:type="simple"/>
    <meta:editing-cycles>2</meta:editing-cycles>
    <meta:editing-duration>PT60S</meta:editing-duration>
    <meta:document-statistic meta:page-count="2" meta:paragraph-count="27" meta:word-count="222" meta:character-count="1561" meta:row-count="47" meta:non-whitespace-character-count="1365"/>
  </office:meta>
</office:document-meta>
</file>