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8" style:parent-style-name="Car.predefinitoparagrafo" style:family="text">
      <style:text-properties style:language-asian="it" style:country-asian="IT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ollegamentoipertestuale" style:family="text">
      <style:text-properties style:font-name="Palatino Linotype" fo:font-weight="bold" style:font-weight-asian="bold" style:font-weight-complex="bold" fo:color="#000000" fo:font-size="14pt" style:font-size-asian="14pt" style:font-size-complex="15.5pt" fo:language="en" fo:country="US"/>
    </style:style>
    <style:style style:name="P103" style:parent-style-name="Nessunaspaziatura" style:family="paragraph">
      <style:text-properties fo:language="en" fo:country="US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5" style:parent-style-name="Enfasicorsiv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9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1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13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114" style:parent-style-name="Enfasigrassetto" style:family="text">
      <style:text-properties style:font-name="Calibri" style:font-name-complex="Calibri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T115" style:parent-style-name="Car.predefinitoparagrafo" style:family="text">
      <style:text-properties style:font-name="Calibri" style:font-name-complex="Calibri" fo:language="en" fo:country="US"/>
    </style:style>
    <style:style style:name="T116" style:parent-style-name="Enfasigrassetto" style:family="text">
      <style:text-properties style:font-name="Calibri" style:font-name-complex="Calibri" fo:language="en" fo:country="US"/>
    </style:style>
    <style:style style:name="T117" style:parent-style-name="Car.predefinitoparagrafo" style:family="text">
      <style:text-properties style:font-name="Calibri" style:font-name-complex="Calibri" fo:language="en" fo:country="US"/>
    </style:style>
    <style:style style:name="P118" style:parent-style-name="PreformattatoHTML" style:family="paragraph">
      <style:text-properties fo:language="en" fo:country="US"/>
    </style:style>
    <style:style style:name="P119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20" style:parent-style-name="Normale" style:list-style-name="LFO5" style:family="paragraph">
      <style:paragraph-properties fo:margin-top="0.0694in" fo:margin-bottom="0.0694in" fo:line-height="100%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122" style:parent-style-name="Car.predefinitoparagrafo" style:family="text">
      <style:text-properties style:font-name="Calibri" style:font-name-complex="Calibri" fo:language="en" fo:country="US"/>
    </style:style>
    <style:style style:name="T123" style:parent-style-name="Enfasigrassetto" style:family="text">
      <style:text-properties style:font-name="Calibri" style:font-name-complex="Calibri" fo:language="en" fo:country="US"/>
    </style:style>
    <style:style style:name="T124" style:parent-style-name="Car.predefinitoparagrafo" style:family="text">
      <style:text-properties style:font-name="Calibri" style:font-name-complex="Calibri" fo:language="en" fo:country="US"/>
    </style:style>
    <style:style style:name="T125" style:parent-style-name="Car.predefinitoparagrafo" style:family="text">
      <style:text-properties style:font-name="Calibri" style:font-name-complex="Calibri" fo:language="en" fo:country="US"/>
    </style:style>
    <style:style style:name="T126" style:parent-style-name="Car.predefinitoparagrafo" style:family="text">
      <style:text-properties style:font-name="Calibri" style:font-name-complex="Calibri" fo:language="en" fo:country="US"/>
    </style:style>
    <style:style style:name="P127" style:parent-style-name="Normale" style:list-style-name="LFO5" style:family="paragraph">
      <style:paragraph-properties fo:margin-top="0.0694in" fo:margin-bottom="0.0694in" fo:line-height="100%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129" style:parent-style-name="Car.predefinitoparagrafo" style:family="text">
      <style:text-properties style:font-name="Calibri" style:font-name-complex="Calibri" fo:language="en" fo:country="US"/>
    </style:style>
    <style:style style:name="T130" style:parent-style-name="Enfasicorsivo" style:family="text">
      <style:text-properties style:font-name="Calibri" style:font-name-complex="Calibri" fo:language="en" fo:country="US"/>
    </style:style>
    <style:style style:name="T131" style:parent-style-name="Car.predefinitoparagrafo" style:family="text">
      <style:text-properties style:font-name="Calibri" style:font-name-complex="Calibri" fo:language="en" fo:country="US"/>
    </style:style>
    <style:style style:name="T132" style:parent-style-name="Enfasicorsivo" style:family="text">
      <style:text-properties style:font-name="Calibri" style:font-name-complex="Calibri" fo:language="en" fo:country="US"/>
    </style:style>
    <style:style style:name="T133" style:parent-style-name="Car.predefinitoparagrafo" style:family="text">
      <style:text-properties style:font-name="Calibri" style:font-name-complex="Calibri" fo:language="en" fo:country="US"/>
    </style:style>
    <style:style style:name="P134" style:parent-style-name="Normale" style:list-style-name="LFO5" style:family="paragraph">
      <style:paragraph-properties fo:margin-top="0.0694in" fo:margin-bottom="0.0694in" fo:line-height="100%"/>
    </style:style>
    <style:style style:name="T135" style:parent-style-name="Car.predefinitoparagrafo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136" style:parent-style-name="Car.predefinitoparagrafo" style:family="text">
      <style:text-properties style:font-name="Calibri" style:font-name-complex="Calibri" fo:language="en" fo:country="US"/>
    </style:style>
    <style:style style:name="T137" style:parent-style-name="Enfasigrassetto" style:family="text">
      <style:text-properties style:font-name="Calibri" style:font-name-complex="Calibri" fo:language="en" fo:country="US"/>
    </style:style>
    <style:style style:name="T138" style:parent-style-name="Car.predefinitoparagrafo" style:family="text">
      <style:text-properties style:font-name="Calibri" style:font-name-complex="Calibri" fo:language="en" fo:country="US"/>
    </style:style>
    <style:style style:name="P139" style:parent-style-name="Normale" style:list-style-name="LFO5" style:family="paragraph">
      <style:paragraph-properties fo:margin-top="0.0694in" fo:margin-bottom="0.0694in" fo:line-height="100%"/>
    </style:style>
    <style:style style:name="T140" style:parent-style-name="Car.predefinitoparagrafo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141" style:parent-style-name="Car.predefinitoparagrafo" style:family="text">
      <style:text-properties style:font-name="Calibri" style:font-name-complex="Calibri" fo:language="en" fo:country="US"/>
    </style:style>
    <style:style style:name="T142" style:parent-style-name="Enfasigrassetto" style:family="text">
      <style:text-properties style:font-name="Calibri" style:font-name-complex="Calibri" fo:language="en" fo:country="US"/>
    </style:style>
    <style:style style:name="T143" style:parent-style-name="Car.predefinitoparagrafo" style:family="text">
      <style:text-properties style:font-name="Calibri" style:font-name-complex="Calibri" fo:language="en" fo:country="US"/>
    </style:style>
    <style:style style:name="T144" style:parent-style-name="Enfasigrassetto" style:family="text">
      <style:text-properties style:font-name="Calibri" style:font-name-complex="Calibri" fo:language="en" fo:country="US"/>
    </style:style>
    <style:style style:name="T145" style:parent-style-name="Car.predefinitoparagrafo" style:family="text">
      <style:text-properties style:font-name="Calibri" style:font-name-complex="Calibri" fo:language="en" fo:country="US"/>
    </style:style>
    <style:style style:name="T146" style:parent-style-name="Car.predefinitoparagrafo" style:family="text">
      <style:text-properties style:font-name="Calibri" style:font-name-complex="Calibri"/>
    </style:style>
    <style:style style:name="T147" style:parent-style-name="Collegamentoipertestuale" style:family="text">
      <style:text-properties style:font-name="Calibri" style:font-name-complex="Calibri"/>
    </style:style>
    <style:style style:name="T148" style:parent-style-name="Car.predefinitoparagrafo" style:family="text">
      <style:text-properties style:font-name="Calibri" style:font-name-complex="Calibri"/>
    </style:style>
    <style:style style:name="T149" style:parent-style-name="Enfasigrassetto" style:family="text">
      <style:text-properties style:font-name="Calibri" style:font-name-complex="Calibri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50" style:parent-style-name="Normale" style:family="paragraph">
      <style:text-properties style:font-name="Calibri" style:font-name-complex="Calibri" fo:language="en" fo:country="US"/>
    </style:style>
    <style:style style:name="P151" style:parent-style-name="PreformattatoHTML" style:family="paragraph">
      <style:text-properties fo:language="en" fo:country="US"/>
    </style:style>
    <style:style style:name="P152" style:parent-style-name="PreformattatoHTML" style:family="paragraph">
      <style:text-properties fo:language="en" fo:country="US"/>
    </style:style>
    <style:style style:name="P153" style:parent-style-name="Normale" style:family="paragraph">
      <style:text-properties style:font-name="Calibri" style:font-name-complex="Calibri" fo:language="en" fo:country="US"/>
    </style:style>
    <style:style style:name="P154" style:parent-style-name="Normale" style:family="paragraph">
      <style:text-properties style:font-name="Calibri" style:font-name-complex="Calibri" fo:language="en" fo:country="US"/>
    </style:style>
    <style:style style:name="P155" style:parent-style-name="PreformattatoHTML" style:family="paragraph">
      <style:text-properties fo:language="en" fo:country="US"/>
    </style:style>
    <style:style style:name="P156" style:parent-style-name="PreformattatoHTML" style:family="paragraph">
      <style:text-properties fo:language="en" fo:country="US"/>
    </style:style>
    <style:style style:name="P157" style:parent-style-name="PreformattatoHTML" style:family="paragraph">
      <style:text-properties fo:language="en" fo:country="US"/>
    </style:style>
    <style:style style:name="P158" style:parent-style-name="PreformattatoHTML" style:family="paragraph">
      <style:text-properties fo:language="en" fo:country="US"/>
    </style:style>
    <style:style style:name="P159" style:parent-style-name="PreformattatoHTML" style:family="paragraph">
      <style:text-properties fo:language="en" fo:country="US"/>
    </style:style>
    <style:style style:name="P160" style:parent-style-name="PreformattatoHTML" style:family="paragraph">
      <style:text-properties fo:language="en" fo:country="US"/>
    </style:style>
    <style:style style:name="P161" style:parent-style-name="PreformattatoHTML" style:family="paragraph">
      <style:text-properties fo:language="en" fo:country="US"/>
    </style:style>
    <style:style style:name="P162" style:parent-style-name="PreformattatoHTML" style:family="paragraph">
      <style:text-properties fo:language="en" fo:country="US"/>
    </style:style>
    <style:style style:name="T163" style:parent-style-name="Car.predefinitoparagrafo" style:family="text">
      <style:text-properties style:font-name="Calibri" style:font-name-complex="Calibri" fo:language="en" fo:country="US"/>
    </style:style>
    <style:style style:name="T164" style:parent-style-name="Enfasicorsivo" style:family="text">
      <style:text-properties style:font-name="Calibri" style:font-name-complex="Calibri" style:text-underline-type="single" style:text-underline-style="solid" style:text-underline-width="auto" style:text-underline-mode="continuous" fo:language="en" fo:country="US"/>
    </style:style>
    <style:style style:name="T165" style:parent-style-name="Car.predefinitoparagrafo" style:family="text">
      <style:text-properties style:font-name="Calibri" style:font-name-complex="Calibri" fo:language="en" fo:country="US"/>
    </style:style>
    <style:style style:name="T166" style:parent-style-name="Car.predefinitoparagrafo" style:family="text">
      <style:text-properties style:font-name="Calibri" style:font-name-complex="Calibri" fo:language="en" fo:country="US"/>
    </style:style>
    <style:style style:name="T167" style:parent-style-name="Car.predefinitoparagrafo" style:family="text">
      <style:text-properties style:font-name="Calibri" style:font-name-complex="Calibri" fo:language="en" fo:country="US"/>
    </style:style>
    <style:style style:name="T168" style:parent-style-name="Enfasigrassetto" style:family="text">
      <style:text-properties style:font-name="Calibri" style:font-name-complex="Calibri" fo:language="en" fo:country="US"/>
    </style:style>
    <style:style style:name="T169" style:parent-style-name="Car.predefinitoparagrafo" style:family="text">
      <style:text-properties style:font-name="Calibri" style:font-name-complex="Calibri" fo:language="en" fo:country="US"/>
    </style:style>
    <style:style style:name="T170" style:parent-style-name="Enfasigrassetto" style:family="text">
      <style:text-properties style:font-name="Calibri" style:font-name-complex="Calibri" fo:language="en" fo:country="US"/>
    </style:style>
    <style:style style:name="T171" style:parent-style-name="Car.predefinitoparagrafo" style:family="text">
      <style:text-properties style:font-name="Calibri" style:font-name-complex="Calibri" fo:language="en" fo:country="US"/>
    </style:style>
    <style:style style:name="T172" style:parent-style-name="Enfasigrassetto" style:family="text">
      <style:text-properties style:font-name="Calibri" style:font-name-complex="Calibri" fo:language="en" fo:country="US"/>
    </style:style>
    <style:style style:name="T173" style:parent-style-name="Car.predefinitoparagrafo" style:family="text">
      <style:text-properties style:font-name="Calibri" style:font-name-complex="Calibri" fo:language="en" fo:country="US"/>
    </style:style>
    <style:style style:name="T174" style:parent-style-name="Enfasigrassetto" style:family="text">
      <style:text-properties style:font-name="Calibri" style:font-name-complex="Calibri" fo:language="en" fo:country="US"/>
    </style:style>
    <style:style style:name="T175" style:parent-style-name="Car.predefinitoparagrafo" style:family="text">
      <style:text-properties style:font-name="Calibri" style:font-name-complex="Calibri" fo:language="en" fo:country="US"/>
    </style:style>
    <style:style style:name="T176" style:parent-style-name="Car.predefinitoparagrafo" style:family="text">
      <style:text-properties style:font-name="Calibri" style:font-name-complex="Calibri" fo:language="en" fo:country="US"/>
    </style:style>
    <style:style style:name="T177" style:parent-style-name="Enfasigrassetto" style:family="text">
      <style:text-properties style:font-name="Calibri" style:font-name-complex="Calibri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Calibri" style:font-name-complex="Calibri" fo:language="en" fo:country="US"/>
    </style:style>
    <style:style style:name="T179" style:parent-style-name="Enfasicorsivo" style:family="text">
      <style:text-properties style:font-name="Calibri" style:font-name-complex="Calibri" fo:language="en" fo:country="US"/>
    </style:style>
    <style:style style:name="T180" style:parent-style-name="Car.predefinitoparagrafo" style:family="text">
      <style:text-properties style:font-name="Calibri" style:font-name-complex="Calibri" fo:language="en" fo:country="US"/>
    </style:style>
    <style:style style:name="T181" style:parent-style-name="Enfasicorsivo" style:family="text">
      <style:text-properties style:font-name="Calibri" style:font-name-complex="Calibri" fo:language="en" fo:country="US"/>
    </style:style>
    <style:style style:name="T182" style:parent-style-name="Car.predefinitoparagrafo" style:family="text">
      <style:text-properties style:font-name="Calibri" style:font-name-complex="Calibri" fo:language="en" fo:country="US"/>
    </style:style>
    <style:style style:name="P183" style:parent-style-name="PreformattatoHTML" style:family="paragraph">
      <style:text-properties fo:language="en" fo:country="US"/>
    </style:style>
    <style:style style:name="P184" style:parent-style-name="PreformattatoHTML" style:family="paragraph">
      <style:text-properties fo:language="en" fo:country="US"/>
    </style:style>
    <style:style style:name="P185" style:parent-style-name="Normale" style:family="paragraph">
      <style:text-properties style:font-name="Calibri" style:font-name-complex="Calibri" fo:language="en" fo:country="US"/>
    </style:style>
    <style:style style:name="P186" style:parent-style-name="Normale" style:family="paragraph">
      <style:text-properties style:font-name="Calibri" style:font-name-complex="Calibri" fo:language="en" fo:country="US"/>
    </style:style>
    <style:style style:name="P187" style:parent-style-name="PreformattatoHTML" style:family="paragraph">
      <style:text-properties fo:language="en" fo:country="US"/>
    </style:style>
    <style:style style:name="P188" style:parent-style-name="PreformattatoHTML" style:family="paragraph">
      <style:text-properties fo:language="en" fo:country="US"/>
    </style:style>
    <style:style style:name="P189" style:parent-style-name="PreformattatoHTML" style:family="paragraph">
      <style:text-properties fo:language="en" fo:country="US"/>
    </style:style>
    <style:style style:name="P190" style:parent-style-name="PreformattatoHTML" style:family="paragraph">
      <style:text-properties fo:language="en" fo:country="US"/>
    </style:style>
    <style:style style:name="P191" style:parent-style-name="PreformattatoHTML" style:family="paragraph">
      <style:text-properties fo:language="en" fo:country="US"/>
    </style:style>
    <style:style style:name="P192" style:parent-style-name="PreformattatoHTML" style:family="paragraph">
      <style:text-properties fo:language="en" fo:country="US"/>
    </style:style>
    <style:style style:name="T193" style:parent-style-name="Car.predefinitoparagrafo" style:family="text">
      <style:text-properties fo:language="en" fo:country="US"/>
    </style:style>
    <style:style style:name="P194" style:parent-style-name="Nessunaspaziatura" style:family="paragraph">
      <style:text-properties style:font-name="Calibri" style:font-name-complex="Calibri"/>
    </style:style>
    <style:style style:name="T195" style:parent-style-name="Car.predefinitoparagrafo" style:family="text">
      <style:text-properties style:font-name="Calibri" style:font-name-complex="Calibri" fo:language="en" fo:country="US"/>
    </style:style>
    <style:style style:name="T196" style:parent-style-name="Car.predefinitoparagrafo" style:family="text">
      <style:text-properties style:font-name="Calibri" style:font-name-complex="Calibri" fo:font-weight="bold" style:font-weight-asian="bold" fo:language="en" fo:country="US"/>
    </style:style>
    <style:style style:name="T197" style:parent-style-name="Car.predefinitoparagrafo" style:family="text">
      <style:text-properties style:font-name="Calibri" style:font-name-complex="Calibri" fo:language="en" fo:country="US"/>
    </style:style>
    <style:style style:name="P198" style:parent-style-name="Nessunaspaziatura" style:family="paragraph">
      <style:text-properties style:font-name="Calibri" style:font-name-complex="Calibri" fo:language="en" fo:country="US"/>
    </style:style>
    <style:style style:name="T199" style:parent-style-name="Car.predefinitoparagrafo" style:family="text">
      <style:text-properties style:font-name="Calibri" style:font-name-complex="Calibri" fo:language="en" fo:country="US"/>
    </style:style>
    <style:style style:name="T200" style:parent-style-name="Car.predefinitoparagrafo" style:family="text">
      <style:text-properties style:font-name="Calibri" style:font-name-complex="Calibri" fo:language="en" fo:country="US"/>
    </style:style>
    <style:style style:name="T201" style:parent-style-name="Car.predefinitoparagrafo" style:family="text">
      <style:text-properties style:font-name="Calibri" style:font-name-complex="Calibri" fo:language="en" fo:country="US"/>
    </style:style>
    <style:style style:name="T202" style:parent-style-name="Enfasigrassetto" style:family="text">
      <style:text-properties style:font-name="Calibri" style:font-name-complex="Calibri" fo:language="en" fo:country="US"/>
    </style:style>
    <style:style style:name="T203" style:parent-style-name="Car.predefinitoparagrafo" style:family="text">
      <style:text-properties style:font-name="Calibri" style:font-name-complex="Calibri" fo:language="en" fo:country="US"/>
    </style:style>
    <style:style style:name="T204" style:parent-style-name="Enfasigrassetto" style:family="text">
      <style:text-properties style:font-name="Calibri" style:font-name-complex="Calibri" fo:language="en" fo:country="US"/>
    </style:style>
    <style:style style:name="T205" style:parent-style-name="Car.predefinitoparagrafo" style:family="text">
      <style:text-properties style:font-name="Calibri" style:font-name-complex="Calibri" fo:language="en" fo:country="US"/>
    </style:style>
    <style:style style:name="T206" style:parent-style-name="Car.predefinitoparagrafo" style:family="text">
      <style:text-properties style:font-name="Calibri" style:font-name-complex="Calibri" fo:language="en" fo:country="US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8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9">Dat</text:span><text:span text:style-name="T70">e</text:span><text:span text:style-name="T71">:</text:span><text:span text:style-name="T72"><text:s/></text:span><text:span text:style-name="T73">20</text:span><text:span text:style-name="T74">/04</text:span><text:span text:style-name="T75">/2012</text:span></text:p><text:p text:style-name="Nessunaspaziatura"><text:span text:style-name="T76">Procedure</text:span><text:span text:style-name="T77">:</text:span><text:span text:style-name="T78"><text:s/></text:span><text:span text:style-name="T79">SQL Server - Importing and Exporting Data from CLI with BCP</text:span></text:p><text:p text:style-name="Nessunaspaziatura"><text:span text:style-name="T80">Source</text:span><text:span text:style-name="T81">:<text:s/></text:span><text:a xlink:href="http://databases.about.com/od/sqlserver/a/bcp.htm" office:target-frame-name="_top" xlink:show="replace">LINK</text:a><text:span text:style-name="T82"><text:s/>(</text:span><text:a xlink:href="http://databases.about.com/od/sqlserver/a/bcp.htm" office:target-frame-name="_top" xlink:show="replace">http://databases.about.com/od/sqlserver/a/bcp.htm</text:a><text:span text:style-name="T83">)</text:span></text:p><text:p text:style-name="Nessunaspaziatura"><text:span text:style-name="T84">Permalink</text:span><text:span text:style-name="T85">:<text:s/></text:span><text:a xlink:href="http://heelpbook.altervista.org/2012/sql-server-importing-and-exporting-data-from-cli-with-bcp/" office:target-frame-name="_top" xlink:show="replace">LINK</text:a><text:span text:style-name="T86"><text:s/></text:span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101" text:outline-level="1"><text:a office:title="SQL Server – Importing and Exporting Data from CLI with BCP" xlink:href="http://heelpbook.altervista.org/2012/sql-server-importing-and-exporting-data-from-cli-with-bcp/" office:target-frame-name="_top" xlink:show="replace"><text:span text:style-name="T102">SQL Server – Importing and Exporting Data from CLI with BCP</text:span></text:a></text:h>
      <text:p text:style-name="P103"/>
      <text:p text:style-name="NormaleWeb"><text:span text:style-name="T104">The bulk copy (</text:span><text:span text:style-name="T105">bcp</text:span><text:span text:style-name="T106">) command of<text:s/></text:span><text:span text:style-name="T107">Microsoft SQL Server</text:span><text:span text:style-name="T108"><text:s/>provides you with the ability to insert large numbers of records directly from the command line. In addition to being a great tool for command-line aficionados,<text:s/></text:span><text:span text:style-name="T109">bcp</text:span><text:span text:style-name="T110"><text:s/>is a powerful tool for those seeking to insert data into a</text:span><text:span text:style-name="T111"><text:s/>SQL Server</text:span><text:span text:style-name="T112"><text:s/>database from within a batch file or other programmatic method.</text:span></text:p>
      <text:p text:style-name="P113"/>
      <text:p text:style-name="NormaleWeb"><text:span text:style-name="T114">bcp Syntax</text:span></text:p>
      <text:p text:style-name="Normale"><text:span text:style-name="T115">The basic syntax for using<text:s/></text:span><text:span text:style-name="T116">bcp</text:span><text:span text:style-name="T117"><text:s/>is:<text:s/></text:span></text:p>
      <text:p text:style-name="P118">bcp &lt;table_name&gt; &lt;direction&gt; &lt;file_name&gt; &lt;options&gt;</text:p>
      <text:p text:style-name="P119">Where the arguments take the following values:</text:p>
      <text:list text:style-name="LFO5" text:continue-numbering="true">
        <text:list-item>
          <text:p text:style-name="P120"><text:span text:style-name="T121">table_name</text:span><text:span text:style-name="T122"><text:s/>is the fully qualified name of the table. For example, you might use<text:s/></text:span><text:span text:style-name="T123">inventory.dbo.fruits</text:span><text:span text:style-name="T124"><text:s/>to ins</text:span><text:span text:style-name="T125">ert records into the fruits table</text:span><text:span text:style-name="T126">, owned by the database owner, in the inventory database.<text:s/></text:span></text:p>
        </text:list-item>
        <text:list-item>
          <text:p text:style-name="P127"><text:span text:style-name="T128">direction</text:span><text:span text:style-name="T129"><text:s/>indicates whether you want to import (“</text:span><text:span text:style-name="T130">in</text:span><text:span text:style-name="T131">” direction) or export (“</text:span><text:span text:style-name="T132">out</text:span><text:span text:style-name="T133">” direction) data.<text:s/></text:span></text:p>
        </text:list-item>
        <text:list-item>
          <text:p text:style-name="P134"><text:span text:style-name="T135">file_name</text:span><text:span text:style-name="T136"><text:s/>is the full path to the file. For example, you could import the file<text:s/></text:span><text:span text:style-name="T137">C:\fruit\inventory.txt</text:span><text:span text:style-name="T138">.<text:s/></text:span></text:p>
        </text:list-item>
        <text:list-item>
          <text:p text:style-name="P139"><text:span text:style-name="T140">options</text:span><text:span text:style-name="T141"><text:s/>allow you to specify parameters for the bulk operation. For example, you can specify the maximum number of errors allowed with the<text:s/></text:span><text:span text:style-name="T142">–m</text:span><text:span text:style-name="T143"><text:s/>option. You may also use the<text:s/></text:span><text:span text:style-name="T144">–x</text:span><text:span text:style-name="T145"><text:s/>option to specify an XML file format.<text:s/></text:span><text:span text:style-name="T146">Consult<text:s/></text:span><text:a xlink:href="http://msdn.microsoft.com/en-us/library/ms162802.aspx" office:target-frame-name="_top" xlink:show="replace"><text:span text:style-name="T147">Microsoft’s bcp documentation</text:span></text:a><text:span text:style-name="T148"><text:s/>for a full list.<text:s/></text:span></text:p>
        </text:list-item>
      </text:list>
      <text:p text:style-name="NormaleWeb"><text:span text:style-name="T149">bcp Import Example</text:span></text:p>
      <text:p text:style-name="P150">Let’s put it all together. Imagine that you have a fruits table in your inventory database and that you want to programmatically import all of the records from a text file stored on your hard drive into that database. You would use the following bcp command syntax:<text:s/></text:p>
      <text:p text:style-name="P151"/>
      <text:p text:style-name="P152">bcp inventory.dbo.fruits in "C:\fruit\inventory.txt" -c -T</text:p>
      <text:p text:style-name="P153"/>
      <text:p text:style-name="P154">This would produce the following output:<text:s/></text:p>
      <text:p text:style-name="P155"/>
      <text:p text:style-name="P156">C:\&gt;bcp inventory.dbo.fruits in "C:\fruit\inventory.txt" -c -T<text:s/></text:p>
      <text:p text:style-name="P157"><text:s/>Starting copy...</text:p>
      <text:p text:style-name="P158"><text:s/>36 rows copied.</text:p>
      <text:p text:style-name="P159"><text:s/>Network packet size (bytes): 4096</text:p>
      <text:p text:style-name="P160"><text:s/>Clock Time (ms.) Total : 16 Average : (2250.00 rows per sec.)</text:p>
      <text:p text:style-name="P161"><text:s/>C:\&gt;</text:p>
      <text:p text:style-name="P162"/>
      <text:soft-page-break/>
      <text:p text:style-name="Normale"><text:span text:style-name="T163">If you’re<text:s/></text:span><text:span text:style-name="T164">sharp-eyed</text:span><text:span text:style-name="T165">, you might have noticed that I slipped in two new o</text:span><text:span text:style-name="T166">ptions on that command line</text:span><text:span text:style-name="T167">. The<text:s/></text:span><text:span text:style-name="T168">–c</text:span><text:span text:style-name="T169"><text:s/>option specifies that the file format of the import file will be<text:s/></text:span><text:span text:style-name="T170">tab-delimited</text:span><text:span text:style-name="T171"><text:s/>text with each record on a new line. The<text:s/></text:span><text:span text:style-name="T172">–T</text:span><text:span text:style-name="T173"><text:s/>option specifies that bcp should use<text:s/></text:span><text:span text:style-name="T174">Windows authentication</text:span><text:span text:style-name="T175"><text:s/>to connect to the database</text:span><text:span text:style-name="T176">.<text:s/></text:span></text:p>
      <text:p text:style-name="NormaleWeb"/>
      <text:p text:style-name="NormaleWeb"><text:span text:style-name="T177">bcp Export Example</text:span></text:p>
      <text:p text:style-name="Normale"><text:span text:style-name="T178">As I mentioned earlier, you can export data from your database with bcp by changing the direction of the operation from “</text:span><text:span text:style-name="T179">in</text:span><text:span text:style-name="T180">” to “</text:span><text:span text:style-name="T181">out</text:span><text:span text:style-name="T182">”. For example, we could dump the contents of the fruit table to a text file with the following command:<text:s/></text:span></text:p>
      <text:p text:style-name="P183"/>
      <text:p text:style-name="P184">bcp inventory.dbo.fruits out "C:\fruit\inventory.txt" -c -T</text:p>
      <text:p text:style-name="P185"/>
      <text:p text:style-name="P186">Here’s how that looks on the command line:<text:s/></text:p>
      <text:p text:style-name="P187"/>
      <text:p text:style-name="P188">C:\&gt;bcp inventory.dbo.fruits out "C:\fruit\inventory.txt" -c -T<text:s/></text:p>
      <text:p text:style-name="P189"><text:s/>Starting copy...</text:p>
      <text:p text:style-name="P190"><text:s/>42 rows copied.</text:p>
      <text:p text:style-name="P191"><text:s/>Network packet size (bytes): 4096</text:p>
      <text:p text:style-name="P192"><text:s/>Clock Time (ms.) Total : 1 Average : (42000.00 rows per sec.)</text:p>
      <text:p text:style-name="PreformattatoHTML"><text:span text:style-name="T193"><text:s/></text:span>C:\&gt;</text:p>
      <text:p text:style-name="P194"/>
      <text:p text:style-name="Nessunaspaziatura"><text:span text:style-name="T195">That’s all there is to the<text:s/></text:span><text:span text:style-name="T196">bcp</text:span><text:span text:style-name="T197"><text:s/>command.<text:s/></text:span></text:p>
      <text:p text:style-name="P198"/>
      <text:p text:style-name="Nessunaspaziatura"><text:span text:style-name="T199">You may u</text:span><text:span text:style-name="T200">se this command from within batch</text:span><text:span text:style-name="T201"><text:s/>files or other programs with access to the<text:s/></text:span><text:span text:style-name="T202">DOS</text:span><text:span text:style-name="T203"><text:s/>command line to automate the import and export of data from your<text:s/></text:span><text:span text:style-name="T204">SQL Server</text:span><text:span text:style-name="T205"><text:s/>database</text:span><text:span text:style-name="T20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5" style:parent-style-name="Car.predefinitoparagrafo" style:family="text">
      <style:text-properties style:font-name="Bodoni MT" fo:color="#1D1B11"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ar.predefinitoparagrafo" style:family="text">
      <style:text-properties fo:language="en" fo:country="US"/>
    </style:style>
    <style:style style:name="P2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9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fo:language="en" fo:country="US"/>
    </style:style>
    <style:style style:name="P36" style:parent-style-name="Pièdipagina" style:family="paragraph">
      <style:text-properties fo:language="en" fo:country="US"/>
    </style:style>
    <style:style style:name="P37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2" style:parent-style-name="Car.predefinitoparagrafo" style:family="text">
      <style:text-properties style:font-name="Bodoni MT"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4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P5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8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SQL Server - Importing and Exporting Data from CLI with BCP</text:span></text:p>
            </table:table-cell>
            <table:table-cell table:style-name="TableCell9">
              <text:p text:style-name="P10">20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20</text:span><text:span text:style-name="T18">/04</text:span><text:span text:style-name="T19">/2012</text:span><text:span text:style-name="T20"><text:s text:c="43"/></text:span><text:span text:style-name="T21"><text:s text:c="98"/></text:span><text:span text:style-name="T22"><text:s text:c="6"/></text:span><text:span text:style-name="T23">Pag</text:span><text:span text:style-name="T24">e</text:span><text:span text:style-name="T25">:</text:span><text:span text:style-name="T26"><text:s/></text:span><text:span text:style-name="T27"><text:page-number style:num-format="1" text:fixed="false">2</text:page-number></text:span></text:p>
        <text:p text:style-name="P28"><text:span text:style-name="T29">Total Chars</text:span><text:span text:style-name="T30">:<text:s/></text:span><text:span text:style-name="T31">2424</text:span><text:span text:style-name="T32"><text:tab/></text:span><text:span text:style-name="T33">Total Words</text:span><text:span text:style-name="T34">:<text:s/></text:span><text:span text:style-name="T35"><text:word-count style:num-format="1">478</text:word-count></text:span></text:p>
        <text:p text:style-name="P36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7"><text:span text:style-name="T38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9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0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1">Date</text:span><text:span text:style-name="T42">:<text:s/></text:span><text:span text:style-name="T43">20/04</text:span><text:span text:style-name="T44">/2012</text:span><text:span text:style-name="T45"><text:s text:c="62"/></text:span><text:span text:style-name="T46"><text:s text:c="16"/></text:span><text:span text:style-name="T47"><text:s text:c="5"/></text:span><text:span text:style-name="T48"><text:s text:c="50"/></text:span><text:span text:style-name="T49"><text:s text:c="4"/></text:span><text:span text:style-name="T50"><text:s text:c="6"/></text:span><text:span text:style-name="T51"><text:s text:c="4"/></text:span><text:span text:style-name="T52">Pag</text:span><text:span text:style-name="T53">e</text:span><text:span text:style-name="T54">:</text:span><text:span text:style-name="T55"><text:s/></text:span><text:span text:style-name="T56"><text:page-number style:num-format="1" text:fixed="false">1</text:page-number></text:span></text:p>
        <text:p text:style-name="P57"><text:span text:style-name="T58">Total Chars</text:span><text:span text:style-name="T59">:<text:s/></text:span><text:span text:style-name="T60">2424</text:span><text:span text:style-name="T61"><text:tab/></text:span><text:span text:style-name="T62">Total Words</text:span><text:span text:style-name="T63">:<text:s/></text:span><text:span text:style-name="T64"><text:word-count style:num-format="1">478</text:word-count></text:span></text:p>
        <text:p text:style-name="Pièdipagina"><text:span text:style-name="T65"><text:tab/></text:span><text:span text:style-name="T66"><text:tab/></text:span><text:span text:style-name="T67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QL Server - Importing and Exporting Data from CLI with BCP</dc:title>
    <meta:initial-creator>Flagellomane</meta:initial-creator>
    <dc:creator>HeelpBook Staff</dc:creator>
    <meta:creation-date>2012-04-20T11:21:00Z</meta:creation-date>
    <dc:date>2012-04-20T11:21:00Z</dc:date>
    <meta:template xlink:href="Normal.dotm" xlink:type="simple"/>
    <meta:editing-cycles>2</meta:editing-cycles>
    <meta:editing-duration>PT60S</meta:editing-duration>
    <meta:document-statistic meta:page-count="2" meta:paragraph-count="33" meta:word-count="478" meta:character-count="2893" meta:row-count="60" meta:non-whitespace-character-count="2424"/>
  </office:meta>
</office:document-meta>
</file>