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If temp table exists - Drop it!</text:span></text:p><text:p text:style-name="Nessunaspaziatura"><text:span text:style-name="T83">Source</text:span><text:span text:style-name="T84">:<text:s/></text:span><text:a xlink:href="http://lordfu.wordpress.com/2010/07/29/if-temp-table-exists-drop-it/" office:target-frame-name="_top" xlink:show="replace">LINK</text:a><text:span text:style-name="T85"><text:s/>(</text:span><text:span text:style-name="T86">http://lordfu.wordpress.com/2010/07/29/if-temp-table-exists-drop-it/</text:span><text:span text:style-name="T87">)</text:span></text:p><text:p text:style-name="Nessunaspaziatura"><text:span text:style-name="T88">Permalink</text:span><text:span text:style-name="T89">:<text:s/></text:span><text:a xlink:href="http://heelpbook.altervista.org/2012/sql-server-if-temp-table-exists-drop-it/" office:target-frame-name="_top" xlink:show="replace">LINK</text:a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4" text:outline-level="1"><text:span text:style-name="T105">SQL Server – If temp table exists – Drop it!</text:span></text:h>
      <text:p text:style-name="P106"/>
      <text:p text:style-name="P107"><text:span text:style-name="T108">You’v</text:span><text:span text:style-name="T109">e created a temp table in a<text:s/></text:span><text:span text:style-name="T110">stored procedure</text:span><text:span text:style-name="T111"><text:s/>and now you are testing it which involves dropping a temp table manually if you are not executing the stored procedure in it’s entirety (</text:span><text:span text:style-name="T112">common if you are testing chunks of it</text:span><text:span text:style-name="T113">).</text:span></text:p>
      <text:p text:style-name="P114"><text:span text:style-name="T115">So here’s the easy solution. We need to check if the temp table exists within the<text:s/></text:span><text:span text:style-name="T116">TempDB</text:span><text:span text:style-name="T117"><text:s/>database and if it does, we need to drop it.<text:s/></text:span></text:p>
      <text:p text:style-name="P118"><text:span text:style-name="T119">Place the following at the top of your procedure, obviously before creating the temp table =] Now everytime it runs it will drop the table and then recreate it, no more manually dropping the<text:s/></text:span><text:span text:style-name="T120">temp</text:span><text:span text:style-name="T121"><text:s/>table!<text:s/></text:span></text:p>
      <text:p text:style-name="P122"/>
      <text:p text:style-name="P123">IF OBJECT_ID('tempdb..#Temp') IS NOT NULL</text:p>
      <text:p text:style-name="P124">DROP TABLE #Temp</text:p>
      <text:p text:style-name="P125"/>
      <text:p text:style-name="P126"><text:span text:style-name="T127">Replace<text:s/></text:span><text:span text:style-name="T128">#Temp</text:span><text:span text:style-name="T129"><text:s/>with the name of your<text:s/></text:span><text:span text:style-name="T130">temp</text:span><text:span text:style-name="T131"><text:s/>table.</text:span></text:p>
      <text:p text:style-name="P132"><text:span text:style-name="T133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00</text:span><text:span text:style-name="T31"><text:tab/></text:span><text:span text:style-name="T32">Total Words</text:span><text:span text:style-name="T33">:<text:s/></text:span><text:span text:style-name="T34"><text:word-count style:num-format="1">132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00</text:span><text:span text:style-name="T65"><text:tab/></text:span><text:span text:style-name="T66">Total Words</text:span><text:span text:style-name="T67">:<text:s/></text:span><text:span text:style-name="T68"><text:word-count style:num-format="1">132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10T13:45:00Z</meta:creation-date>
    <dc:date>2012-05-10T13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728" meta:row-count="16" meta:non-whitespace-character-count="600"/>
  </office:meta>
</office:document-meta>
</file>