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6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8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9" style:parent-style-name="Car.predefinitoparagrafo" style:family="text">
      <style:text-properties style:language-asian="it" style:country-asian="IT"/>
    </style:style>
    <style:style style:name="P100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1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2" style:parent-style-name="Nessunaspaziatura" style:family="paragraph">
      <style:text-properties style:font-name="Bodoni MT" fo:language="en" fo:country="US"/>
    </style:style>
    <style:style style:name="P103" style:parent-style-name="Normale" style:family="paragraph">
      <style:paragraph-properties fo:margin-top="0.0902in" fo:margin-bottom="0.0902in" fo:line-height="100%"/>
    </style:style>
    <style:style style:name="T10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6" style:parent-style-name="Normale" style:family="paragraph">
      <style:paragraph-properties fo:margin-top="0.0902in" fo:margin-bottom="0.0902in" fo:line-height="100%"/>
    </style:style>
    <style:style style:name="T10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P10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3" style:parent-style-name="Normale" style:family="paragraph">
      <style:paragraph-properties fo:margin-top="0.0902in" fo:margin-bottom="0.0902in" fo:line-height="100%"/>
    </style:style>
    <style:style style:name="T11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18" style:parent-style-name="Normale" style:family="paragraph">
      <style:paragraph-properties fo:margin-top="0.0902in" fo:margin-bottom="0.0902in" fo:line-height="100%"/>
    </style:style>
    <style:style style:name="T1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/>
    </style:style>
    <style:style style:name="T12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1" style:parent-style-name="Normale" style:family="paragraph">
      <style:paragraph-properties fo:margin-top="0.0902in" fo:margin-bottom="0.0902in" fo:line-height="100%"/>
    </style:style>
    <style:style style:name="T13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0" style:parent-style-name="Normale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41" style:parent-style-name="Normale" style:family="paragraph">
      <style:paragraph-properties fo:margin-bottom="0in" fo:line-height="100%"/>
    </style:style>
    <style:style style:name="T14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5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6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6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7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73" style:parent-style-name="Normale" style:family="paragraph">
      <style:paragraph-properties fo:margin-top="0.0902in" fo:margin-bottom="0.0902in" fo:line-height="100%"/>
    </style:style>
    <style:style style:name="T17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18</text:span><text:span text:style-name="T73">/0</text:span><text:span text:style-name="T74">5</text:span><text:span text:style-name="T75">/2012</text:span></text:p><text:p text:style-name="Nessunaspaziatura"><text:span text:style-name="T76">Procedure</text:span><text:span text:style-name="T77">:</text:span><text:span text:style-name="T78"><text:s/></text:span><text:span text:style-name="T79">SQL Server - How to check if column exists in table</text:span></text:p><text:p text:style-name="Nessunaspaziatura"><text:span text:style-name="T80">Source</text:span><text:span text:style-name="T81">:<text:s/></text:span><text:a xlink:href="http://stackoverflow.com/questions/133031/how-to-check-if-column-exists-in-sql-server-table" office:target-frame-name="_top" xlink:show="replace">LINK</text:a></text:p><text:p text:style-name="Nessunaspaziatura"><text:span text:style-name="T82">Permalink</text:span><text:span text:style-name="T83">:<text:s/></text:span><text:a xlink:href="http://heelpbook.altervista.org/2012/sql-server-how-to-check-if-column-exists-in-table/" office:target-frame-name="_top" xlink:show="replace">LINK</text:a><text:span text:style-name="T84"><text:s/>(</text:span><text:a xlink:href="http://heelpbook.altervista.org/2012/sql-server-how-to-check-if-column-exists-in-table/" office:target-frame-name="_top" xlink:show="replace">http://heelpbook.altervista.org/2012/sql-server-how-to-check-if-column-exists-in-table/</text:a><text:span text:style-name="T85">)</text:span></text:p><text:p text:style-name="Nessunaspaziatura"><text:span text:style-name="T86">Created</text:span><text:span text:style-name="T87"><text:s/></text:span><text:span text:style-name="T88">by</text:span><text:span text:style-name="T89">:</text:span><text:span text:style-name="T90"><text:s/></text:span><text:span text:style-name="T91">HeelpBook Staff</text:span></text:p><text:p text:style-name="Nessunaspaziatura"><text:span text:style-name="T92">Document<text:s/></text:span><text:span text:style-name="T93">Version</text:span><text:span text:style-name="T94">:<text:s/></text:span><text:span text:style-name="T95">1.0</text:span></text:p><text:p text:style-name="P96"/><text:p text:style-name="P97"/><text:p text:style-name="P98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9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0" text:outline-level="1"><text:span text:style-name="T101">SQL Server – How to check if column exists in table</text:span></text:h>
      <text:p text:style-name="P102"/>
      <text:p text:style-name="P103"><text:span text:style-name="T104">SCENARIO</text:span><text:span text:style-name="T105"><text:s/></text:span></text:p>
      <text:p text:style-name="P106"><text:span text:style-name="T107">I need to add a specific column if it does not exist. I have something like this, but it always returns false:</text:span></text:p>
      <text:p text:style-name="P108"/>
      <text:p text:style-name="P109">IF EXISTS( SELECT * FROM INFORMATION_SCHEMA.COLUMNS<text:s/></text:p>
      <text:p text:style-name="P110"><text:s text:c="12"/>WHERE TABLE_NAME = 'myTableName'<text:s/></text:p>
      <text:p text:style-name="P111"><text:s text:c="11"/>AND <text:s/>COLUMN_NAME = 'myColumnName')</text:p>
      <text:p text:style-name="P112"/>
      <text:p text:style-name="P113"><text:span text:style-name="T114">How can I check if a column exists on a table in<text:s/></text:span><text:span text:style-name="T115">SQL Server</text:span><text:span text:style-name="T116">?<text:s/></text:span></text:p>
      <text:p text:style-name="P117"/>
      <text:p text:style-name="P118"><text:span text:style-name="T119">SOLUTION</text:span><text:span text:style-name="T120"><text:s/></text:span></text:p>
      <text:p text:style-name="P121"><text:span text:style-name="T122">SQL Server 2005</text:span><text:span text:style-name="T123"><text:s/>onwards:<text:s/></text:span></text:p>
      <text:p text:style-name="P124"/>
      <text:p text:style-name="P125">if Exists(select * from sys.columns where Name = N'columnName' <text:s/></text:p>
      <text:p text:style-name="P126"><text:s text:c="12"/>and Object_ID = Object_ID(N'tableName'))</text:p>
      <text:p text:style-name="P127">begin</text:p>
      <text:p text:style-name="P128"><text:s text:c="4"/>-- Column Exists</text:p>
      <text:p text:style-name="P129">end</text:p>
      <text:p text:style-name="P130"/>
      <text:p text:style-name="P131"><text:span text:style-name="T132">Or, as an alternative, you could use a more concise version, using<text:s/></text:span><text:span text:style-name="T133">COL_LENGTH</text:span><text:span text:style-name="T134">:</text:span></text:p>
      <text:p text:style-name="P135"/>
      <text:p text:style-name="P136">IF COL_LENGTH('table_name','column_name') IS NULL</text:p>
      <text:p text:style-name="P137">BEGIN</text:p>
      <text:p text:style-name="P138"><text:s/>/*Column does not exist or caller does not have permission to view the object*/</text:p>
      <text:p text:style-name="P139">END</text:p>
      <text:p text:style-name="P140"/>
      <text:p text:style-name="P141"><text:span text:style-name="T142">SOLUTION (Function Version)</text:span><text:span text:style-name="T143"><text:s/></text:span></text:p>
      <text:p text:style-name="P144">Try something like:</text:p>
      <text:p text:style-name="P145"/>
      <text:p text:style-name="P146">CREATE FUNCTION ColumnExists(@TableName varchar(100), @ColumnName varchar(100))</text:p>
      <text:p text:style-name="P147">RETURNS varchar(1) AS</text:p>
      <text:p text:style-name="P148">BEGIN</text:p>
      <text:p text:style-name="P149">DECLARE @Result varchar(1);</text:p>
      <text:soft-page-break/>
      <text:p text:style-name="P150">IF EXISTS (SELECT * FROM INFORMATION_SCHEMA.Columns WHERE TABLE_NAME = @TableName AND COLUMN_NAME = @ColumnName)</text:p>
      <text:p text:style-name="P151">BEGIN</text:p>
      <text:p text:style-name="P152"><text:s text:c="4"/>SET @Result = 'T'</text:p>
      <text:p text:style-name="P153">END</text:p>
      <text:p text:style-name="P154">ELSE</text:p>
      <text:p text:style-name="P155">BEGIN</text:p>
      <text:p text:style-name="P156"><text:s text:c="4"/>SET @Result = 'F'</text:p>
      <text:p text:style-name="P157">END</text:p>
      <text:p text:style-name="P158">RETURN @Result;</text:p>
      <text:p text:style-name="P159">END</text:p>
      <text:p text:style-name="P160">GO</text:p>
      <text:p text:style-name="P161">GRANT EXECUTE ON <text:s/>[ColumnExists] TO [whoever]</text:p>
      <text:p text:style-name="P162">GO</text:p>
      <text:p text:style-name="P163"/>
      <text:p text:style-name="P164">Then use it like this:</text:p>
      <text:p text:style-name="P165"/>
      <text:p text:style-name="P166">IF ColumnExists('xxx', 'yyyy') = 'F'</text:p>
      <text:p text:style-name="P167">BEGIN</text:p>
      <text:p text:style-name="P168"><text:s text:c="2"/>ALTER TABLE xxx</text:p>
      <text:p text:style-name="P169"><text:s text:c="2"/>ADD yyyyy varChar(10) NOT NULL</text:p>
      <text:p text:style-name="P170">END</text:p>
      <text:p text:style-name="P171">GO</text:p>
      <text:p text:style-name="P172"/>
      <text:p text:style-name="P173"><text:span text:style-name="T174">It should work on both<text:s/></text:span><text:span text:style-name="T175">SQL Server 2000</text:span><text:span text:style-name="T176"><text:s/>&amp;<text:s/></text:span><text:span text:style-name="T177">SQL Server 2005</text:span><text:span text:style-name="T17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SQL Server - How to check if column exists in table</text:span></text:p>
            </table:table-cell>
            <table:table-cell table:style-name="TableCell9">
              <text:p text:style-name="P10">18/05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8/05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1135</text:span><text:span text:style-name="T31"><text:tab/></text:span><text:span text:style-name="T32">Total Words</text:span><text:span text:style-name="T33">:<text:s/></text:span><text:span text:style-name="T34"><text:word-count style:num-format="1">207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18/05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1135</text:span><text:span text:style-name="T60"><text:tab/></text:span><text:span text:style-name="T61">Total Words</text:span><text:span text:style-name="T62">:<text:s/></text:span><text:span text:style-name="T63"><text:word-count style:num-format="1">207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QL Server - How to check if column exists in table</dc:title>
    <meta:initial-creator>Flagellomane</meta:initial-creator>
    <dc:creator>HeelpBook Staff</dc:creator>
    <meta:creation-date>2012-05-18T14:10:00Z</meta:creation-date>
    <dc:date>2012-05-18T14:10:00Z</dc:date>
    <meta:template xlink:href="Normal.dotm" xlink:type="simple"/>
    <meta:editing-cycles>2</meta:editing-cycles>
    <meta:editing-duration>PT60S</meta:editing-duration>
    <meta:document-statistic meta:page-count="2" meta:paragraph-count="46" meta:word-count="207" meta:character-count="1360" meta:row-count="61" meta:non-whitespace-character-count="1135"/>
  </office:meta>
</office:document-meta>
</file>