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0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6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9" style:parent-style-name="Normale" style:family="paragraph">
      <style:paragraph-properties fo:margin-top="0.0902in" fo:margin-bottom="0.0902in" fo:line-height="100%"/>
    </style:style>
    <style:style style:name="T150" style:parent-style-name="Car.predefinitoparagrafo" style:family="text">
      <style:text-properties style:font-name="Calibri" style:font-name-asian="Times New Roman" style:font-name-complex="Calibri" fo:font-size="10pt" style:font-size-asian="10pt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size="10pt" style:font-size-asian="10pt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size="10pt" style:font-size-asian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8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Fix for ‘No Process is on the Other End of the Pipe’ Error</text:span></text:p><text:p text:style-name="Nessunaspaziatura"><text:span text:style-name="T83">Source</text:span><text:span text:style-name="T84">:<text:s/></text:span><text:a xlink:href="http://mycodetrip.com/2006/12/20/fix-no-process-is-on-the-other-end-of-the-pipe-error-2005_48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ql-server-fix-for-no-process-is-on-the-other-end-of-the-pipe-error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SQL Server – Fix for ‘No Process is on the Other End of the Pipe’ Error</text:span></text:h>
      <text:p text:style-name="P103"/>
      <text:p text:style-name="P104"><text:span text:style-name="T105">If you are trying to login to</text:span><text:span text:style-name="T106"><text:s/>SQL Server 2005</text:span><text:span text:style-name="T107"><text:s/>and get an error message that says ‘</text:span><text:span text:style-name="T108">No Process is on the Other End of the Pipe</text:span><text:span text:style-name="T109">’, then try the following.</text:span></text:p>
      <text:list text:style-name="LFO5" text:continue-numbering="true">
        <text:list-item>
          <text:p text:style-name="P110"><text:span text:style-name="T111">Open up SQL Server Suraface Area Configuration tool by clicking:<text:s/></text:span><text:span text:style-name="T112">Start<text:s/></text:span><text:span text:style-name="T113">&gt;<text:s/></text:span><text:span text:style-name="T114">Microsoft SQL Server 2005<text:s/></text:span><text:span text:style-name="T115">&gt;<text:s/></text:span><text:span text:style-name="T116">Configuration Tools<text:s/></text:span><text:span text:style-name="T117">&gt;<text:s/></text:span><text:span text:style-name="T118">SQL Server Suraface Area Configuration</text:span><text:span text:style-name="T119"><text:s/></text:span></text:p>
        </text:list-item>
        <text:list-item>
          <text:p text:style-name="P120"><text:span text:style-name="T121">Click the<text:s/></text:span><text:span text:style-name="T122">Surface Area Configuration for Services and Connections</text:span><text:span text:style-name="T123"><text:s/>link at the bottom of the window.<text:s/></text:span></text:p>
        </text:list-item>
        <text:list-item>
          <text:p text:style-name="P124"><text:span text:style-name="T125">In the<text:s/></text:span><text:span text:style-name="T126">View By Instance</text:span><text:span text:style-name="T127"><text:s/>pane on the left, expand the node for the SQL Server that is giving you the error, and click the<text:s/></text:span><text:span text:style-name="T128">Database Engine</text:span><text:span text:style-name="T129"><text:s/>&gt;<text:s/></text:span><text:span text:style-name="T130">Service<text:s/></text:span><text:span text:style-name="T131">&gt;<text:s/></text:span><text:span text:style-name="T132">Remote Connections</text:span><text:span text:style-name="T133">.<text:s/></text:span></text:p>
        </text:list-item>
        <text:list-item>
          <text:p text:style-name="P134"><text:span text:style-name="T135">In the setting for the<text:s/></text:span><text:span text:style-name="T136">Remote Connections</text:span><text:span text:style-name="T137">, click the<text:s/></text:span><text:span text:style-name="T138">Local and Remote Connections<text:s/></text:span><text:span text:style-name="T139">option.<text:s/></text:span></text:p>
        </text:list-item>
        <text:list-item>
          <text:p text:style-name="P140"><text:span text:style-name="T141">Now click the<text:s/></text:span><text:span text:style-name="T142">Using both TCP/IP and named pipes</text:span><text:span text:style-name="T143"><text:s/>option and click<text:s/></text:span><text:span text:style-name="T144">OK</text:span><text:span text:style-name="T145">.<text:s/></text:span></text:p>
        </text:list-item>
        <text:list-item>
          <text:p text:style-name="P146"><text:span text:style-name="T147">You will be prompted to restart your Database Server for the changes to take effect.<text:s/></text:span><text:span text:style-name="T148">Do that.<text:s/></text:span></text:p>
        </text:list-item>
      </text:list>
      <text:p text:style-name="P149"><text:span text:style-name="T150">Once you restart your<text:s/></text:span><text:span text:style-name="T151">Database Server</text:span><text:span text:style-name="T152">, you should be able to login to the</text:span><text:span text:style-name="T153"><text:s/>SQL Server</text:span><text:span text:style-name="T154"><text:s/>database successfully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39</text:span><text:span text:style-name="T31"><text:tab/></text:span><text:span text:style-name="T32">Total Words</text:span><text:span text:style-name="T33">:<text:s/></text:span><text:span text:style-name="T34"><text:word-count style:num-format="1">188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8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839</text:span><text:span text:style-name="T65"><text:tab/></text:span><text:span text:style-name="T66">Total Words</text:span><text:span text:style-name="T67">:<text:s/></text:span><text:span text:style-name="T68"><text:word-count style:num-format="1">18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20T13:54:00Z</meta:creation-date>
    <dc:date>2012-05-20T13:54:00Z</dc:date>
    <meta:print-date>2012-05-20T13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025" meta:row-count="16" meta:non-whitespace-character-count="839"/>
  </office:meta>
</office:document-meta>
</file>