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0" style:parent-style-name="Nessunaspaziatura" style:family="paragraph">
      <style:text-properties fo:language="en" fo:country="US"/>
    </style:style>
    <style:style style:name="P101" style:parent-style-name="Normale" style:family="paragraph">
      <style:paragraph-properties fo:margin-top="0.0902in" fo:margin-bottom="0.0902in" fo:line-height="100%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0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210" style:parent-style-name="Normale" style:family="paragraph">
      <style:paragraph-properties fo:margin-top="0.0902in" fo:margin-bottom="0.0902in" fo:line-height="100%"/>
    </style:style>
    <style:style style:name="T2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12/05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SQL Server - Disable Clustered Index and Data Insert</text:span></text:p><text:p text:style-name="Nessunaspaziatura"><text:span text:style-name="T80">Source</text:span><text:span text:style-name="T81">:<text:s/></text:span><text:a xlink:href="http://blog.sqlauthority.com/2010/04/29/sql-server-disable-clustered-index-and-data-insert/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sql-server-disable-clustered-index-and-data-insert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8" text:outline-level="1"><text:span text:style-name="T99">SQL Server – Disable Clustered Index and Data Insert</text:span></text:h>
      <text:p text:style-name="P100"/>
      <text:p text:style-name="P101"><text:span text:style-name="T102">Clustered indexes</text:span><text:span text:style-name="T103"><text:s/>are in fact original tables (or heap) which are physically ordered (any more things – not scope of this article) according to one or more keys (</text:span><text:span text:style-name="T104">columns</text:span><text:span text:style-name="T105">). When a</text:span><text:span text:style-name="T106"><text:s/>clustered index</text:span><text:span text:style-name="T107"><text:s/>is<text:s/></text:span><text:span text:style-name="T108">disabled</text:span><text:span text:style-name="T109">, its data rows cannot be accessed.<text:s/></text:span><text:span text:style-name="T110">This means that there will be no insertion process possible</text:span><text:span text:style-name="T111">. On the other hand, when<text:s/></text:span><text:span text:style-name="T112">non-clustered indexes</text:span><text:span text:style-name="T113"><text:s/>are disabled, all the data related to it are physically deleted, but the definition of the index is kept in the system.</text:span></text:p>
      <text:p text:style-name="P114"/>
      <text:p text:style-name="P115"><text:span text:style-name="T116">Due to the same reason, even reorganization of the index is not possible until the</text:span><text:span text:style-name="T117"><text:s/>clustered index</text:span><text:span text:style-name="T118"><text:s/>(</text:span><text:span text:style-name="T119">which was disabled</text:span><text:span text:style-name="T120">) is<text:s/></text:span><text:span text:style-name="T121">rebuilt</text:span><text:span text:style-name="T122">.<text:s/></text:span></text:p>
      <text:p text:style-name="P123">Now, let us come to the second part of the question which is in regards to the receiving of the error when a clustered index is ‘enabled’.<text:s/></text:p>
      <text:p text:style-name="P124"/>
      <text:p text:style-name="P125"><text:span text:style-name="T126">Clustered indexes<text:s/></text:span><text:span text:style-name="T127">can be disabled but cannot be enabled again; they have to be rebuilt to become<text:s/></text:span><text:span text:style-name="T128">enabled</text:span><text:span text:style-name="T129">. It is indeed a common thinking that something which we have ‘disabled’ can be ‘enabled’ but the syntax for this is ‘rebuild’.</text:span></text:p>
      <text:p text:style-name="P130"><text:span text:style-name="T131">Let us go over this example where inserting the data is not possible when a<text:s/></text:span><text:span text:style-name="T132">clustered index</text:span><text:span text:style-name="T133"><text:s/>is disabled.</text:span></text:p>
      <text:p text:style-name="P134"/>
      <text:p text:style-name="P135"><text:span text:style-name="T136">USE AdventureWorks</text:span></text:p>
      <text:p text:style-name="P137">GO</text:p>
      <text:p text:style-name="P138"/>
      <text:p text:style-name="P139">-- Create Table</text:p>
      <text:p text:style-name="P140">CREATE TABLE [dbo].[TableName](</text:p>
      <text:p text:style-name="P141">[ID] [int] NOT NULL,</text:p>
      <text:p text:style-name="P142">[FirstCol] [varchar](50) NULL,</text:p>
      <text:p text:style-name="P143">CONSTRAINT [PK_TableName] PRIMARY KEY CLUSTERED</text:p>
      <text:p text:style-name="P144">([ID] ASC)</text:p>
      <text:p text:style-name="P145">)</text:p>
      <text:p text:style-name="P146">GO</text:p>
      <text:p text:style-name="P147"/>
      <text:p text:style-name="P148">-- Create Nonclustered Index</text:p>
      <text:p text:style-name="P149">CREATE UNIQUE NONCLUSTERED INDEX [IX_NonClustered_TableName] ON [dbo].[TableName]</text:p>
      <text:p text:style-name="P150">([FirstCol] ASC)</text:p>
      <text:p text:style-name="P151">GO</text:p>
      <text:p text:style-name="P152"/>
      <text:p text:style-name="P153">-- Populate Table</text:p>
      <text:p text:style-name="P154">INSERT INTO [dbo].[TableName]</text:p>
      <text:soft-page-break/>
      <text:p text:style-name="P155">SELECT 1, 'First'</text:p>
      <text:p text:style-name="P156">UNION ALL</text:p>
      <text:p text:style-name="P157">SELECT 2, 'Second'</text:p>
      <text:p text:style-name="P158">UNION ALL</text:p>
      <text:p text:style-name="P159">SELECT 3, 'Third'</text:p>
      <text:p text:style-name="P160">GO</text:p>
      <text:p text:style-name="P161"/>
      <text:p text:style-name="P162">-- Disable Nonclustered Index</text:p>
      <text:p text:style-name="P163">ALTER INDEX [IX_NonClustered_TableName] ON [dbo].[TableName] DISABLE</text:p>
      <text:p text:style-name="P164">GO</text:p>
      <text:p text:style-name="P165"/>
      <text:p text:style-name="P166">-- Insert Data should work fine</text:p>
      <text:p text:style-name="P167">INSERT INTO [dbo].[TableName]</text:p>
      <text:p text:style-name="P168">SELECT 4, 'Fourth'</text:p>
      <text:p text:style-name="P169">UNION ALL</text:p>
      <text:p text:style-name="P170">SELECT 5, 'Fifth'</text:p>
      <text:p text:style-name="P171">GO</text:p>
      <text:p text:style-name="P172"/>
      <text:p text:style-name="P173">-- Disable Clustered Index</text:p>
      <text:p text:style-name="P174">ALTER INDEX [PK_TableName] ON [dbo].[TableName] DISABLE</text:p>
      <text:p text:style-name="P175">GO</text:p>
      <text:p text:style-name="P176"/>
      <text:p text:style-name="P177">-- Insert Data will fail</text:p>
      <text:p text:style-name="P178">INSERT INTO [dbo].[TableName]</text:p>
      <text:p text:style-name="P179">SELECT 6, 'Sixth'</text:p>
      <text:p text:style-name="P180">UNION ALL</text:p>
      <text:p text:style-name="P181">SELECT 7, 'Seventh'</text:p>
      <text:p text:style-name="P182">GO</text:p>
      <text:p text:style-name="P183">/*</text:p>
      <text:p text:style-name="P184">Error: Msg 8655, Level 16, State 1, Line 1</text:p>
      <text:p text:style-name="P185">The query processor is unable to produce a plan because the index 'PK_TableName' on table or view 'TableName' is disabled.</text:p>
      <text:p text:style-name="P186">*/</text:p>
      <text:p text:style-name="P187"/>
      <text:p text:style-name="P188">-- Reorganizing Index will also throw an error</text:p>
      <text:p text:style-name="P189">ALTER INDEX [PK_TableName] ON [dbo].[TableName] REORGANIZE</text:p>
      <text:p text:style-name="P190">GO</text:p>
      <text:p text:style-name="P191">/*</text:p>
      <text:p text:style-name="P192">Error: Msg 1973, Level 16, State 1, Line 1</text:p>
      <text:p text:style-name="P193">Cannot perform the specified operation on disabled index 'PK_TableName' on table 'dbo.TableName'.</text:p>
      <text:soft-page-break/>
      <text:p text:style-name="P194">*/</text:p>
      <text:p text:style-name="P195">-- Rebuliding should work fine</text:p>
      <text:p text:style-name="P196">ALTER INDEX [PK_TableName] ON [dbo].[TableName] REBUILD</text:p>
      <text:p text:style-name="P197">GO</text:p>
      <text:p text:style-name="P198"/>
      <text:p text:style-name="P199">-- Insert Data should work fine</text:p>
      <text:p text:style-name="P200">INSERT INTO [dbo].[TableName]</text:p>
      <text:p text:style-name="P201">SELECT 6, 'Sixth'</text:p>
      <text:p text:style-name="P202">UNION ALL</text:p>
      <text:p text:style-name="P203">SELECT 7, 'Seventh'</text:p>
      <text:p text:style-name="P204">GO</text:p>
      <text:p text:style-name="P205"/>
      <text:p text:style-name="P206">-- Clean Up</text:p>
      <text:p text:style-name="P207">DROP TABLE [dbo].[TableName]</text:p>
      <text:p text:style-name="P208">GO</text:p>
      <text:p text:style-name="P209"/>
      <text:p text:style-name="P210"><text:span text:style-name="T211">I hope this example is clear enoug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Disable Clustered Index and Data Insert</text:span></text:p>
            </table:table-cell>
            <table:table-cell table:style-name="TableCell9">
              <text:p text:style-name="P10">12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2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265</text:span><text:span text:style-name="T31"><text:tab/></text:span><text:span text:style-name="T32">Total Words</text:span><text:span text:style-name="T33">:<text:s/></text:span><text:span text:style-name="T34"><text:word-count style:num-format="1">424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</text:span><text:span text:style-name="T43">2</text:span><text:span text:style-name="T44">/05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2265</text:span><text:span text:style-name="T62"><text:tab/></text:span><text:span text:style-name="T63">Total Words</text:span><text:span text:style-name="T64">:<text:s/></text:span><text:span text:style-name="T65"><text:word-count style:num-format="1">424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Disable Clustered Index and Data Insert</dc:title>
    <meta:initial-creator>Flagellomane</meta:initial-creator>
    <dc:creator>HeelpBook Staff</dc:creator>
    <meta:creation-date>2012-05-12T21:49:00Z</meta:creation-date>
    <dc:date>2012-05-12T21:49:00Z</dc:date>
    <meta:print-date>2012-05-12T21:49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424" meta:character-count="2623" meta:row-count="98" meta:non-whitespace-character-count="2265"/>
  </office:meta>
</office:document-meta>
</file>