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3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04" style:parent-style-name="Normale" style:family="paragraph">
      <style:paragraph-properties fo:margin-bottom="0in" style:line-height-at-least="0.1979in" fo:background-color="#FFFFFF"/>
    </style:style>
    <style:style style:name="T10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06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5pt" style:font-size-asian="5pt" style:font-size-complex="5pt" fo:language="en" fo:country="US" style:language-asian="it" style:country-asian="IT"/>
    </style:style>
    <style:style style:name="P107" style:parent-style-name="Normale" style:family="paragraph">
      <style:paragraph-properties fo:margin-bottom="0in" style:line-height-at-least="0.1979in" fo:background-color="#FFFFFF"/>
    </style:style>
    <style:style style:name="T108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T10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T110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T11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2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T11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T114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T11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T116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P117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P118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5pt" style:font-size-asian="5pt" style:font-size-complex="5pt" fo:language="en" fo:country="US" style:language-asian="it" style:country-asian="IT"/>
    </style:style>
    <style:style style:name="P119" style:parent-style-name="Normale" style:family="paragraph">
      <style:paragraph-properties fo:margin-bottom="0in" style:line-height-at-least="0.1979in" fo:background-color="#FFFFFF"/>
    </style:style>
    <style:style style:name="T12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21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2" style:parent-style-name="Normale" style:family="paragraph">
      <style:paragraph-properties fo:margin-bottom="0in" style:line-height-at-least="0.1979in" fo:background-color="#FFFFFF"/>
    </style:style>
    <style:style style:name="T12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2" style:parent-style-name="Normale" style:family="paragraph">
      <style:paragraph-properties fo:border="0.0069in solid #DDDDDD" fo:padding="0.1666in" style:shadow="none" fo:margin-top="0.25in" fo:margin-bottom="0.25in" fo:line-height="100%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33" style:parent-style-name="Normale" style:family="paragraph">
      <style:paragraph-properties fo:border="0.0069in solid #DDDDDD" fo:padding="0.1666in" style:shadow="none" fo:margin-top="0.25in" fo:margin-bottom="0.25in" fo:line-height="100%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34" style:parent-style-name="Normale" style:family="paragraph">
      <style:paragraph-properties fo:border="0.0069in solid #DDDDDD" fo:padding="0.1666in" style:shadow="none" fo:margin-top="0.25in" fo:margin-bottom="0.25in" fo:line-height="100%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35" style:parent-style-name="Normale" style:family="paragraph">
      <style:paragraph-properties fo:border="0.0069in solid #DDDDDD" fo:padding="0.1666in" style:shadow="none" fo:margin-top="0.25in" fo:margin-bottom="0.25in" fo:line-height="100%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36" style:parent-style-name="Normale" style:family="paragraph">
      <style:paragraph-properties fo:border="0.0069in solid #DDDDDD" fo:padding="0.1666in" style:shadow="none" fo:margin-top="0.25in" fo:margin-bottom="0.25in" fo:line-height="100%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37" style:parent-style-name="Normale" style:family="paragraph">
      <style:paragraph-properties fo:border="0.0069in solid #DDDDDD" fo:padding="0.1666in" style:shadow="none" fo:margin-top="0.25in" fo:margin-bottom="0.25in" fo:line-height="100%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38" style:parent-style-name="Normale" style:family="paragraph">
      <style:paragraph-properties fo:border="0.0069in solid #DDDDDD" fo:padding="0.1666in" style:shadow="none" fo:margin-top="0.25in" fo:margin-bottom="0.25in" fo:line-height="100%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39" style:parent-style-name="Normale" style:family="paragraph">
      <style:paragraph-properties fo:border="0.0069in solid #DDDDDD" fo:padding="0.1666in" style:shadow="none" fo:margin-top="0.25in" fo:margin-bottom="0.25in" fo:line-height="100%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40" style:parent-style-name="Normale" style:family="paragraph">
      <style:paragraph-properties fo:border="0.0069in solid #DDDDDD" fo:padding="0.1666in" style:shadow="none" fo:margin-top="0.25in" fo:margin-bottom="0.25in" fo:line-height="100%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41" style:parent-style-name="Normale" style:family="paragraph">
      <style:paragraph-properties fo:border="0.0069in solid #DDDDDD" fo:padding="0.1666in" style:shadow="none" fo:margin-top="0.25in" fo:margin-bottom="0.25in" fo:line-height="100%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42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43" style:parent-style-name="Normale" style:family="paragraph">
      <style:paragraph-properties fo:border="0.0069in solid #DDDDDD" fo:padding="0.1666in" style:shadow="none" fo:margin-top="0.25in" fo:margin-bottom="0.25in" fo:line-height="100%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Car.predefinitoparagrafo" style:family="text"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09/05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SQL Server - Delete All Linked Servers on single server</text:span></text:p><text:p text:style-name="Nessunaspaziatura"><text:span text:style-name="T83">Source</text:span><text:span text:style-name="T84">:<text:s/></text:span><text:a xlink:href="http://stackoverflow.com/questions/2015771/delete-all-sql-server-linked-servers-on-single-server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sql-server-delete-all-linked-servers-on-single-server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101" text:outline-level="1"><text:span text:style-name="T102">SQL Server – Delete All Linked Servers on single server</text:span></text:h>
      <text:p text:style-name="P103"/>
      <text:p text:style-name="P104"><text:span text:style-name="T105">SCENARIO</text:span></text:p>
      <text:p text:style-name="P106"/>
      <text:p text:style-name="P107"><text:span text:style-name="T108">I’m using </text:span><text:span text:style-name="T109">SQL Server Management Studio 2008</text:span><text:span text:style-name="T110"> (</text:span><text:span text:style-name="T111">ssms.exe</text:span><text:span text:style-name="T112">) connected with a local </text:span><text:span text:style-name="T113">SQL Server 2000</text:span><text:span text:style-name="T114">, so I notice that every time I try enter on </text:span><text:span text:style-name="T115">Linked Server</text:span><text:span text:style-name="T116"> option It crash inmediatly so I want to delete all the servers linkeds there for try again.</text:span></text:p>
      <text:p text:style-name="P117">What script should I use or what command on T-SQL I have to run for delete all and without specifying the name of each server linked.</text:p>
      <text:p text:style-name="P118"/>
      <text:p text:style-name="P119"><text:span text:style-name="T120">SOLUTION</text:span></text:p>
      <text:p text:style-name="P121"/>
      <text:p text:style-name="P122"><text:span text:style-name="T123">You can execute</text:span><text:span text:style-name="T124"> </text:span><text:span text:style-name="T125">sp_dropserver</text:span><text:span text:style-name="T126"> </text:span><text:span text:style-name="T127">for all linked servers using the</text:span><text:span text:style-name="T128"> </text:span><text:span text:style-name="T129">database</text:span><text:span text:style-name="T130"> </text:span><text:span text:style-name="T131">cursor. The following example shows how to do this.</text:span></text:p>
      <text:p text:style-name="P132">DECLARE @sql NVARCHAR(MAX)</text:p>
      <text:p text:style-name="P133"><text:s text:c="4"/>DECLARE db_cursor CURSOR FOR</text:p>
      <text:p text:style-name="P134"><text:s text:c="8"/>select 'sp_dropserver ''' + [name] + '''' from sys.servers</text:p>
      <text:p text:style-name="P135"><text:s text:c="4"/>OPEN db_cursor</text:p>
      <text:p text:style-name="P136"><text:s text:c="4"/>FETCH NEXT FROM db_cursor INTO @sql <text:s text:c="2"/></text:p>
      <text:p text:style-name="P137"><text:s text:c="4"/>WHILE @@FETCH_STATUS = 0</text:p>
      <text:p text:style-name="P138"><text:s text:c="4"/>BEGIN <text:s text:c="2"/></text:p>
      <text:p text:style-name="P139"><text:s text:c="11"/>EXEC (@sql)</text:p>
      <text:p text:style-name="P140"><text:s text:c="11"/>FETCH NEXT FROM db_cursor INTO @sql</text:p>
      <text:p text:style-name="P141"><text:s text:c="4"/>END <text:s text:c="2"/></text:p>
      <text:p text:style-name="P142"><text:s text:c="4"/>CLOSE db_cursor</text:p>
      <text:p text:style-name="P143"><text:span text:style-name="T144"><text:s text:c="4"/>DEALLOCATE db_curs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718</text:span><text:span text:style-name="T31"><text:tab/></text:span><text:span text:style-name="T32">Total Words</text:span><text:span text:style-name="T33">:<text:s/></text:span><text:span text:style-name="T34"><text:word-count style:num-format="1">143</text:word-count></text:span></text:p>
        <text:p text:style-name="Pièdipagina"><text:span text:style-name="T35">File Size</text:span><text:span text:style-name="T36">:<text:s/></text:span><text:span text:style-name="T37">72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09/05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718</text:span><text:span text:style-name="T65"><text:tab/></text:span><text:span text:style-name="T66">Total Words</text:span><text:span text:style-name="T67">:<text:s/></text:span><text:span text:style-name="T68"><text:word-count style:num-format="1">143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5-09T13:55:00Z</meta:creation-date>
    <dc:date>2012-05-09T13:55:00Z</dc:date>
    <meta:template xlink:href="Normal.dotm" xlink:type="simple"/>
    <meta:editing-cycles>2</meta:editing-cycles>
    <meta:editing-duration>PT60S</meta:editing-duration>
    <meta:document-statistic meta:page-count="1" meta:paragraph-count="18" meta:word-count="143" meta:character-count="915" meta:row-count="26" meta:non-whitespace-character-count="718"/>
  </office:meta>
</office:document-meta>
</file>