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9" style:parent-style-name="Normale" style:family="paragraph">
      <style:paragraph-properties fo:margin-top="0.0902in" fo:margin-bottom="0.0902in" fo:line-height="100%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/>
    </style:style>
    <style:style style:name="T125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3/06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SQL Server - Blocked access to procedure 'sys.sp_OACreate'</text:span></text:p><text:p text:style-name="Nessunaspaziatura"><text:span text:style-name="T83">Source</text:span><text:span text:style-name="T84">:<text:s/></text:span><text:a xlink:href="http://sqlsolace.blogspot.it/2009/09/sql-server-blocked-access-to-procedure.html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sql-server-blocked-access-to-procedure-sys-sp_oacreate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span text:style-name="T102">SQL Server – Blocked access to procedure ‘sys.sp_OACreate’</text:span></text:h>
      <text:p text:style-name="P103"/>
      <text:p text:style-name="P104"><text:span text:style-name="T105">The Error</text:span></text:p>
      <text:p text:style-name="P106"><text:span text:style-name="T107">Executed as user:<text:s/></text:span><text:span text:style-name="T108">Domain\SQLServiceAgent</text:span><text:span text:style-name="T109">. SQL Server blocked access to procedure<text:s/></text:span><text:span text:style-name="T110">'sys.sp_OACreate'</text:span><text:span text:style-name="T111"><text:s/>of component<text:s/></text:span><text:span text:style-name="T112">'Ole Automation Procedures'</text:span><text:span text:style-name="T113"><text:s/>because this component is turned off as part of the security configuration for this server. A system administrator can enable the use of<text:s/></text:span><text:span text:style-name="T114">'Ole Automation Procedures'</text:span><text:span text:style-name="T115"><text:s/>by using<text:s/></text:span><text:span text:style-name="T116">sp_configure</text:span><text:span text:style-name="T117">. For more information about enabling 'Ole Automation Procedures', see "Surface Area Configuration" in SQL Server Books Online.<text:s/></text:span><text:span text:style-name="T118">[SQLSTATE 42000] (Error 15281). The step failed.</text:span></text:p>
      <text:p text:style-name="P119"><text:span text:style-name="T120">The message tells us exactly what to do, use<text:s/></text:span><text:span text:style-name="T121">sp_configure</text:span><text:span text:style-name="T122">:</text:span></text:p>
      <text:p text:style-name="P123"/>
      <text:p text:style-name="P124"><text:span text:style-name="T125">sp_configure 'show advanced options', 1</text:span></text:p>
      <text:p text:style-name="P126">GO</text:p>
      <text:p text:style-name="P127">RECONFIGURE;</text:p>
      <text:p text:style-name="P128">GO</text:p>
      <text:p text:style-name="P129">sp_configure 'Ole Automation Procedures', 1</text:p>
      <text:p text:style-name="P130">GO</text:p>
      <text:p text:style-name="P131">RECONFIGURE;</text:p>
      <text:p text:style-name="P132">GO</text:p>
      <text:p text:style-name="P133">sp_configure 'show advanced options', 1</text:p>
      <text:p text:style-name="P134">GO</text:p>
      <text:p text:style-name="P135"><text:span text:style-name="T136">RECONFIGURE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697</text:span><text:span text:style-name="T31"><text:tab/></text:span><text:span text:style-name="T32">Total Words</text:span><text:span text:style-name="T33">:<text:s/></text:span><text:span text:style-name="T34"><text:word-count style:num-format="1">111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3/06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697</text:span><text:span text:style-name="T65"><text:tab/></text:span><text:span text:style-name="T66">Total Words</text:span><text:span text:style-name="T67">:<text:s/></text:span><text:span text:style-name="T68"><text:word-count style:num-format="1">111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6-13T13:02:00Z</meta:creation-date>
    <dc:date>2012-06-13T13:02:00Z</dc:date>
    <meta:print-date>2012-06-13T13:01:00Z</meta:print-date>
    <meta:template xlink:href="Normal.dotm" xlink:type="simple"/>
    <meta:editing-cycles>2</meta:editing-cycles>
    <meta:editing-duration>PT60S</meta:editing-duration>
    <meta:document-statistic meta:page-count="1" meta:paragraph-count="15" meta:word-count="111" meta:character-count="794" meta:row-count="23" meta:non-whitespace-character-count="697"/>
  </office:meta>
</office:document-meta>
</file>