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06" style:parent-style-name="NormaleWeb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07" style:parent-style-name="NormaleWeb" style:family="paragraph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 fo:language="en" fo:country="US"/>
    </style:style>
    <style:style style:name="T110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111" style:parent-style-name="Car.predefinitoparagrafo" style:family="text">
      <style:text-properties style:font-name="Calibri" style:font-name-complex="Calibri" fo:language="en" fo:country="US"/>
    </style:style>
    <style:style style:name="P112" style:parent-style-name="PreformattatoHTML" style:family="paragraph">
      <style:text-properties fo:language="en" fo:country="US"/>
    </style:style>
    <style:style style:name="P113" style:parent-style-name="PreformattatoHTML" style:family="paragraph">
      <style:text-properties fo:language="en" fo:country="US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fo:language="en" fo:country="US"/>
    </style:style>
    <style:style style:name="T116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117" style:parent-style-name="Car.predefinitoparagrafo" style:family="text">
      <style:text-properties style:font-name="Calibri" style:font-name-complex="Calibri" fo:language="en" fo:country="US"/>
    </style:style>
    <style:style style:name="P118" style:parent-style-name="PreformattatoHTML" style:family="paragraph">
      <style:text-properties fo:language="en" fo:country="US"/>
    </style:style>
    <style:style style:name="P119" style:parent-style-name="Titolo6" style:family="paragraph">
      <style:text-properties style:font-name="Calibri" style:font-name-complex="Calibri" fo:font-weight="normal" style:font-weight-asian="normal" style:font-weight-complex="normal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20" style:parent-style-name="NormaleWeb" style:family="paragraph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 fo:language="en" fo:country="US"/>
    </style:style>
    <style:style style:name="T123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124" style:parent-style-name="Car.predefinitoparagrafo" style:family="text">
      <style:text-properties style:font-name="Calibri" style:font-name-complex="Calibri" fo:language="en" fo:country="US"/>
    </style:style>
    <style:style style:name="P125" style:parent-style-name="PreformattatoHTML" style:family="paragraph">
      <style:text-properties fo:language="en" fo:country="US"/>
    </style:style>
    <style:style style:name="P126" style:parent-style-name="NormaleWeb" style:family="paragraph">
      <style:text-properties style:font-name="Courier New" style:font-name-complex="Courier New" fo:font-size="10pt" style:font-size-asian="10pt" style:font-size-complex="10pt" fo:language="en" fo:country="US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 fo:language="en" fo:country="US"/>
    </style:style>
    <style:style style:name="T129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130" style:parent-style-name="Car.predefinitoparagrafo" style:family="text">
      <style:text-properties style:font-name="Calibri" style:font-name-complex="Calibri" fo:language="en" fo:country="US"/>
    </style:style>
    <style:style style:name="P131" style:parent-style-name="PreformattatoHTML" style:family="paragraph">
      <style:text-properties fo:language="en" fo:country="US"/>
    </style:style>
    <style:style style:name="P132" style:parent-style-name="NormaleWeb" style:family="paragraph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33" style:parent-style-name="Car.predefinitoparagrafo" style:family="text">
      <style:text-properties style:font-name="Calibri" style:font-name-complex="Calibri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34" style:parent-style-name="PreformattatoHTML" style:family="paragraph">
      <style:text-properties fo:language="en" fo:country="US"/>
    </style:style>
    <style:style style:name="P135" style:parent-style-name="PreformattatoHTML" style:family="paragraph">
      <style:text-properties fo:language="en" fo:country="US"/>
    </style:style>
    <style:style style:name="P136" style:parent-style-name="PreformattatoHTML" style:family="paragraph">
      <style:text-properties fo:language="en" fo:country="US"/>
    </style:style>
    <style:style style:name="P137" style:parent-style-name="PreformattatoHTML" style:family="paragraph">
      <style:text-properties fo:language="en" fo:country="US"/>
    </style:style>
    <style:style style:name="P138" style:parent-style-name="PreformattatoHTML" style:family="paragraph">
      <style:text-properties fo:language="en" fo:country="US"/>
    </style:style>
    <style:style style:name="P139" style:parent-style-name="PreformattatoHTML" style:family="paragraph">
      <style:text-properties fo:language="en" fo:country="US"/>
    </style:style>
    <style:style style:name="P140" style:parent-style-name="PreformattatoHTML" style:family="paragraph">
      <style:text-properties fo:language="en" fo:country="US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 fo:language="en" fo:country="US"/>
    </style:style>
    <style:style style:name="P143" style:parent-style-name="PreformattatoHTML" style:family="paragraph">
      <style:text-properties fo:language="en" fo:country="US"/>
    </style:style>
    <style:style style:name="P144" style:parent-style-name="PreformattatoHTML" style:family="paragraph">
      <style:text-properties fo:language="en" fo:country="US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 fo:language="en" fo:country="US"/>
    </style:style>
    <style:style style:name="P147" style:parent-style-name="PreformattatoHTML" style:family="paragraph">
      <style:text-properties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12/07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SQL Server - Add Column Default Value</text:span></text:p><text:p text:style-name="Nessunaspaziatura"><text:span text:style-name="T83">Source</text:span><text:span text:style-name="T84">:<text:s/></text:span><text:a xlink:href="http://sqlserverplanet.com/ddl/add-column-default-value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sql-server-add-column-default-value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a office:title="SQL Server – Add Column Default Value" xlink:href="http://heelpbook.altervista.org/2012/sql-server-add-column-default-value/" office:target-frame-name="_top" xlink:show="replace"><text:span text:style-name="T102">SQL Server – Add Column Default Value</text:span></text:a></text:h>
      <text:p text:style-name="NormaleWeb"><text:span text:style-name="T103">In<text:s/></text:span><text:span text:style-name="T104">SQL Server</text:span><text:span text:style-name="T105"><text:s/>there are two ways to add a column with a default value.</text:span></text:p>
      <text:p text:style-name="P106"/>
      <text:p text:style-name="P107">Add Default Value to Existing Column</text:p>
      <text:p text:style-name="Normale"><text:span text:style-name="T108"></text:span><text:span text:style-name="T109"><text:s text:c="2"/>Add default to existing column<text:s/></text:span><text:span text:style-name="T110">DateOfHire</text:span><text:span text:style-name="T111">:<text:s/></text:span></text:p>
      <text:p text:style-name="P112">ALTER TABLE [dbo].[Employees] ADD <text:s/>DEFAULT (getdate()) FOR [DateOfHire]</text:p>
      <text:p text:style-name="P113"/>
      <text:p text:style-name="Normale"><text:span text:style-name="T114"></text:span><text:span text:style-name="T115"><text:s text:c="2"/>Add default value to existing column<text:s/></text:span><text:span text:style-name="T116">IsTerminated</text:span><text:span text:style-name="T117"><text:s/></text:span></text:p>
      <text:p text:style-name="P118">ALTER TABLE [dbo].[Employees] ADD <text:s/>DEFAULT ((0)) FOR [IsTerminated]</text:p>
      <text:h text:style-name="P119" text:outline-level="6"/>
      <text:p text:style-name="P120">Add New Column with Default Value</text:p>
      <text:p text:style-name="Normale"><text:span text:style-name="T121"></text:span><text:span text:style-name="T122"><text:s text:c="2"/>Add new column<text:s/></text:span><text:span text:style-name="T123">DateOfHire</text:span><text:span text:style-name="T124"><text:s/>with default<text:s/></text:span></text:p>
      <text:p text:style-name="P125">ALTER TABLE Employees ADD DateOfHire datetime DEFAULT (GETDATE())</text:p>
      <text:p text:style-name="P126"/>
      <text:p text:style-name="Normale"><text:span text:style-name="T127"></text:span><text:span text:style-name="T128"><text:s text:c="2"/>Add new column<text:s/></text:span><text:span text:style-name="T129">IsTerminated</text:span><text:span text:style-name="T130"><text:s/>with default<text:s/></text:span></text:p>
      <text:p text:style-name="P131">ALTER TABLE Employees ADD IsTerminated datetime DEFAULT (0)</text:p>
      <text:p text:style-name="P132"/>
      <text:p text:style-name="NormaleWeb"><text:span text:style-name="T133">Add Default Value with Create Table</text:span></text:p>
      <text:p text:style-name="P134">CREATE TABLE [dbo].[Employees]</text:p>
      <text:p text:style-name="P135">(</text:p>
      <text:p text:style-name="P136">[EmployeeID] [int] IDENTITY(1,1) NOT NULL,</text:p>
      <text:p text:style-name="P137">[FirstName] [varchar](50) NULL,</text:p>
      <text:p text:style-name="P138">[LastName] [varchar](50) NULL,</text:p>
      <text:p text:style-name="P139">[SSN] [varchar](9) NULL,</text:p>
      <text:p text:style-name="P140"/>
      <text:p text:style-name="Normale"><text:span text:style-name="T141"></text:span><text:span text:style-name="T142"><text:s text:c="2"/>Add default of zero<text:s/></text:span></text:p>
      <text:p text:style-name="P143">[IsTerminated] [bit] NOT NULL DEFAULT ((0)) ,</text:p>
      <text:p text:style-name="P144"/>
      <text:p text:style-name="Normale"><text:span text:style-name="T145"></text:span><text:span text:style-name="T146"><text:s text:c="2"/>Add default of getdate()<text:s/></text:span></text:p>
      <text:p text:style-name="P147">[DateAdded] [datetime] NULL DEFAULT (getdate()),</text:p>
      <text:p text:style-name="PreformattatoHTML">[Comments] [varchar](255) NULL,</text:p>
      <text:p text:style-name="PreformattatoHTML">[DateOfHire] [datetime] NULL</text:p>
      <text:p text:style-name="PreformattatoHTML"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884</text:span><text:span text:style-name="T31"><text:tab/></text:span><text:span text:style-name="T32">Total Words</text:span><text:span text:style-name="T33">:<text:s/></text:span><text:span text:style-name="T34"><text:word-count style:num-format="1">147</text:word-count></text:span></text:p>
        <text:p text:style-name="Pièdipagina"><text:span text:style-name="T35">File Size</text:span><text:span text:style-name="T36">:<text:s/></text:span><text:span text:style-name="T37">72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2/07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884</text:span><text:span text:style-name="T65"><text:tab/></text:span><text:span text:style-name="T66">Total Words</text:span><text:span text:style-name="T67">:<text:s/></text:span><text:span text:style-name="T68"><text:word-count style:num-format="1">147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12T09:47:00Z</meta:creation-date>
    <dc:date>2012-07-12T09:47:00Z</dc:date>
    <meta:template xlink:href="Normal.dotm" xlink:type="simple"/>
    <meta:editing-cycles>2</meta:editing-cycles>
    <meta:editing-duration>PT1920S</meta:editing-duration>
    <meta:document-statistic meta:page-count="1" meta:paragraph-count="26" meta:word-count="147" meta:character-count="1020" meta:row-count="34" meta:non-whitespace-character-count="884"/>
  </office:meta>
</office:document-meta>
</file>