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fo:font-size="7pt" style:font-size-asian="7pt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fo:font-size="7pt" style:font-size-asian="7pt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7" style:parent-style-name="Car.predefinitoparagrafo" style:family="text">
      <style:text-properties style:language-asian="it" style:country-asian="IT"/>
    </style:style>
    <style:style style:name="P10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9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10" style:parent-style-name="Nessunaspaziatura" style:family="paragraph">
      <style:text-properties fo:language="en" fo:country="US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8</text:span><text:span text:style-name="T78">/04</text:span><text:span text:style-name="T79">/2012</text:span></text:p><text:p text:style-name="Nessunaspaziatura"><text:span text:style-name="T80">Procedure</text:span><text:span text:style-name="T81">:</text:span><text:span text:style-name="T82"><text:s/></text:span><text:span text:style-name="T83">SQL Server 2005 - Determine datatype of variable</text:span></text:p><text:p text:style-name="Nessunaspaziatura"><text:span text:style-name="T84">Source</text:span><text:span text:style-name="T85">:<text:s/></text:span><text:a xlink:href="http://stackoverflow.com/questions/447944/sql-server-2005-determine-datatype-of-variable" office:target-frame-name="_top" xlink:show="replace">LINK</text:a><text:span text:style-name="T86"><text:s/>(</text:span><text:span text:style-name="T87">http://stackoverflow.com/questions/447944/sql-server-2005-determine-datatype-of-variable</text:span><text:span text:style-name="T88">)</text:span></text:p><text:p text:style-name="Nessunaspaziatura"><text:span text:style-name="T89">Permalink</text:span><text:span text:style-name="T90">:<text:s/></text:span><text:a xlink:href="http://heelpbook.altervista.org/2012/sql-server-2005-determine-datatype-of-variable/" office:target-frame-name="_top" xlink:show="replace">LINK</text:a><text:span text:style-name="T91"><text:s/>(</text:span><text:span text:style-name="T92">http://heelpbook.altervista.org/2012/sql-server-2005-determine-datatype-of-variable/</text:span><text:span text:style-name="T93">)</text:span></text:p><text:p text:style-name="Nessunaspaziatura"><text:span text:style-name="T94">Created</text:span><text:span text:style-name="T95"><text:s/></text:span><text:span text:style-name="T96">by</text:span><text:span text:style-name="T97">:</text:span><text:span text:style-name="T98"><text:s/></text:span><text:span text:style-name="T99">HeelpBook Staff</text:span></text:p><text:p text:style-name="Nessunaspaziatura"><text:span text:style-name="T100">Document<text:s/></text:span><text:span text:style-name="T101">Version</text:span><text:span text:style-name="T102">:<text:s/></text:span><text:span text:style-name="T103">1.0</text:span></text:p><text:p text:style-name="P104"/><text:p text:style-name="P105"/><text:p text:style-name="P10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8" text:outline-level="1"><text:span text:style-name="T109">SQL Server 2005 – Determine datatype of variable</text:span></text:h>
      <text:p text:style-name="P110"/>
      <text:p text:style-name="P111"><text:span text:style-name="T112">SCENARIO</text:span></text:p>
      <text:p text:style-name="P113"><text:span text:style-name="T114">Is it possible to determine the type of a local variable at runtime in TSQL?</text:span></text:p>
      <text:p text:style-name="P115">For example, say I wanted to do something along these lines:</text:p>
      <text:p text:style-name="P116"/>
      <text:p text:style-name="P117">IF ( @value IS INTEGER )</text:p>
      <text:p text:style-name="P118">Or</text:p>
      <text:p text:style-name="P119">IF ( TYPEOF(@value) = &lt;whatever&gt; )</text:p>
      <text:p text:style-name="P120"/>
      <text:p text:style-name="P121">Does anyone know of any way to accomplish this?</text:p>
      <text:p text:style-name="P122"><text:span text:style-name="T123">EDIT</text:span><text:span text:style-name="T124">:</text:span><text:span text:style-name="T125"><text:s/>This is not for a specific task</text:span><text:span text:style-name="T126">, this is more of a general knowledge question. I do appreciate answers that indicate that the type should be known since it is declared within the same batch, I am curious as to whether the type can be determined at runtime.</text:span></text:p>
      <text:p text:style-name="P127"/>
      <text:p text:style-name="P128"><text:span text:style-name="T129">SOLUTION</text:span></text:p>
      <text:p text:style-name="P130">declare @d int</text:p>
      <text:p text:style-name="P131">select @d = 500</text:p>
      <text:p text:style-name="P132">if cast(sql_variant_property(@d,'BaseType') as varchar(20)) <text:s/>= 'int'</text:p>
      <text:p text:style-name="P133">print 'yes'</text:p>
      <text:p text:style-name="P134">else</text:p>
      <text:p text:style-name="P135"><text:span text:style-name="T136">print 'no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81</text:span><text:span text:style-name="T31"><text:tab/></text:span><text:span text:style-name="T32">Total Words</text:span><text:span text:style-name="T33">:<text:s/></text:span><text:span text:style-name="T34"><text:word-count style:num-format="1">124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8/04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81</text:span><text:span text:style-name="T65"><text:tab/></text:span><text:span text:style-name="T66">Total Words</text:span><text:span text:style-name="T67">:<text:s/></text:span><text:span text:style-name="T68"><text:word-count style:num-format="1">124</text:word-count></text:span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4-18T07:48:00Z</meta:creation-date>
    <dc:date>2012-04-18T07:48:00Z</dc:date>
    <meta:print-date>2012-04-18T07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691" meta:row-count="24" meta:non-whitespace-character-count="581"/>
  </office:meta>
</office:document-meta>
</file>