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margin-bottom="0in" style:line-height-at-least="0.1979in" fo:background-color="#FFFFFF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2" style:parent-style-name="Normale" style:family="paragraph">
      <style:paragraph-properties fo:margin-bottom="0in" style:line-height-at-least="0.1979in" fo:background-color="#FFFFFF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fo:margin-bottom="0in" style:line-height-at-least="0.1979in" fo:background-color="#FFFFFF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fo:margin-bottom="0in" style:line-height-at-least="0.1979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61" style:parent-style-name="Nessunaspaziatura" style:family="paragraph">
      <style:text-properties style:font-name="Bodoni MT"/>
    </style:style>
    <style:style style:name="P162" style:parent-style-name="Normale" style:family="paragraph">
      <style:paragraph-properties fo:margin-bottom="0in" style:line-height-at-least="0.1979in" fo:background-color="#FFFFFF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fo:margin-bottom="0in" style:line-height-at-least="0.1979in" fo:background-color="#FFFFFF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9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91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margin-bottom="0in" style:line-height-at-least="0.1979in" fo:background-color="#FFFFFF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0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02" style:parent-style-name="Normale" style:family="paragraph">
      <style:paragraph-properties fo:margin-bottom="0in" style:line-height-at-least="0.1979in" fo:background-color="#FFFFFF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842796" fo:font-size="9pt" style:font-size-asian="9pt" style:language-asian="it" style:country-asian="IT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2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21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2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223" style:parent-style-name="Normale" style:family="paragraph">
      <style:paragraph-properties fo:margin-bottom="0in" style:line-height-at-least="0.1979in" fo:background-color="#FFFFFF"/>
    </style:style>
    <style:style style:name="T2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2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9/09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Risoluzione di problemi del servizio Ora di Windows</text:span></text:p><text:p text:style-name="Nessunaspaziatura"><text:span text:style-name="T80">Source</text:span><text:span text:style-name="T81">:<text:s/></text:span><text:a xlink:href="http://www.ricercheit.net/2008/03/16/risoluzione-di-problemi-del-servizio-ora-di-windows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docs/xml/Risoluzione-di-problemi-del-servizio-Ora-di-Windows.xml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a office:title="Risoluzione di problemi del servizio Ora di Windows" xlink:href="http://heelpbook.altervista.org/2012/risoluzione-di-problemi-del-servizio-ora-di-windows/" office:target-frame-name="_top" xlink:show="replace"><text:span text:style-name="T99">Risoluzione di problemi del servizio Ora di Windows</text:span></text:a></text:h>
      <text:p text:style-name="P100"/>
      <text:p text:style-name="P101"><text:span text:style-name="T102">La corretta gestione dell’ora dei sistemi è molto importante in una rete con un dominio</text:span><text:span text:style-name="T103"> </text:span><text:span text:style-name="T104">Active Directory</text:span><text:span text:style-name="T105">, poiché il protocollo di autenticazione predefinito,</text:span><text:span text:style-name="T106"> </text:span><text:span text:style-name="T107">Kerberos</text:span><text:span text:style-name="T108">, richiede che l’ora di server e client sia sincronizzata, pena la possibile mancata autenticazione del client, il quale non sarà quindi in grado di fruire dei</text:span><text:span text:style-name="T109"> </text:span><text:span text:style-name="T110">servizi erogati dal/dai server</text:span><text:span text:style-name="T111">.</text:span></text:p>
      <text:p text:style-name="P112"><text:span text:style-name="T113">In primis, è buona norma configurare il</text:span><text:span text:style-name="T114"> </text:span><text:span text:style-name="T115">domain controller</text:span><text:span text:style-name="T116"> </text:span><text:span text:style-name="T117">che svolge il ruolo di master operazioni</text:span><text:span text:style-name="T118"> </text:span><text:span text:style-name="T119">PDC</text:span><text:span text:style-name="T120"> </text:span><text:span text:style-name="T121">in modo tale che prenda l’ora da un riferimento esterno; utilizzando il protocollo </text:span><text:span text:style-name="T122">Network Time Protocol</text:span><text:span text:style-name="T123"> (NTP), il controllore di dominio sincronizza l’ora, tramite il servizio “</text:span><text:span text:style-name="T124">Ora di Windows</text:span><text:span text:style-name="T125">” (</text:span><text:span text:style-name="T126">W32Time</text:span><text:span text:style-name="T127">) , con uno o più server</text:span><text:span text:style-name="T128"> </text:span><text:span text:style-name="T129">NTP</text:span><text:span text:style-name="T130">, accessibili tramite la rete</text:span><text:span text:style-name="T131"><text:s/></text:span><text:span text:style-name="T132">Internet</text:span><text:span text:style-name="T133">.</text:span></text:p>
      <text:p text:style-name="P134"><text:span text:style-name="T135">Il passo successivo riguarda la sincronizzazione dei client: se si tratta di postazioni</text:span><text:span text:style-name="T136"> </text:span><text:span text:style-name="T137">Windows XP</text:span><text:span text:style-name="T138"> </text:span><text:span text:style-name="T139">e, direi (</text:span><text:span text:style-name="T140">ma non ho ancora avuto esperienza diretta</text:span><text:span text:style-name="T141">),</text:span><text:span text:style-name="T142"> </text:span><text:span text:style-name="T143">Windows Vista</text:span><text:span text:style-name="T144">, che sono iscritte nel dominio, l’ora sarà sincronizzata automaticamente per impostazione predefinita, prendendo come riferimento il domain controller in questione.</text:span></text:p>
      <text:p text:style-name="P145"><text:span text:style-name="T146">Lo stesso avviene per server membri e controller di dominio</text:span><text:span text:style-name="T147"> </text:span><text:span text:style-name="T148">Windows 2003</text:span><text:span text:style-name="T149">. Il</text:span><text:span text:style-name="T150"> </text:span><text:span text:style-name="T151">protocollo</text:span><text:span text:style-name="T152"><text:s/></text:span><text:span text:style-name="T153">utilizzato per questo tipo di sincronizzazione non è</text:span><text:span text:style-name="T154"> </text:span><text:span text:style-name="T155">NTP</text:span><text:span text:style-name="T156"> </text:span><text:span text:style-name="T157">ma</text:span><text:span text:style-name="T158"> </text:span><text:span text:style-name="T159">NT5DS</text:span><text:span text:style-name="T160">.</text:span></text:p>
      <text:p text:style-name="P161"/>
      <text:p text:style-name="P162"><text:span text:style-name="T163">In alcuni casi, è possibile che il domain controller non riesca a sincronizzarsi con il/i</text:span><text:span text:style-name="T164"> </text:span><text:span text:style-name="T165">server</text:span><text:span text:style-name="T166"><text:s/></text:span><text:span text:style-name="T167">NTP</text:span><text:span text:style-name="T168">, in tal caso, bisogna cercare di capire come mai questo avviene. Il primo passo da seguire, è verificare se non esiste già un’applicazione che utilizza la porta</text:span><text:span text:style-name="T169"> </text:span><text:span text:style-name="T170">UDP 123</text:span><text:span text:style-name="T171">, con il comando:</text:span></text:p>
      <text:p text:style-name="P172">netstat -noa | find "123"</text:p>
      <text:p text:style-name="P173"><text:span text:style-name="T174">Se ci viene restituita una riga in cui compare un’applicazione che utilizza la porta</text:span><text:span text:style-name="T175"> </text:span><text:span text:style-name="T176">UDP 123</text:span><text:span text:style-name="T177">, bisogna segnarsi il</text:span><text:span text:style-name="T178"> </text:span><text:span text:style-name="T179">PID</text:span><text:span text:style-name="T180"> </text:span><text:span text:style-name="T181">(</text:span><text:span text:style-name="T182">Process ID</text:span><text:span text:style-name="T183">) del processo in questione (</text:span><text:span text:style-name="T184">ad esempio, 4127</text:span><text:span text:style-name="T185">), quindi, si utilizza il comando</text:span><text:span text:style-name="T186"> </text:span><text:span text:style-name="T187">tasklist</text:span><text:span text:style-name="T188"> </text:span><text:span text:style-name="T189">per identificare quale processo sta utilizzando la porta 123:</text:span></text:p>
      <text:p text:style-name="P190">tasklist | find "4127"</text:p>
      <text:p text:style-name="P191">…e così sapremo quale applicazione utilizza la porta 123.</text:p>
      <text:p text:style-name="P192"><text:span text:style-name="T193">Se invece non risulta nessuna applicazione che utilizza la porta UDP 123, dovremo cercare di capire che avviene durante la sincronizzazione dell’ora. A tal fine, si può abilitare la registrazione del</text:span><text:span text:style-name="T194"> </text:span><text:span text:style-name="T195">debug</text:span><text:span text:style-name="T196"> </text:span><text:span text:style-name="T197">del servizio</text:span><text:span text:style-name="T198"> </text:span><text:span text:style-name="T199">Ora di Windows</text:span><text:span text:style-name="T200">, andando ad aggiungere alcuni parametri nella chiave del registro di sistema:</text:span></text:p>
      <text:p text:style-name="P201">HKEY_LOCAL_MACHINE\SYSTEM\CurrentControlSet\Services\W32Time\Config</text:p>
      <text:p text:style-name="P202"><text:span text:style-name="T203">Questi parametri consistono nell’aggiunta di nuovi valori stringa chiamati</text:span><text:span text:style-name="T204"> </text:span><text:span text:style-name="T205">FileLogSize</text:span><text:span text:style-name="T206">,</text:span><text:span text:style-name="T207"><text:s/></text:span><text:span text:style-name="T208">FileLogName</text:span><text:span text:style-name="T209"> </text:span><text:span text:style-name="T210">e</text:span><text:span text:style-name="T211"> </text:span><text:span text:style-name="T212">FileLogEntries</text:span><text:span text:style-name="T213">, i cui dati valore sono indicati nella </text:span><text:a xlink:href="http://support.microsoft.com/kb/816043/" office:target-frame-name="_top" xlink:show="replace"><text:span text:style-name="T214">relativa pagina della Knowledge Base Microsoft</text:span></text:a><text:span text:style-name="T215">. Dopo aver aggiunto questi valori, riavviare il servizio</text:span><text:span text:style-name="T216"> </text:span><text:span text:style-name="T217">Ora di Windows</text:span><text:span text:style-name="T218"> </text:span><text:span text:style-name="T219">col comando:</text:span></text:p>
      <text:soft-page-break/>
      <text:p text:style-name="P220">net stop w32time &amp;&amp; net start w32time</text:p>
      <text:p text:style-name="P221">quindi digitare il comando:</text:p>
      <text:p text:style-name="P222">w32tm /resync</text:p>
      <text:p text:style-name="P223"><text:span text:style-name="T224">…per forzare la sincronizzazione dell’ora. Fatto ciò, bisogna aprire con un editor di testo il file specificato precedentemente nel parametro</text:span><text:span text:style-name="T225"> </text:span><text:span text:style-name="T226">FileLogName</text:span><text:span text:style-name="T227"> </text:span><text:span text:style-name="T228">del servizio</text:span><text:span text:style-name="T229"> </text:span><text:span text:style-name="T230">Ora di Windows</text:span><text:span text:style-name="T231">, che ci mostrerà le varie operazioni svolte durante la sincronizzazione, sperando che ciò ci sia d’aiuto per risolvere i problemi di sincronizzazione dell’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isoluzione di problemi del servizio Ora di Windows</text:span></text:p>
            </table:table-cell>
            <table:table-cell table:style-name="TableCell9">
              <text:p text:style-name="P10">19/09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9/09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580</text:span><text:span text:style-name="T31"><text:tab/></text:span><text:span text:style-name="T32">Total Words</text:span><text:span text:style-name="T33">:<text:s/></text:span><text:span text:style-name="T34"><text:word-count style:num-format="1">45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9</text:span><text:span text:style-name="T43">/0</text:span><text:span text:style-name="T44">9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2580</text:span><text:span text:style-name="T62"><text:tab/></text:span><text:span text:style-name="T63">Total Words</text:span><text:span text:style-name="T64">:<text:s/></text:span><text:span text:style-name="T65"><text:word-count style:num-format="1">453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soluzione di problemi del servizio Ora di Windows</dc:title>
    <meta:initial-creator>Flagellomane</meta:initial-creator>
    <dc:creator>HeelpBook Staff</dc:creator>
    <meta:creation-date>2012-09-19T11:46:00Z</meta:creation-date>
    <dc:date>2012-09-19T11:46:00Z</dc:date>
    <meta:print-date>2012-09-19T11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53" meta:character-count="3016" meta:row-count="38" meta:non-whitespace-character-count="2580"/>
  </office:meta>
</office:document-meta>
</file>