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69" style:parent-style-name="Car.predefinitoparagrafo" style:family="text">
      <style:text-properties style:language-asian="it" style:country-asian="IT"/>
    </style:style>
    <style:style style:name="T7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fo:font-size="8pt" style:font-size-asian="8pt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4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5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6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97" style:parent-style-name="Car.predefinitoparagrafo" style:family="text">
      <style:text-properties style:language-asian="it" style:country-asian="IT"/>
    </style:style>
    <style:style style:name="P98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99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0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1" style:parent-style-name="Normale" style:family="paragraph">
      <style:paragraph-properties fo:margin-top="0.0902in" fo:margin-bottom="0.0902in" fo:line-height="100%"/>
    </style:style>
    <style:style style:name="T10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fo:margin-top="0.0902in" fo:margin-bottom="0.0902in" fo:line-height="100%"/>
    </style:style>
    <style:style style:name="T1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18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1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2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style:language-asian="it" style:country-asian="IT"/>
    </style:style>
    <style:style style:name="P123" style:parent-style-name="Normale" style:family="paragraph">
      <style:paragraph-properties fo:margin-top="0.0902in" fo:margin-bottom="0.0902in" fo:line-height="100%"/>
    </style:style>
    <style:style style:name="T1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5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6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7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8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9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5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6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7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8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29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4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5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6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7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8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39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0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2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3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4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5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6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8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3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40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41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442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9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0">Dat</text:span><text:span text:style-name="T71">e</text:span><text:span text:style-name="T72">:</text:span><text:span text:style-name="T73"><text:s/></text:span><text:span text:style-name="T74">31/05</text:span><text:span text:style-name="T75">/2012</text:span></text:p><text:p text:style-name="Nessunaspaziatura"><text:span text:style-name="T76">Procedure</text:span><text:span text:style-name="T77">:</text:span><text:span text:style-name="T78"><text:s/></text:span><text:span text:style-name="T79">Ripristino associazione files - Fix or Restore Broken .EXE .LNK .COM Association</text:span></text:p><text:p text:style-name="Nessunaspaziatura"><text:span text:style-name="T80">Source</text:span><text:span text:style-name="T81">:<text:s/></text:span><text:a xlink:href="http://www.faqwindows.com/ripristino-associazione-files-fix-or-restore-broken-exe-lnk-com-association.html" office:target-frame-name="_top" xlink:show="replace">LINK</text:a></text:p><text:p text:style-name="Nessunaspaziatura"><text:span text:style-name="T82">Permalink</text:span><text:span text:style-name="T83">:<text:s/></text:span><text:a xlink:href="http://heelpbook.altervista.org/2012/ripristino-associazione-files-fix-or-restore-broken-exe-lnk-com-association/" office:target-frame-name="_top" xlink:show="replace">LINK</text:a></text:p><text:p text:style-name="Nessunaspaziatura"><text:span text:style-name="T84">Created</text:span><text:span text:style-name="T85"><text:s/></text:span><text:span text:style-name="T86">by</text:span><text:span text:style-name="T87">:</text:span><text:span text:style-name="T88"><text:s/></text:span><text:span text:style-name="T89">HeelpBook Staff</text:span></text:p><text:p text:style-name="Nessunaspaziatura"><text:span text:style-name="T90">Document<text:s/></text:span><text:span text:style-name="T91">Version</text:span><text:span text:style-name="T92">:<text:s/></text:span><text:span text:style-name="T93">1.0</text:span></text:p><text:p text:style-name="P94"/><text:p text:style-name="P95"/><text:p text:style-name="P96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97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p text:style-name="Nessunaspaziatura"/>
      <text:h text:style-name="P98" text:outline-level="1"><text:span text:style-name="T99">Ripristino associazione files – Fix or Restore Broken .EXE .LNK .COM Association</text:span></text:h>
      <text:p text:style-name="P100"/>
      <text:p text:style-name="P101"><text:span text:style-name="T102">Può succedere che in seguito all’azione di qualche virus, sul n</text:span><text:span text:style-name="T103">ostro computer si siano persi l’</text:span><text:span text:style-name="T104">associazione dei file .</text:span><text:span text:style-name="T105">EXE</text:span><text:span text:style-name="T106"><text:s/>ai programmi. Per poter effettuare un corretto ripristino, anche di tutte le altre associazioni di default, è s</text:span><text:span text:style-name="T107">ufficiente digitare, in un prompt</text:span><text:span text:style-name="T108"><text:s/>dei comandi<text:s/></text:span><text:span text:style-name="T109">con diritti amministrativi</text:span><text:span text:style-name="T110">:</text:span></text:p>
      <text:p text:style-name="P111"/>
      <text:p text:style-name="P112">assoc.exe=exefile</text:p>
      <text:p text:style-name="P113"><text:span text:style-name="T114">(</text:span><text:span text:style-name="T115">per il ripristino degli eseguibili .EXE</text:span><text:span text:style-name="T116">)</text:span></text:p>
      <text:p text:style-name="P117"/>
      <text:p text:style-name="P118">Se volete recuperare e salvare (in formato .txt) tutte le associazioni presenti sul sistema che state visionando, digitate, da un command prompt:</text:p>
      <text:p text:style-name="P119"/>
      <text:p text:style-name="P120">assoc &gt; assoc.txt</text:p>
      <text:p text:style-name="P121"/>
      <text:p text:style-name="P122">Se volessimo invece associare selettivamente un tipo di file lo si può scegliere dalla seguente lista (queste sono le associazioni più comuni):</text:p>
      <text:p text:style-name="P123"><text:span text:style-name="T124">assoc.323=h323file<text:s/></text:span><text:span text:style-name="T125"><text:line-break/>assoc.386=vxdfile<text:s/></text:span><text:span text:style-name="T126"><text:line-break/>assoc.aca=Agent.Character.2<text:s/></text:span><text:span text:style-name="T127"><text:line-break/>assoc.acf=Agent.Character.2<text:s/></text:span><text:span text:style-name="T128"><text:line-break/>assoc.acs=Agent.Character2.2<text:s/></text:span><text:span text:style-name="T129"><text:line-break/>assoc.acw=acwfile<text:s/></text:span><text:span text:style-name="T130"><text:line-break/>assoc.ai=<text:s/></text:span><text:span text:style-name="T131"><text:line-break/>assoc.aif=AIFFFile<text:s/></text:span><text:span text:style-name="T132"><text:line-break/>assoc.aifc=AIFFFile<text:s/></text:span><text:span text:style-name="T133"><text:line-break/>assoc.aiff=AIFFFile<text:s/></text:span><text:span text:style-name="T134"><text:line-break/>assoc.ani=anifile<text:s/></text:span><text:span text:style-name="T135"><text:line-break/>assoc.aps=<text:s/></text:span><text:span text:style-name="T136"><text:line-break/>assoc.asa=aspfile<text:s/></text:span><text:span text:style-name="T137"><text:line-break/>assoc.ascx=<text:s/></text:span><text:span text:style-name="T138"><text:line-break/>assoc.asf=ASFFile<text:s/></text:span><text:span text:style-name="T139"><text:line-break/>assoc.asm=<text:s/></text:span><text:span text:style-name="T140"><text:line-break/>assoc.asmx=<text:s/></text:span><text:span text:style-name="T141"><text:line-break/>assoc.asp=aspfile<text:s/></text:span><text:span text:style-name="T142"><text:line-break/>assoc.aspx=<text:s/></text:span><text:span text:style-name="T143"><text:line-break/>assoc.asx=ASXFile<text:s/></text:span><text:span text:style-name="T144"><text:line-break/>assoc.au=AUFile<text:s/></text:span><text:span text:style-name="T145"><text:line-break/>assoc.AudioCD=AudioCD<text:s/></text:span><text:span text:style-name="T146"><text:line-break/>assoc.avi=avifile<text:s/></text:span><text:span text:style-name="T147"><text:line-break/>assoc.bat=batfile<text:s/></text:span><text:span text:style-name="T148"><text:line-break/>assoc.bfc=Briefcase<text:s/></text:span><text:span text:style-name="T149"><text:line-break/>assoc.bin=<text:s/></text:span><text:span text:style-name="T150"><text:line-break/></text:span><text:soft-page-break/><text:span text:style-name="T151">assoc.bkf=msbackupfile<text:s/></text:span><text:span text:style-name="T152"><text:line-break/>assoc.blg=PerfFile<text:s/></text:span><text:span text:style-name="T153"><text:line-break/>assoc.bmp=Paint.Picture<text:s/></text:span><text:span text:style-name="T154"><text:line-break/>assoc.bsc=<text:s/></text:span><text:span text:style-name="T155"><text:line-break/>assoc.c=<text:s/></text:span><text:span text:style-name="T156"><text:line-break/>assoc.cab=CLSID\{0CD7A5C0-9F37-11CE-AE65-08002B2E1262}<text:s/></text:span><text:span text:style-name="T157"><text:line-break/>assoc.cat=CATFile<text:s/></text:span><text:span text:style-name="T158"><text:line-break/>assoc.cda=CDAFile<text:s/></text:span><text:span text:style-name="T159"><text:line-break/>assoc.cdf=ChannelFile<text:s/></text:span><text:span text:style-name="T160"><text:line-break/>assoc.cdx=aspfile<text:s/></text:span><text:span text:style-name="T161"><text:line-break/>assoc.cer=CERFile<text:s/></text:span><text:span text:style-name="T162"><text:line-break/>assoc.cgm=<text:s/></text:span><text:span text:style-name="T163"><text:line-break/>assoc.chk=chkfile<text:s/></text:span><text:span text:style-name="T164"><text:line-break/>assoc.chm=chm.file<text:s/></text:span><text:span text:style-name="T165"><text:line-break/>assoc.clp=clpfile<text:s/></text:span><text:span text:style-name="T166"><text:line-break/>assoc.cmd=cmdfile<text:s/></text:span><text:span text:style-name="T167"><text:line-break/>assoc.cnf=ConferenceLink<text:s/></text:span><text:span text:style-name="T168"><text:line-break/>assoc.com=comfile<text:s/></text:span><text:span text:style-name="T169"><text:line-break/>assoc.cpl=cplfile<text:s/></text:span><text:span text:style-name="T170"><text:line-break/>assoc.cpp=<text:s/></text:span><text:span text:style-name="T171"><text:line-break/>assoc.crl=CRLFile<text:s/></text:span><text:span text:style-name="T172"><text:line-break/>assoc.crt=CERFile<text:s/></text:span><text:span text:style-name="T173"><text:line-break/>assoc.css=CSSfile<text:s/></text:span><text:span text:style-name="T174"><text:line-break/>assoc.csv=<text:s/></text:span><text:span text:style-name="T175"><text:line-break/>assoc.CTT=MessengerContactList<text:s/></text:span><text:span text:style-name="T176"><text:line-break/>assoc.cur=curfile<text:s/></text:span><text:span text:style-name="T177"><text:line-break/>assoc.cxx=<text:s/></text:span><text:span text:style-name="T178"><text:line-break/>assoc.dat=<text:s/></text:span><text:span text:style-name="T179"><text:line-break/>assoc.db=dbfile<text:s/></text:span><text:span text:style-name="T180"><text:line-break/>assoc.dbg=<text:s/></text:span><text:span text:style-name="T181"><text:line-break/>assoc.dct=<text:s/></text:span><text:span text:style-name="T182"><text:line-break/>assoc.def=<text:s/></text:span><text:span text:style-name="T183"><text:line-break/>assoc.der=CERFile<text:s/></text:span><text:span text:style-name="T184"><text:line-break/>assoc.DeskLink=CLSID\{9E56BE61-C50F-11CF-9A2C-00A0C90A90CE}<text:s/></text:span><text:span text:style-name="T185"><text:line-break/>assoc.dib=Paint.Picture<text:s/></text:span><text:span text:style-name="T186"><text:line-break/>assoc.dic=<text:s/></text:span><text:span text:style-name="T187"><text:line-break/>assoc.diz=<text:s/></text:span><text:span text:style-name="T188"><text:line-break/>assoc.dll=dllfile<text:s/></text:span><text:span text:style-name="T189"><text:line-break/>assoc.dl_=<text:s/></text:span><text:span text:style-name="T190"><text:line-break/>assoc.doc=WordPad.Document.1<text:s/></text:span><text:span text:style-name="T191"><text:line-break/>assoc.dos=<text:s/></text:span><text:span text:style-name="T192"><text:line-break/>assoc.dot=<text:s/></text:span><text:span text:style-name="T193"><text:line-break/>assoc.drv=drvfile<text:s/></text:span><text:span text:style-name="T194"><text:line-break/>assoc.dsn=MSDASQL<text:s/></text:span><text:span text:style-name="T195"><text:line-break/>assoc.dun=dunfile<text:s/></text:span><text:span text:style-name="T196"><text:line-break/>assoc.DVD=DVD<text:s/></text:span><text:span text:style-name="T197"><text:line-break/>assoc.emf=emffile<text:s/></text:span><text:span text:style-name="T198"><text:line-break/>assoc.eml=Microsoft Internet Mail Message<text:s/></text:span><text:span text:style-name="T199"><text:line-break/>assoc.eps=<text:s/></text:span><text:span text:style-name="T200"><text:line-break/>assoc.exe=exefile<text:s/></text:span><text:span text:style-name="T201"><text:line-break/>assoc.exp=<text:s/></text:span><text:span text:style-name="T202"><text:line-break/>assoc.ex_=<text:s/></text:span><text:span text:style-name="T203"><text:line-break/>assoc.eyb=<text:s/></text:span><text:span text:style-name="T204"><text:line-break/></text:span><text:soft-page-break/><text:span text:style-name="T205">assoc.fif=<text:s/></text:span><text:span text:style-name="T206"><text:line-break/>assoc.fnd=fndfile<text:s/></text:span><text:span text:style-name="T207"><text:line-break/>assoc.fnt=<text:s/></text:span><text:span text:style-name="T208"><text:line-break/>assoc.Folder=Folder<text:s/></text:span><text:span text:style-name="T209"><text:line-break/>assoc.fon=fonfile<text:s/></text:span><text:span text:style-name="T210"><text:line-break/>assoc.ghi=<text:s/></text:span><text:span text:style-name="T211"><text:line-break/>assoc.gif=giffile<text:s/></text:span><text:span text:style-name="T212"><text:line-break/>assoc.grp=MSProgramGroup<text:s/></text:span><text:span text:style-name="T213"><text:line-break/>assoc.gz=<text:s/></text:span><text:span text:style-name="T214"><text:line-break/>assoc.h=<text:s/></text:span><text:span text:style-name="T215"><text:line-break/>assoc.hhc=<text:s/></text:span><text:span text:style-name="T216"><text:line-break/>assoc.hlp=hlpfile<text:s/></text:span><text:span text:style-name="T217"><text:line-break/>assoc.hpp=<text:s/></text:span><text:span text:style-name="T218"><text:line-break/>assoc.hqx=<text:s/></text:span><text:span text:style-name="T219"><text:line-break/>assoc.ht=htfile<text:s/></text:span><text:span text:style-name="T220"><text:line-break/>assoc.hta=htafile<text:s/></text:span><text:span text:style-name="T221"><text:line-break/>assoc.htc=<text:s/></text:span><text:span text:style-name="T222"><text:line-break/>assoc.htm=htmlfile<text:s/></text:span><text:span text:style-name="T223"><text:line-break/>assoc.html=htmlfile<text:s/></text:span><text:span text:style-name="T224"><text:line-break/>assoc.htt=HTTfile<text:s/></text:span><text:span text:style-name="T225"><text:line-break/>assoc.htw=<text:s/></text:span><text:span text:style-name="T226"><text:line-break/>assoc.htx=<text:s/></text:span><text:span text:style-name="T227"><text:line-break/>assoc.hxx=<text:s/></text:span><text:span text:style-name="T228"><text:line-break/>assoc.icc=icmfile<text:s/></text:span><text:span text:style-name="T229"><text:line-break/>assoc.icm=icmfile<text:s/></text:span><text:span text:style-name="T230"><text:line-break/>assoc.ico=icofile<text:s/></text:span><text:span text:style-name="T231"><text:line-break/>assoc.idb=<text:s/></text:span><text:span text:style-name="T232"><text:line-break/>assoc.idl=<text:s/></text:span><text:span text:style-name="T233"><text:line-break/>assoc.idq=<text:s/></text:span><text:span text:style-name="T234"><text:line-break/>assoc.iii=iiifile<text:s/></text:span><text:span text:style-name="T235"><text:line-break/>assoc.ilk=<text:s/></text:span><text:span text:style-name="T236"><text:line-break/>assoc.imc=<text:s/></text:span><text:span text:style-name="T237"><text:line-break/>assoc.inc=<text:s/></text:span><text:span text:style-name="T238"><text:line-break/>assoc.inf=inffile<text:s/></text:span><text:span text:style-name="T239"><text:line-break/>assoc.ini=inifile<text:s/></text:span><text:span text:style-name="T240"><text:line-break/>assoc.ins=x-internet-signup<text:s/></text:span><text:span text:style-name="T241"><text:line-break/>assoc.inv=<text:s/></text:span><text:span text:style-name="T242"><text:line-break/>assoc.inx=<text:s/></text:span><text:span text:style-name="T243"><text:line-break/>assoc.in_=<text:s/></text:span><text:span text:style-name="T244"><text:line-break/>assoc.isp=x-internet-signup<text:s/></text:span><text:span text:style-name="T245"><text:line-break/>assoc.its=ITS File<text:s/></text:span><text:span text:style-name="T246"><text:line-break/>assoc.IVF=IVFFile<text:s/></text:span><text:span text:style-name="T247"><text:line-break/>assoc.java=<text:s/></text:span><text:span text:style-name="T248"><text:line-break/>assoc.jbf=<text:s/></text:span><text:span text:style-name="T249"><text:line-break/>assoc.jfif=pjpegfile<text:s/></text:span><text:span text:style-name="T250"><text:line-break/>assoc.job=JobObject<text:s/></text:span><text:span text:style-name="T251"><text:line-break/>assoc.jod=Microsoft.Jet.OLEDB.4.0<text:s/></text:span><text:span text:style-name="T252"><text:line-break/>assoc.jpe=jpegfile<text:s/></text:span><text:span text:style-name="T253"><text:line-break/>assoc.jpeg=jpegfile<text:s/></text:span><text:span text:style-name="T254"><text:line-break/>assoc.jpg=jpegfile<text:s/></text:span><text:span text:style-name="T255"><text:line-break/>assoc.JS=JSFile<text:s/></text:span><text:span text:style-name="T256"><text:line-break/>assoc.JSE=JSEFile<text:s/></text:span><text:span text:style-name="T257"><text:line-break/>assoc.latex=<text:s/></text:span><text:span text:style-name="T258"><text:line-break/></text:span><text:soft-page-break/><text:span text:style-name="T259">assoc.lib=<text:s/></text:span><text:span text:style-name="T260"><text:line-break/>assoc.lnk=lnkfile<text:s/></text:span><text:span text:style-name="T261"><text:line-break/>assoc.local=<text:s/></text:span><text:span text:style-name="T262"><text:line-break/>assoc.log=txtfile<text:s/></text:span><text:span text:style-name="T263"><text:line-break/>assoc.lwv=LWVFile<text:s/></text:span><text:span text:style-name="T264"><text:line-break/>assoc.m14=<text:s/></text:span><text:span text:style-name="T265"><text:line-break/>assoc.m1v=mpegfile<text:s/></text:span><text:span text:style-name="T266"><text:line-break/>assoc.m3u=m3ufile<text:s/></text:span><text:span text:style-name="T267"><text:line-break/>assoc.man=<text:s/></text:span><text:span text:style-name="T268"><text:line-break/>assoc.manifest=<text:s/></text:span><text:span text:style-name="T269"><text:line-break/>assoc.MAPIMail=CLSID\{9E56BE60-C50F-11CF-9A2C-00A0C90A90CE}<text:s/></text:span><text:span text:style-name="T270"><text:line-break/>assoc.mdb=<text:s/></text:span><text:span text:style-name="T271"><text:line-break/>assoc.mht=mhtmlfile<text:s/></text:span><text:span text:style-name="T272"><text:line-break/>assoc.mhtml=mhtmlfile<text:s/></text:span><text:span text:style-name="T273"><text:line-break/>assoc.mid=midfile<text:s/></text:span><text:span text:style-name="T274"><text:line-break/>assoc.midi=midfile<text:s/></text:span><text:span text:style-name="T275"><text:line-break/>assoc.mmf=<text:s/></text:span><text:span text:style-name="T276"><text:line-break/>assoc.mmm=MPlayer<text:s/></text:span><text:span text:style-name="T277"><text:line-break/>assoc.mov=<text:s/></text:span><text:span text:style-name="T278"><text:line-break/>assoc.movie=<text:s/></text:span><text:span text:style-name="T279"><text:line-break/>assoc.mp2=mpegfile<text:s/></text:span><text:span text:style-name="T280"><text:line-break/>assoc.mp2v=mpegfile<text:s/></text:span><text:span text:style-name="T281"><text:line-break/>assoc.mp3=mp3file<text:s/></text:span><text:span text:style-name="T282"><text:line-break/>assoc.mpa=mpegfile<text:s/></text:span><text:span text:style-name="T283"><text:line-break/>assoc.mpe=mpegfile<text:s/></text:span><text:span text:style-name="T284"><text:line-break/>assoc.mpeg=mpegfile<text:s/></text:span><text:span text:style-name="T285"><text:line-break/>assoc.mpg=mpegfile<text:s/></text:span><text:span text:style-name="T286"><text:line-break/>assoc.mpv2=mpegfile<text:s/></text:span><text:span text:style-name="T287"><text:line-break/>assoc.msc=MSCFile<text:s/></text:span><text:span text:style-name="T288"><text:line-break/>assoc.msg=<text:s/></text:span><text:span text:style-name="T289"><text:line-break/>assoc.msi=Msi.Package<text:s/></text:span><text:span text:style-name="T290"><text:line-break/>assoc.msp=Msi.Patch<text:s/></text:span><text:span text:style-name="T291"><text:line-break/>assoc.MsRcIncident=MsRcIncident<text:s/></text:span><text:span text:style-name="T292"><text:line-break/>assoc.msstyles=msstylesfile<text:s/></text:span><text:span text:style-name="T293"><text:line-break/>assoc.MSWMM=Windows.Movie.Maker<text:s/></text:span><text:span text:style-name="T294"><text:line-break/>assoc.mv=<text:s/></text:span><text:span text:style-name="T295"><text:line-break/>assoc.mydocs=CLSID\{ECF03A32-103D-11d2-854D-006008059367}<text:s/></text:span><text:span text:style-name="T296"><text:line-break/>assoc.ncb=<text:s/></text:span><text:span text:style-name="T297"><text:line-break/>assoc.nfo=MSInfo.Document<text:s/></text:span><text:span text:style-name="T298"><text:line-break/>assoc.nls=<text:s/></text:span><text:span text:style-name="T299"><text:line-break/>assoc.NMW=T126_Whiteboard<text:s/></text:span><text:span text:style-name="T300"><text:line-break/>assoc.nsc=<text:s/></text:span><text:span text:style-name="T301"><text:line-break/>assoc.nvr=<text:s/></text:span><text:span text:style-name="T302"><text:line-break/>assoc.nws=Microsoft Internet News Message<text:s/></text:span><text:span text:style-name="T303"><text:line-break/>assoc.obj=<text:s/></text:span><text:span text:style-name="T304"><text:line-break/>assoc.ocx=ocxfile<text:s/></text:span><text:span text:style-name="T305"><text:line-break/>assoc.oc_=<text:s/></text:span><text:span text:style-name="T306"><text:line-break/>assoc.odc=<text:s/></text:span><text:span text:style-name="T307"><text:line-break/>assoc.otf=otffile<text:s/></text:span><text:span text:style-name="T308"><text:line-break/>assoc.p10=P10File<text:s/></text:span><text:span text:style-name="T309"><text:line-break/>assoc.p12=PFXFile<text:s/></text:span><text:span text:style-name="T310"><text:line-break/>assoc.p7b=SPCFile<text:s/></text:span><text:span text:style-name="T311"><text:line-break/>assoc.p7c=certificate_wab_auto_file<text:s/></text:span><text:span text:style-name="T312"><text:line-break/></text:span><text:soft-page-break/><text:span text:style-name="T313">assoc.p7m=P7MFile<text:s/></text:span><text:span text:style-name="T314"><text:line-break/>assoc.p7r=SPCFile<text:s/></text:span><text:span text:style-name="T315"><text:line-break/>assoc.p7s=P7SFile<text:s/></text:span><text:span text:style-name="T316"><text:line-break/>assoc.pbk=pbkfile<text:s/></text:span><text:span text:style-name="T317"><text:line-break/>assoc.pch=<text:s/></text:span><text:span text:style-name="T318"><text:line-break/>assoc.pdb=<text:s/></text:span><text:span text:style-name="T319"><text:line-break/>assoc.pds=<text:s/></text:span><text:span text:style-name="T320"><text:line-break/>assoc.pfm=pfmfile<text:s/></text:span><text:span text:style-name="T321"><text:line-break/>assoc.pfx=PFXFile<text:s/></text:span><text:span text:style-name="T322"><text:line-break/>assoc.php3=<text:s/></text:span><text:span text:style-name="T323"><text:line-break/>assoc.pic=<text:s/></text:span><text:span text:style-name="T324"><text:line-break/>assoc.pif=piffile<text:s/></text:span><text:span text:style-name="T325"><text:line-break/>assoc.pko=PKOFile<text:s/></text:span><text:span text:style-name="T326"><text:line-break/>assoc.pl=<text:s/></text:span><text:span text:style-name="T327"><text:line-break/>assoc.plg=<text:s/></text:span><text:span text:style-name="T328"><text:line-break/>assoc.pma=PerfFile<text:s/></text:span><text:span text:style-name="T329"><text:line-break/>assoc.pmc=PerfFile<text:s/></text:span><text:span text:style-name="T330"><text:line-break/>assoc.pml=PerfFile<text:s/></text:span><text:span text:style-name="T331"><text:line-break/>assoc.pmr=PerfFile<text:s/></text:span><text:span text:style-name="T332"><text:line-break/>assoc.pmw=PerfFile<text:s/></text:span><text:span text:style-name="T333"><text:line-break/>assoc.pnf=pnffile<text:s/></text:span><text:span text:style-name="T334"><text:line-break/>assoc.png=pngfile<text:s/></text:span><text:span text:style-name="T335"><text:line-break/>assoc.pot=<text:s/></text:span><text:span text:style-name="T336"><text:line-break/>assoc.pps=<text:s/></text:span><text:span text:style-name="T337"><text:line-break/>assoc.ppt=<text:s/></text:span><text:span text:style-name="T338"><text:line-break/>assoc.prf=prffile<text:s/></text:span><text:span text:style-name="T339"><text:line-break/>assoc.ps=<text:s/></text:span><text:span text:style-name="T340"><text:line-break/>assoc.psd=<text:s/></text:span><text:span text:style-name="T341"><text:line-break/>assoc.psw=PSWFile<text:s/></text:span><text:span text:style-name="T342"><text:line-break/>assoc.qds=SavedDsQuery<text:s/></text:span><text:span text:style-name="T343"><text:line-break/>assoc.rat=ratfile<text:s/></text:span><text:span text:style-name="T344"><text:line-break/>assoc.rc=<text:s/></text:span><text:span text:style-name="T345"><text:line-break/>assoc.RDP=RDP.File<text:s/></text:span><text:span text:style-name="T346"><text:line-break/>assoc.reg=regfile<text:s/></text:span><text:span text:style-name="T347"><text:line-break/>assoc.res=<text:s/></text:span><text:span text:style-name="T348"><text:line-break/>assoc.rle=<text:s/></text:span><text:span text:style-name="T349"><text:line-break/>assoc.rmi=midfile<text:s/></text:span><text:span text:style-name="T350"><text:line-break/>assoc.rnk=rnkfile<text:s/></text:span><text:span text:style-name="T351"><text:line-break/>assoc.rpc=<text:s/></text:span><text:span text:style-name="T352"><text:line-break/>assoc.rsp=<text:s/></text:span><text:span text:style-name="T353"><text:line-break/>assoc.rtf=rtffile<text:s/></text:span><text:span text:style-name="T354"><text:line-break/>assoc.sam=<text:s/></text:span><text:span text:style-name="T355"><text:line-break/>assoc.sbr=<text:s/></text:span><text:span text:style-name="T356"><text:line-break/>assoc.sc2=<text:s/></text:span><text:span text:style-name="T357"><text:line-break/>assoc.scf=SHCmdFile<text:s/></text:span><text:span text:style-name="T358"><text:line-break/>assoc.scp=txtfile<text:s/></text:span><text:span text:style-name="T359"><text:line-break/>assoc.scr=scrfile<text:s/></text:span><text:span text:style-name="T360"><text:line-break/>assoc.sct=scriptletfile<text:s/></text:span><text:span text:style-name="T361"><text:line-break/>assoc.sdb=appfixfile<text:s/></text:span><text:span text:style-name="T362"><text:line-break/>assoc.sed=<text:s/></text:span><text:span text:style-name="T363"><text:line-break/>assoc.shb=DocShortcut<text:s/></text:span><text:span text:style-name="T364"><text:line-break/>assoc.shs=ShellScrap<text:s/></text:span><text:span text:style-name="T365"><text:line-break/>assoc.shtml=<text:s/></text:span><text:span text:style-name="T366"><text:line-break/></text:span><text:soft-page-break/><text:span text:style-name="T367">assoc.shw=<text:s/></text:span><text:span text:style-name="T368"><text:line-break/>assoc.sit=<text:s/></text:span><text:span text:style-name="T369"><text:line-break/>assoc.snd=AUFile<text:s/></text:span><text:span text:style-name="T370"><text:line-break/>assoc.spc=SPCFile<text:s/></text:span><text:span text:style-name="T371"><text:line-break/>assoc.spl=ShockwaveFlash.ShockwaveFlash<text:s/></text:span><text:span text:style-name="T372"><text:line-break/>assoc.sql=<text:s/></text:span><text:span text:style-name="T373"><text:line-break/>assoc.sr_=<text:s/></text:span><text:span text:style-name="T374"><text:line-break/>assoc.sst=CertificateStoreFile<text:s/></text:span><text:span text:style-name="T375"><text:line-break/>assoc.stl=STLFile<text:s/></text:span><text:span text:style-name="T376"><text:line-break/>assoc.stm=<text:s/></text:span><text:span text:style-name="T377"><text:line-break/>assoc.swf=ShockwaveFlash.ShockwaveFlash<text:s/></text:span><text:span text:style-name="T378"><text:line-break/>assoc.sym=<text:s/></text:span><text:span text:style-name="T379"><text:line-break/>assoc.sys=sysfile<text:s/></text:span><text:span text:style-name="T380"><text:line-break/>assoc.sy_=<text:s/></text:span><text:span text:style-name="T381"><text:line-break/>assoc.tar=<text:s/></text:span><text:span text:style-name="T382"><text:line-break/>assoc.text=<text:s/></text:span><text:span text:style-name="T383"><text:line-break/>assoc.tgz=<text:s/></text:span><text:span text:style-name="T384"><text:line-break/>assoc.theme=themefile<text:s/></text:span><text:span text:style-name="T385"><text:line-break/>assoc.tif=TIFImage.Document<text:s/></text:span><text:span text:style-name="T386"><text:line-break/>assoc.tiff=TIFImage.Document<text:s/></text:span><text:span text:style-name="T387"><text:line-break/>assoc.tlb=<text:s/></text:span><text:span text:style-name="T388"><text:line-break/>assoc.tsp=<text:s/></text:span><text:span text:style-name="T389"><text:line-break/>assoc.tsv=<text:s/></text:span><text:span text:style-name="T390"><text:line-break/>assoc.ttc=ttcfile<text:s/></text:span><text:span text:style-name="T391"><text:line-break/>assoc.ttf=ttffile<text:s/></text:span><text:span text:style-name="T392"><text:line-break/>assoc.txt=txtfile<text:s/></text:span><text:span text:style-name="T393"><text:line-break/>assoc.UDL=MSDASC<text:s/></text:span><text:span text:style-name="T394"><text:line-break/>assoc.uls=ulsfile<text:s/></text:span><text:span text:style-name="T395"><text:line-break/>assoc.URL=InternetShortcut<text:s/></text:span><text:span text:style-name="T396"><text:line-break/>assoc.VBE=VBEFile<text:s/></text:span><text:span text:style-name="T397"><text:line-break/>assoc.vbs=VBSFile<text:s/></text:span><text:span text:style-name="T398"><text:line-break/>assoc.vbx=<text:s/></text:span><text:span text:style-name="T399"><text:line-break/>assoc.vcf=vcard_wab_auto_file<text:s/></text:span><text:span text:style-name="T400"><text:line-break/>assoc.vxd=vxdfile<text:s/></text:span><text:span text:style-name="T401"><text:line-break/>assoc.wab=wab_auto_file<text:s/></text:span><text:span text:style-name="T402"><text:line-break/>assoc.wav=soundrec<text:s/></text:span><text:span text:style-name="T403"><text:line-break/>assoc.wax=WAXFile<text:s/></text:span><text:span text:style-name="T404"><text:line-break/>assoc.wb2=<text:s/></text:span><text:span text:style-name="T405"><text:line-break/>assoc.webpnp=webpnpFile<text:s/></text:span><text:span text:style-name="T406"><text:line-break/>assoc.WHT=Whiteboard<text:s/></text:span><text:span text:style-name="T407"><text:line-break/>assoc.wk4=<text:s/></text:span><text:span text:style-name="T408"><text:line-break/>assoc.wll=<text:s/></text:span><text:span text:style-name="T409"><text:line-break/>assoc.wlt=<text:s/></text:span><text:span text:style-name="T410"><text:line-break/>assoc.wm=ASFFile<text:s/></text:span><text:span text:style-name="T411"><text:line-break/>assoc.wma=WMAFile<text:s/></text:span><text:span text:style-name="T412"><text:line-break/>assoc.wmd=WMDFile<text:s/></text:span><text:span text:style-name="T413"><text:line-break/>assoc.wmf=wmffile<text:s/></text:span><text:span text:style-name="T414"><text:line-break/>assoc.wmp=WMPFile<text:s/></text:span><text:span text:style-name="T415"><text:line-break/>assoc.wms=WMSFile<text:s/></text:span><text:span text:style-name="T416"><text:line-break/>assoc.wmv=WMVFile<text:s/></text:span><text:span text:style-name="T417"><text:line-break/>assoc.wmx=ASXFile<text:s/></text:span><text:span text:style-name="T418"><text:line-break/>assoc.wmz=WMZFile<text:s/></text:span><text:span text:style-name="T419"><text:line-break/>assoc.wpd=<text:s/></text:span><text:span text:style-name="T420"><text:line-break/></text:span><text:soft-page-break/><text:span text:style-name="T421">assoc.wpg=<text:s/></text:span><text:span text:style-name="T422"><text:line-break/>assoc.wri=wrifile<text:s/></text:span><text:span text:style-name="T423"><text:line-break/>assoc.wsc=scriptletfile<text:s/></text:span><text:span text:style-name="T424"><text:line-break/>assoc.WSF=WSFFile<text:s/></text:span><text:span text:style-name="T425"><text:line-break/>assoc.WSH=WSHFile<text:s/></text:span><text:span text:style-name="T426"><text:line-break/>assoc.wsz=<text:s/></text:span><text:span text:style-name="T427"><text:line-break/>assoc.wtx=txtfile<text:s/></text:span><text:span text:style-name="T428"><text:line-break/>assoc.wvx=WVXFile<text:s/></text:span><text:span text:style-name="T429"><text:line-break/>assoc.x=<text:s/></text:span><text:span text:style-name="T430"><text:line-break/>assoc.xbm=<text:s/></text:span><text:span text:style-name="T431"><text:line-break/>assoc.xix=<text:s/></text:span><text:span text:style-name="T432"><text:line-break/>assoc.xlb=<text:s/></text:span><text:span text:style-name="T433"><text:line-break/>assoc.xlc=<text:s/></text:span><text:span text:style-name="T434"><text:line-break/>assoc.xls=<text:s/></text:span><text:span text:style-name="T435"><text:line-break/>assoc.xlt=<text:s/></text:span><text:span text:style-name="T436"><text:line-break/>assoc.xml=xmlfile<text:s/></text:span><text:span text:style-name="T437"><text:line-break/>assoc.xsl=xslfile<text:s/></text:span><text:span text:style-name="T438"><text:line-break/>assoc.z=<text:s/></text:span><text:span text:style-name="T439"><text:line-break/>assoc.z96=<text:s/></text:span><text:span text:style-name="T440"><text:line-break/>assoc.zap=zapfile<text:s/></text:span><text:span text:style-name="T441"><text:line-break/>assoc.ZFSendToTarget=CLSID\{888DCA60-FC0A-11CF-8F0F-00C04FD7D062}<text:s/></text:span><text:span text:style-name="T442"><text:line-break/>assoc.zip=CompressedFol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text-properties fo:language="en" fo:country="US"/>
    </style:style>
    <style:style style:name="P36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7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8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0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1" style:parent-style-name="Car.predefinitoparagrafo" style:family="text">
      <style:text-properties style:font-name="Bodoni MT"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5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P5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fo:language="en" fo:country="US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Ripristino associazione files</text:span></text:p>
            </table:table-cell>
            <table:table-cell table:style-name="TableCell9">
              <text:p text:style-name="P10">31/05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31/05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2</text:page-number></text:span></text:p>
        <text:p text:style-name="P27"><text:span text:style-name="T28">Total Chars</text:span><text:span text:style-name="T29">:<text:s/></text:span><text:span text:style-name="T30">5779</text:span><text:span text:style-name="T31"><text:tab/></text:span><text:span text:style-name="T32">Total Words</text:span><text:span text:style-name="T33">:<text:s/></text:span><text:span text:style-name="T34"><text:word-count style:num-format="1">431</text:word-count></text:span></text:p>
        <text:p text:style-name="P35"><text:tab/><text:tab/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6"><text:span text:style-name="T37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38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39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0">Date</text:span><text:span text:style-name="T41">:<text:s/></text:span><text:span text:style-name="T42">31</text:span><text:span text:style-name="T43">/0</text:span><text:span text:style-name="T44">5</text:span><text:span text:style-name="T45">/2012</text:span><text:span text:style-name="T46"><text:s text:c="62"/></text:span><text:span text:style-name="T47"><text:s text:c="16"/></text:span><text:span text:style-name="T48"><text:s text:c="5"/></text:span><text:span text:style-name="T49"><text:s text:c="50"/></text:span><text:span text:style-name="T50"><text:s text:c="4"/></text:span><text:span text:style-name="T51"><text:s text:c="6"/></text:span><text:span text:style-name="T52"><text:s text:c="4"/></text:span><text:span text:style-name="T53">Pag</text:span><text:span text:style-name="T54">e</text:span><text:span text:style-name="T55">:</text:span><text:span text:style-name="T56"><text:s/></text:span><text:span text:style-name="T57"><text:page-number style:num-format="1" text:fixed="false">1</text:page-number></text:span></text:p>
        <text:p text:style-name="P58"><text:span text:style-name="T59">Total Chars</text:span><text:span text:style-name="T60">:<text:s/></text:span><text:span text:style-name="T61">5779</text:span><text:span text:style-name="T62"><text:tab/></text:span><text:span text:style-name="T63">Total Words</text:span><text:span text:style-name="T64">:<text:s/></text:span><text:span text:style-name="T65"><text:word-count style:num-format="1">431</text:word-count></text:span></text:p>
        <text:p text:style-name="Pièdipagina"><text:span text:style-name="T66"><text:tab/></text:span><text:span text:style-name="T67"><text:tab/></text:span><text:span text:style-name="T68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pristino associazione files</dc:title>
    <meta:initial-creator>Flagellomane</meta:initial-creator>
    <dc:creator>HeelpBook Staff</dc:creator>
    <meta:creation-date>2012-05-31T14:18:00Z</meta:creation-date>
    <dc:date>2012-05-31T14:18:00Z</dc:date>
    <meta:print-date>2012-05-31T14:18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431" meta:character-count="6515" meta:row-count="332" meta:non-whitespace-character-count="5779"/>
  </office:meta>
</office:document-meta>
</file>