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0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1" style:parent-style-name="Car.predefinitoparagrafo" style:family="text">
      <style:text-properties style:language-asian="it" style:country-asian="IT"/>
    </style:style>
    <style:style style:name="P102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3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4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143" style:parent-style-name="Nessunaspaziatura" style:family="paragraph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P144" style:parent-style-name="Nessunaspaziatura" style:family="paragraph">
      <style:text-properties style:font-name="Calibri" style:font-name-asian="Times New Roman" style:font-name-complex="Calibri" style:font-weight-complex="bold" fo:language="en" fo:country="US" style:language-asian="it" style:country-asian="IT"/>
    </style:style>
    <style:style style:name="P145" style:parent-style-name="Nessunaspaziatura" style:family="paragraph">
      <style:text-properties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8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Remote Desktop Copy and Paste is not working on</text:span><text:span text:style-name="T83"><text:s/>remote client</text:span></text:p><text:p text:style-name="Nessunaspaziatura"><text:span text:style-name="T84">Source</text:span><text:span text:style-name="T85">:<text:s/></text:span><text:a xlink:href="http://kapothi.com/?p=675" office:target-frame-name="_top" xlink:show="replace">LINK</text:a></text:p><text:p text:style-name="Nessunaspaziatura"><text:span text:style-name="T86">Permalink</text:span><text:span text:style-name="T87">:<text:s/></text:span><text:a xlink:href="http://heelpbook.altervista.org/2012/remote-desktop-copy-and-paste-is-not-working-on-remote-client/" office:target-frame-name="_top" xlink:show="replace">LINK</text:a></text:p><text:p text:style-name="Nessunaspaziatura"><text:span text:style-name="T88">Created</text:span><text:span text:style-name="T89"><text:s/></text:span><text:span text:style-name="T90">by</text:span><text:span text:style-name="T91">:</text:span><text:span text:style-name="T92"><text:s/></text:span><text:span text:style-name="T93">HeelpBook Staff</text:span></text:p><text:p text:style-name="Nessunaspaziatura"><text:span text:style-name="T94">Document<text:s/></text:span><text:span text:style-name="T95">Version</text:span><text:span text:style-name="T96">:<text:s/></text:span><text:span text:style-name="T97">1.0</text:span></text:p><text:p text:style-name="P98"/><text:p text:style-name="P99"/><text:p text:style-name="P100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1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2" text:outline-level="1"><text:span text:style-name="T103">Remote Desktop Copy and Paste is not working on remote client</text:span></text:h>
      <text:p text:style-name="P104"/>
      <text:p text:style-name="P105">On the remote client/system, when connected:</text:p>
      <text:p text:style-name="P106"><text:span text:style-name="T107"></text:span><text:span text:style-name="T108"><text:s text:c="2"/>Load up</text:span><text:span text:style-name="T109"><text:s/>task manager</text:span><text:span text:style-name="T110"><text:s/>(right click taskbar and select<text:s/></text:span><text:span text:style-name="T111">Task Manager</text:span><text:span text:style-name="T112">)</text:span></text:p>
      <text:p text:style-name="P113"><text:span text:style-name="T114"></text:span><text:span text:style-name="T115"><text:s text:c="2"/>Go to the<text:s/></text:span><text:span text:style-name="T116">Processes Tab</text:span><text:span text:style-name="T117"><text:s/></text:span></text:p>
      <text:p text:style-name="P118"><text:span text:style-name="T119"></text:span><text:span text:style-name="T120"><text:s text:c="2"/>Select<text:s/></text:span><text:span text:style-name="T121">rdpclip.exe</text:span><text:span text:style-name="T122"><text:s/></text:span></text:p>
      <text:p text:style-name="P123"><text:span text:style-name="T124"></text:span><text:span text:style-name="T125"><text:s text:c="2"/>Click<text:s/></text:span><text:span text:style-name="T126">End Process</text:span><text:span text:style-name="T127"><text:s/></text:span></text:p>
      <text:p text:style-name="P128"><text:span text:style-name="T129"></text:span><text:span text:style-name="T130"><text:s text:c="2"/>Go to the<text:s/></text:span><text:span text:style-name="T131">Application Tab<text:s/></text:span></text:p>
      <text:p text:style-name="P132"><text:span text:style-name="T133"></text:span><text:span text:style-name="T134"><text:s text:c="2"/>Click<text:s/></text:span><text:span text:style-name="T135">New Process<text:s/></text:span></text:p>
      <text:p text:style-name="P136"><text:span text:style-name="T137"></text:span><text:span text:style-name="T138"><text:s text:c="2"/>Type<text:s/></text:span><text:span text:style-name="T139">rdpclip.exe</text:span></text:p>
      <text:p text:style-name="Nessunaspaziatura"><text:span text:style-name="T140"></text:span><text:span text:style-name="T141"><text:s text:c="2"/>Click<text:s/></text:span><text:span text:style-name="T142">Ok</text:span></text:p>
      <text:p text:style-name="P143"/>
      <text:p text:style-name="P144">Hope this will help you ;)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284</text:span><text:span text:style-name="T31"><text:tab/></text:span><text:span text:style-name="T32">Total Words</text:span><text:span text:style-name="T33">:<text:s/></text:span><text:span text:style-name="T34"><text:word-count style:num-format="1">64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8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284</text:span><text:span text:style-name="T65"><text:tab/></text:span><text:span text:style-name="T66">Total Words</text:span><text:span text:style-name="T67">:<text:s/></text:span><text:span text:style-name="T68"><text:word-count style:num-format="1">64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9T08:55:00Z</meta:creation-date>
    <dc:date>2012-07-19T08:55:00Z</dc:date>
    <meta:template xlink:href="Normal.dotm" xlink:type="simple"/>
    <meta:editing-cycles>2</meta:editing-cycles>
    <meta:editing-duration>PT60S</meta:editing-duration>
    <meta:document-statistic meta:page-count="1" meta:paragraph-count="11" meta:word-count="64" meta:character-count="350" meta:row-count="15" meta:non-whitespace-character-count="284"/>
  </office:meta>
</office:document-meta>
</file>