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3" style:parent-style-name="Nessunaspaziatura" style:family="paragraph">
      <style:text-properties fo:language="en" fo:country="US"/>
    </style:style>
    <style:style style:name="P104" style:parent-style-name="Normale" style:family="paragraph">
      <style:paragraph-properties fo:margin-top="0.0902in" fo:margin-bottom="0.0902in" fo:line-height="100%"/>
    </style:style>
    <style:style style:name="T10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1" style:parent-style-name="Normale" style:family="paragraph">
      <style:paragraph-properties fo:margin-bottom="0in" fo:line-height="100%"/>
    </style:style>
    <style:style style:name="T11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8" style:parent-style-name="Normale" style:family="paragraph">
      <style:paragraph-properties fo:margin-bottom="0in" fo:line-height="100%"/>
    </style:style>
    <style:style style:name="T11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3" style:parent-style-name="Normale" style:family="paragraph">
      <style:paragraph-properties fo:margin-bottom="0in" fo:line-height="100%"/>
    </style:style>
    <style:style style:name="T12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0" style:parent-style-name="Normale" style:family="paragraph">
      <style:paragraph-properties fo:margin-bottom="0in" fo:line-height="100%"/>
    </style:style>
    <style:style style:name="T13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7" style:parent-style-name="Normale" style:family="paragraph">
      <style:paragraph-properties fo:margin-bottom="0in" fo:line-height="100%"/>
    </style:style>
    <style:style style:name="T13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42" style:parent-style-name="Normale" style:family="paragraph">
      <style:paragraph-properties fo:margin-bottom="0in" fo:line-height="100%"/>
    </style:style>
    <style:style style:name="T14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5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4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49" style:parent-style-name="Normale" style:family="paragraph">
      <style:paragraph-properties fo:margin-bottom="0.0451in" fo:line-height="100%"/>
    </style:style>
    <style:style style:name="T15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5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6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29/07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Registry Hack to Disable MRU Lists (Microsoft Windows)</text:span></text:p><text:p text:style-name="Nessunaspaziatura"><text:span text:style-name="T83">Source</text:span><text:span text:style-name="T84">:<text:s/></text:span><text:a xlink:href="http://brentsplace.info/mrus.shtml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registry-hack-to-disable-mru-lists-microsoft-windows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1" text:outline-level="1"><text:a office:title="Registry Hack to Disable MRU Lists (Microsoft Windows)" xlink:href="http://heelpbook.altervista.org/2012/registry-hack-to-disable-mru-lists-microsoft-windows/" office:target-frame-name="_top" xlink:show="replace"><text:span text:style-name="T102">Registry Hack to Disable MRU Lists (Microsoft Windows)</text:span></text:a></text:h>
      <text:p text:style-name="P103"/>
      <text:p text:style-name="P104"><text:span text:style-name="T105">WARNING:</text:span><text:span text:style-name="T106"><text:s/>Windows and many software</text:span><text:span text:style-name="T107"><text:s/>programs keep track of your recent activities in very revealing logs called<text:s/></text:span><text:span text:style-name="T108">MRU (most recently used)</text:span><text:span text:style-name="T109"><text:s/>lists, which even include shortcuts to recently viewed or edited files, mainly to make your work experience quicker and more convenient.</text:span></text:p>
      <text:p text:style-name="P110"/>
      <text:p text:style-name="P111"><text:span text:style-name="T112"></text:span><text:span text:style-name="T113"><text:s text:c="2"/>At</text:span><text:span text:style-name="T114"><text:s/>Start &gt; Run</text:span><text:span text:style-name="T115">, enter regedit and click<text:s/></text:span><text:span text:style-name="T116">OK</text:span><text:span text:style-name="T117">.<text:s/></text:span></text:p>
      <text:p text:style-name="P118"><text:span text:style-name="T119"></text:span><text:span text:style-name="T120"><text:s text:c="2"/>Open<text:s/></text:span><text:span text:style-name="T121">HKEY_CURRENT_USER\Software\Microsoft\Windows\CurrentVersion\Policies\Comdlg32</text:span><text:span text:style-name="T122"><text:s/></text:span></text:p>
      <text:p text:style-name="P123"><text:span text:style-name="T124"></text:span><text:span text:style-name="T125"><text:s text:c="2"/>Create a subkey and name it<text:s/></text:span><text:span text:style-name="T126">NoFileMru</text:span><text:span text:style-name="T127">, of type</text:span><text:span text:style-name="T128"><text:s/>REG_DWORD</text:span><text:span text:style-name="T129">, if it isn't listed.<text:s/></text:span></text:p>
      <text:p text:style-name="P130"><text:span text:style-name="T131"></text:span><text:span text:style-name="T132"><text:s text:c="2"/>Set the<text:s/></text:span><text:span text:style-name="T133">DWORD</text:span><text:span text:style-name="T134"><text:s/>value to<text:s/></text:span><text:span text:style-name="T135">1</text:span><text:span text:style-name="T136">.<text:s/></text:span></text:p>
      <text:p text:style-name="P137"><text:span text:style-name="T138"></text:span><text:span text:style-name="T139"><text:s text:c="2"/>Open</text:span><text:span text:style-name="T140"><text:s/>HKEY_CURRENT_USER\Software\Microsoft\ Windows\CurrentVersion\Policies\Explorer</text:span><text:span text:style-name="T141"><text:s/></text:span></text:p>
      <text:p text:style-name="P142"><text:span text:style-name="T143"></text:span><text:span text:style-name="T144"><text:s text:c="2"/>Create a subkey and name it<text:s/></text:span><text:span text:style-name="T145">NoRecentDocsMenu</text:span><text:span text:style-name="T146">, of type<text:s/></text:span><text:span text:style-name="T147">REG_DWORD</text:span><text:span text:style-name="T148">, if it isn't listed.<text:s/></text:span></text:p>
      <text:p text:style-name="P149"><text:span text:style-name="T150"></text:span><text:span text:style-name="T151"><text:s text:c="2"/>Set the<text:s/></text:span><text:span text:style-name="T152">DWORD</text:span><text:span text:style-name="T153"><text:s/>value to<text:s/></text:span><text:span text:style-name="T154">1</text:span><text:span text:style-name="T155">. (You can set it instead to clear the<text:s/></text:span><text:span text:style-name="T156">Recent Documents</text:span><text:span text:style-name="T157"><text:s/>folder at shutdown if you wish (</text:span><text:span text:style-name="T158">ClearRecentDocsOnExit</text:span><text:span text:style-name="T159">), but it won't be secure.)<text:s/></text:span></text:p>
      <text:p text:style-name="Nessunaspaziatura"><text:span text:style-name="T160"></text:span><text:span text:style-name="T161"><text:s text:c="2"/>Close the edito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786</text:span><text:span text:style-name="T31"><text:tab/></text:span><text:span text:style-name="T32">Total Words</text:span><text:span text:style-name="T33">:<text:s/></text:span><text:span text:style-name="T34"><text:word-count style:num-format="1">137</text:word-count></text:span></text:p>
        <text:p text:style-name="Pièdipagina"><text:span text:style-name="T35">File Size</text:span><text:span text:style-name="T36">:<text:s/></text:span><text:span text:style-name="T37">71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29/07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786</text:span><text:span text:style-name="T65"><text:tab/></text:span><text:span text:style-name="T66">Total Words</text:span><text:span text:style-name="T67">:<text:s/></text:span><text:span text:style-name="T68"><text:word-count style:num-format="1">137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7-29T21:01:00Z</meta:creation-date>
    <dc:date>2012-07-29T21:01:00Z</dc:date>
    <meta:print-date>2012-07-29T21:0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7" meta:character-count="928" meta:row-count="17" meta:non-whitespace-character-count="786"/>
  </office:meta>
</office:document-meta>
</file>