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99" style:parent-style-name="Titolo2" style:family="paragraph">
      <style:paragraph-properties fo:margin-top="0.0833in" fo:margin-bottom="0.0833in" style:line-height-at-least="0.1833in" fo:background-color="#FFFFFF"/>
    </style:style>
    <style:style style:name="T100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01" style:parent-style-name="NormaleWeb" style:family="paragraph">
      <style:paragraph-properties fo:margin-top="0in" fo:margin-bottom="0in" style:line-height-at-least="0.2006in" fo:background-color="#FFFFFF"/>
    </style:style>
    <style:style style:name="T10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0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0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06" style:parent-style-name="NormaleWeb" style:family="paragraph">
      <style:paragraph-properties fo:margin-top="0in" fo:margin-bottom="0in" style:line-height-at-least="0.2006in" fo:background-color="#FFFFFF"/>
    </style:style>
    <style:style style:name="T10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0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10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11" style:parent-style-name="Titolo3" style:family="paragraph">
      <style:paragraph-properties fo:margin-top="0.0833in" fo:margin-bottom="0.0833in" style:line-height-at-least="0.1833in" fo:background-color="#FFFFFF"/>
      <style:text-properties style:font-name="Palatino Linotype" fo:color="#333333" fo:font-size="15pt" style:font-size-asian="15pt" style:font-size-complex="15pt" fo:language="en" fo:country="US"/>
    </style:style>
    <style:style style:name="P112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13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14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15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16" style:parent-style-name="NormaleWeb" style:family="paragraph">
      <style:paragraph-properties fo:margin-top="0in" fo:margin-bottom="0in" style:line-height-at-least="0.2006in" fo:background-color="#FFFFFF"/>
    </style:style>
    <style:style style:name="T11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24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25" style:parent-style-name="Titolo2" style:family="paragraph">
      <style:paragraph-properties fo:margin-top="0.0833in" fo:margin-bottom="0.0833in" style:line-height-at-least="0.1833in" fo:background-color="#FFFFFF"/>
    </style:style>
    <style:style style:name="T126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27" style:parent-style-name="NormaleWeb" style:family="paragraph">
      <style:paragraph-properties fo:margin-top="0in" fo:margin-bottom="0in" style:line-height-at-least="0.2006in" fo:background-color="#FFFFFF"/>
    </style:style>
    <style:style style:name="T12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9" style:parent-style-name="Car.predefinitoparagrafo" style:family="text">
      <style:text-properties style:font-name="Palatino Linotype" fo:font-size="9pt" style:font-size-asian="9pt" style:font-size-complex="9pt" fo:language="en" fo:country="US"/>
    </style:style>
    <style:style style:name="T13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3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3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3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38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39" style:parent-style-name="Titolo3" style:family="paragraph">
      <style:paragraph-properties fo:margin-top="0.0833in" fo:margin-bottom="0.0833in" style:line-height-at-least="0.1833in" fo:background-color="#FFFFFF"/>
      <style:text-properties style:font-name="Palatino Linotype" fo:color="#333333" fo:font-size="15pt" style:font-size-asian="15pt" style:font-size-complex="15pt" fo:language="en" fo:country="US"/>
    </style:style>
    <style:style style:name="P140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41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42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43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44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45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46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47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48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49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50" style:parent-style-name="NormaleWeb" style:family="paragraph">
      <style:paragraph-properties fo:margin-top="0in" fo:margin-bottom="0in" style:line-height-at-least="0.2006in" fo:background-color="#FFFFFF"/>
    </style:style>
    <style:style style:name="T15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54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55" style:parent-style-name="Titolo2" style:family="paragraph">
      <style:paragraph-properties fo:margin-top="0.0833in" fo:margin-bottom="0.0833in" style:line-height-at-least="0.1833in" fo:background-color="#FFFFFF"/>
    </style:style>
    <style:style style:name="T156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57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58" style:parent-style-name="Titolo3" style:family="paragraph">
      <style:paragraph-properties fo:margin-top="0.0833in" fo:margin-bottom="0.0833in" style:line-height-at-least="0.1833in" fo:background-color="#FFFFFF"/>
      <style:text-properties style:font-name="Palatino Linotype" fo:color="#333333" fo:font-size="15pt" style:font-size-asian="15pt" style:font-size-complex="15pt" fo:language="en" fo:country="US"/>
    </style:style>
    <style:style style:name="P159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60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61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62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63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64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/>
    </style:style>
    <style:style style:name="P165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/>
    </style:style>
    <style:style style:name="P166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67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68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69" style:parent-style-name="NormaleWeb" style:family="paragraph">
      <style:paragraph-properties fo:margin-top="0in" fo:margin-bottom="0in" style:line-height-at-least="0.2006in" fo:background-color="#FFFFFF"/>
    </style:style>
    <style:style style:name="T17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7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7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77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78" style:parent-style-name="NormaleWeb" style:family="paragraph">
      <style:paragraph-properties fo:margin-top="0in" fo:margin-bottom="0in" style:line-height-at-least="0.2006in" fo:background-color="#FFFFFF"/>
    </style:style>
    <style:style style:name="T17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8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8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8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8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8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8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07/11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PHP – = VS. == VS. ===</text:span></text:p><text:p text:style-name="Nessunaspaziatura"><text:span text:style-name="T78">Source</text:span><text:span text:style-name="T79">:<text:s/></text:span><text:a xlink:href="http://sourcedaddy.com/php/differentiate-equal-signs.html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php-vs-vs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6" text:outline-level="1"><text:a office:title="PHP – = vs. == vs. ===" xlink:href="http://heelpbook.altervista.org/2012/php-vs-vs/" office:target-frame-name="_top" xlink:show="replace"><text:span text:style-name="T97">PHP – = vs. == vs. ===</text:span></text:a></text:h>
      <text:p text:style-name="P98"/>
      <text:h text:style-name="P99" text:outline-level="2"><text:span text:style-name="T100">Assignment Operator =</text:span></text:h>
      <text:p text:style-name="P101"><text:span text:style-name="T102">A single equal sign = is the basic assignment operator in</text:span><text:span text:style-name="T103"> </text:span><text:span text:style-name="T104">PHP</text:span><text:span text:style-name="T105">.</text:span></text:p>
      <text:p text:style-name="P106"><text:span text:style-name="T107">Don’t think this sign as “</text:span><text:span text:style-name="T108">equal to</text:span><text:span text:style-name="T109">“. The variable on left side of = gets set to the value of the expression on the rights.</text:span></text:p>
      <text:p text:style-name="P110">It is used to set a variable equal to a value or set a variable to another variable’s value.</text:p>
      <text:h text:style-name="P111" text:outline-level="3">Example =</text:h>
      <text:p text:style-name="P112">&lt;?php</text:p>
      <text:p text:style-name="P113">$a = 123; //assigned 123 to variable $a</text:p>
      <text:p text:style-name="P114">$b = $a; // assigned $a</text:p>
      <text:p text:style-name="P115">?&gt;</text:p>
      <text:p text:style-name="P116"><text:span text:style-name="T117">In above example </text:span><text:span text:style-name="T118">$a</text:span><text:span text:style-name="T119"> and </text:span><text:span text:style-name="T120">$b</text:span><text:span text:style-name="T121"> has the same value </text:span><text:span text:style-name="T122">123</text:span><text:span text:style-name="T123">.</text:span></text:p>
      <text:p text:style-name="P124"/>
      <text:h text:style-name="P125" text:outline-level="2"><text:span text:style-name="T126">Equal Operator ==</text:span></text:h>
      <text:p text:style-name="P127"><text:span text:style-name="T128">The double equal sign </text:span><text:span text:style-name="T129">==</text:span><text:span text:style-name="T130"> is a comparison operator called</text:span><text:span text:style-name="T131"> </text:span><text:span text:style-name="T132">Equal Operator</text:span><text:span text:style-name="T133">, it accepts two inputs to compare and return </text:span><text:span text:style-name="T134">true</text:span><text:span text:style-name="T135"> if the values are same and return </text:span><text:span text:style-name="T136">false</text:span><text:span text:style-name="T137"> if values are not same. Keep in mind that the equality operator == is different than the assignment operator =.</text:span></text:p>
      <text:p text:style-name="P138">The assignment operator changes the variable on the left to have a new value, while the equal operator == tests for equality and returns true or false.</text:p>
      <text:h text:style-name="P139" text:outline-level="3">Example ==</text:h>
      <text:p text:style-name="P140">&lt;?php</text:p>
      <text:p text:style-name="P141">$a = 123; //php integer</text:p>
      <text:p text:style-name="P142">$b = '123'; //php string</text:p>
      <text:soft-page-break/>
      <text:p text:style-name="P143">if ($a == $b) {</text:p>
      <text:p text:style-name="P144">echo 'Values are same';</text:p>
      <text:p text:style-name="P145">}</text:p>
      <text:p text:style-name="P146">else {</text:p>
      <text:p text:style-name="P147">echo 'Values are not same';</text:p>
      <text:p text:style-name="P148">}</text:p>
      <text:p text:style-name="P149">?&gt;</text:p>
      <text:p text:style-name="P150"><text:span text:style-name="T151">The above example prints </text:span><text:span text:style-name="T152">Values are same</text:span><text:span text:style-name="T153">.</text:span></text:p>
      <text:p text:style-name="P154"/>
      <text:h text:style-name="P155" text:outline-level="2"><text:span text:style-name="T156">Identical Operator ===</text:span></text:h>
      <text:p text:style-name="P157">Identical operator === allows for stricter comparison between variables. It only returns true if the two variables or values being compared hold the same information and are of the same data type.</text:p>
      <text:h text:style-name="P158" text:outline-level="3">Example ===</text:h>
      <text:p text:style-name="P159">&lt;?php</text:p>
      <text:p text:style-name="P160">$a = 123; //php integer</text:p>
      <text:p text:style-name="P161">$b = '123'; //php string</text:p>
      <text:p text:style-name="P162">if ($a === $b) {</text:p>
      <text:p text:style-name="P163">echo 'Values and types are same';</text:p>
      <text:p text:style-name="P164">}</text:p>
      <text:p text:style-name="P165">else {</text:p>
      <text:soft-page-break/>
      <text:p text:style-name="P166">echo 'Values and types are not same';</text:p>
      <text:p text:style-name="P167">}</text:p>
      <text:p text:style-name="P168">?&gt;</text:p>
      <text:p text:style-name="P169"><text:span text:style-name="T170">The above example prints Values and types are not same because</text:span><text:span text:style-name="T171"> </text:span><text:span text:style-name="T172">$a</text:span><text:span text:style-name="T173"> data type is an integer and </text:span><text:span text:style-name="T174">$b</text:span><text:span text:style-name="T175"> </text:span><text:span text:style-name="T176">data type is string, and these data types are not same, === compares two things values and type, failure in one returns the false result.</text:span></text:p>
      <text:p text:style-name="P177"/>
      <text:p text:style-name="P178"><text:span text:style-name="T179">Note alway remember that</text:span><text:span text:style-name="T180"> </text:span><text:span text:style-name="T181">Equal</text:span><text:span text:style-name="T182"> </text:span><text:span text:style-name="T183">and</text:span><text:span text:style-name="T184"> </text:span><text:span text:style-name="T185">Identical</text:span><text:span text:style-name="T186"> </text:span><text:span text:style-name="T187">operators are not the same thing. Identical matches both a variable’s value and datatype, whereas equal matches only valu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CodiceHTML" style:display-name="Codice HTML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PHP – = vs. == vs. ===</text:span></text:p>
            </table:table-cell>
            <table:table-cell table:style-name="TableCell9">
              <text:p text:style-name="P10">07/11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7/11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3</text:page-number></text:span></text:p>
        <text:p text:style-name="P27"><text:span text:style-name="T28">Total Chars</text:span><text:span text:style-name="T29">:<text:s/></text:span><text:span text:style-name="T30">1532</text:span><text:span text:style-name="T31"><text:tab/></text:span><text:span text:style-name="T32">Total Words</text:span><text:span text:style-name="T33">:<text:s/></text:span><text:span text:style-name="T34"><text:word-count style:num-format="1">353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07/11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1532</text:span><text:span text:style-name="T60"><text:tab/></text:span><text:span text:style-name="T61">Total Words</text:span><text:span text:style-name="T62">:<text:s/></text:span><text:span text:style-name="T63"><text:word-count style:num-format="1">353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HP – = vs. == vs. ===</dc:title>
    <meta:initial-creator>Flagellomane</meta:initial-creator>
    <dc:creator>HeelpBook Staff</dc:creator>
    <meta:creation-date>2012-11-07T11:34:00Z</meta:creation-date>
    <dc:date>2012-11-07T11:34:00Z</dc:date>
    <meta:print-date>2012-11-07T11:34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353" meta:character-count="1845" meta:row-count="52" meta:non-whitespace-character-count="1532"/>
  </office:meta>
</office:document-meta>
</file>