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2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3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4" style:parent-style-name="Car.predefinitoparagrafo" style:family="text">
      <style:text-properties style:language-asian="it" style:country-asian="IT"/>
    </style:style>
    <style:style style:name="P10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6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</style:style>
    <style:style style:name="T133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/>
    </style:style>
    <style:style style:name="T1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/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/>
    </style:style>
    <style:style style:name="T1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3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4">Dat</text:span><text:span text:style-name="T75">e</text:span><text:span text:style-name="T76">:</text:span><text:span text:style-name="T77"><text:s/></text:span><text:span text:style-name="T78">25</text:span><text:span text:style-name="T79">/04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PHP</text:span><text:span text:style-name="T85"><text:s/>-<text:s/></text:span><text:span text:style-name="T86">Fatal error: Cannot use string offset as an array in…</text:span></text:p><text:p text:style-name="Nessunaspaziatura"><text:span text:style-name="T87">Source</text:span><text:span text:style-name="T88">:<text:s/></text:span><text:a xlink:href="http://informationideas.com/news/2006/06/14/fatal-error-cannot-use-string-offset-as-an-array-in/" office:target-frame-name="_top" xlink:show="replace">LINK</text:a></text:p><text:p text:style-name="Nessunaspaziatura"><text:span text:style-name="T89">Permalink</text:span><text:span text:style-name="T90">:<text:s/></text:span><text:a xlink:href="http://heelpbook.altervista.org/2012/php-fatal-error-cannot-use-string-offset-as-an-array-in/" office:target-frame-name="_top" xlink:show="replace">LINK</text:a></text:p><text:p text:style-name="Nessunaspaziatura"><text:span text:style-name="T91">Created</text:span><text:span text:style-name="T92"><text:s/></text:span><text:span text:style-name="T93">by</text:span><text:span text:style-name="T94">:</text:span><text:span text:style-name="T95"><text:s/></text:span><text:span text:style-name="T96">HeelpBook Staff</text:span></text:p><text:p text:style-name="Nessunaspaziatura"><text:span text:style-name="T97">Document<text:s/></text:span><text:span text:style-name="T98">Version</text:span><text:span text:style-name="T99">:<text:s/></text:span><text:span text:style-name="T100">1.0</text:span></text:p><text:p text:style-name="P101"/><text:p text:style-name="P102"/><text:p text:style-name="P103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4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5" text:outline-level="1"><text:a office:title="PHP – Fatal error: Cannot use string offset as an array in…" xlink:href="http://heelpbook.altervista.org/2012/php-fatal-error-cannot-use-string-offset-as-an-array-in/" office:target-frame-name="_top" xlink:show="replace"><text:span text:style-name="T106">PHP – Fatal error: Cannot use string offset as an array in…</text:span></text:a></text:h>
      <text:p text:style-name="P107"><text:span text:style-name="T108">PHP5</text:span><text:span text:style-name="T109"><text:s/>Error message that is caused by attempting to assign a value to an array element of a variable that is declared as a string.</text:span></text:p>
      <text:p text:style-name="P110"/>
      <text:p text:style-name="P111"><text:span text:style-name="T112">Example that generates error:</text:span></text:p>
      <text:p text:style-name="P113">$foo='bar';</text:p>
      <text:p text:style-name="P114">$foo[0]='bar';</text:p>
      <text:p text:style-name="P115">Get error message Fatal error: Cannot use string offset as an array in ...</text:p>
      <text:p text:style-name="P116"/>
      <text:p text:style-name="P117"><text:span text:style-name="T118">Explanation:</text:span></text:p>
      <text:p text:style-name="P119"><text:span text:style-name="T120">$foo</text:span><text:span text:style-name="T121"><text:s/>was declared as a string in<text:s/></text:span><text:span text:style-name="T122">$foo='bar'</text:span><text:span text:style-name="T123">.<text:s/></text:span><text:span text:style-name="T124"><text:line-break/></text:span><text:span text:style-name="T125">$foo[0]</text:span><text:span text:style-name="T126"><text:s/>is trying to append an element onto a string variable.</text:span></text:p>
      <text:p text:style-name="P127"/>
      <text:p text:style-name="P128"><text:span text:style-name="T129">Example that does not generate error:</text:span></text:p>
      <text:p text:style-name="P130">$foo[0]='bar';</text:p>
      <text:p text:style-name="P131">$foo='bar';</text:p>
      <text:p text:style-name="P132"><text:span text:style-name="T133">Does NOT generate error.</text:span></text:p>
      <text:p text:style-name="P134"/>
      <text:p text:style-name="P135"><text:span text:style-name="T136">Explanation:</text:span></text:p>
      <text:p text:style-name="P137"><text:span text:style-name="T138">$foo[0]='bar'</text:span><text:span text:style-name="T139"><text:s/>instantiates variable<text:s/></text:span><text:span text:style-name="T140">$foo</text:span><text:span text:style-name="T141"><text:s/>as array since it has not been instantiated. Then assigns 'bar' to element $foo[0].<text:s/></text:span><text:span text:style-name="T142"><text:line-break/></text:span><text:span text:style-name="T143">$foo='bar'</text:span><text:span text:style-name="T144"><text:s/>implicitly re-declares</text:span><text:span text:style-name="T145"><text:s/>$foo</text:span><text:span text:style-name="T146"><text:s/>as a string and assigns 'bar' to it.</text:span></text:p>
      <text:p text:style-name="P147"/>
      <text:p text:style-name="P148"><text:span text:style-name="T149">Example that does not generate error:</text:span></text:p>
      <text:p text:style-name="P150">$foo='bar';</text:p>
      <text:p text:style-name="P151">$foo=array();</text:p>
      <text:p text:style-name="P152">$foo[0]='bar';</text:p>
      <text:p text:style-name="P153"/>
      <text:p text:style-name="P154"><text:span text:style-name="T155">Explanation:</text:span></text:p>
      <text:p text:style-name="P156"><text:span text:style-name="T157">$foo='bar'</text:span><text:span text:style-name="T158"><text:s/>implicitly declares<text:s/></text:span><text:span text:style-name="T159">$foo</text:span><text:span text:style-name="T160"><text:s/>as a string variable</text:span><text:span text:style-name="T161"><text:s/>then assigns<text:s/></text:span><text:span text:style-name="T162">'bar'</text:span><text:span text:style-name="T163"><text:s/>as the value.<text:s/></text:span><text:span text:style-name="T164"><text:line-break/></text:span><text:span text:style-name="T165">$foo=array()</text:span><text:span text:style-name="T166"><text:s/>explicitly re-declares<text:s/></text:span><text:span text:style-name="T167">$foo</text:span><text:span text:style-name="T168"><text:s/>as an array</text:span><text:span text:style-name="T169">.<text:s/></text:span><text:span text:style-name="T170"><text:line-break/></text:span><text:span text:style-name="T171">$foo[0]='bar'</text:span><text:span text:style-name="T172"><text:s/>can now be executed as<text:s/></text:span><text:span text:style-name="T173">$foo</text:span><text:span text:style-name="T174"><text:s/>is declared as an arra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P6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887</text:span><text:span text:style-name="T31"><text:tab/></text:span><text:span text:style-name="T32">Total Words</text:span><text:span text:style-name="T33">:<text:s/></text:span><text:span text:style-name="T34"><text:word-count style:num-format="1">162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</text:span><text:span text:style-name="T48">5/04</text:span><text:span text:style-name="T49">/2012</text:span><text:span text:style-name="T50"><text:s text:c="62"/></text:span><text:span text:style-name="T51"><text:s text:c="16"/></text:span><text:span text:style-name="T52"><text:s text:c="5"/></text:span><text:span text:style-name="T53"><text:s text:c="50"/></text:span><text:span text:style-name="T54"><text:s text:c="4"/></text:span><text:span text:style-name="T55"><text:s text:c="6"/></text:span><text:span text:style-name="T56"><text:s text:c="4"/></text:span><text:span text:style-name="T57">Pag</text:span><text:span text:style-name="T58">e</text:span><text:span text:style-name="T59">:</text:span><text:span text:style-name="T60"><text:s/></text:span><text:span text:style-name="T61"><text:page-number style:num-format="1" text:fixed="false">1</text:page-number></text:span></text:p>
        <text:p text:style-name="P62"><text:span text:style-name="T63">Total Chars</text:span><text:span text:style-name="T64">:<text:s/></text:span><text:span text:style-name="T65">887</text:span><text:span text:style-name="T66"><text:tab/></text:span><text:span text:style-name="T67">Total Words</text:span><text:span text:style-name="T68">:<text:s/></text:span><text:span text:style-name="T69"><text:word-count style:num-format="1">162</text:word-count></text:span></text:p>
        <text:p text:style-name="Pièdipagina"><text:span text:style-name="T70"><text:tab/></text:span><text:span text:style-name="T71"><text:tab/></text:span><text:span text:style-name="T72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4-25T15:36:00Z</meta:creation-date>
    <dc:date>2012-04-25T15:3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2" meta:character-count="1034" meta:row-count="34" meta:non-whitespace-character-count="887"/>
  </office:meta>
</office:document-meta>
</file>