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4" style:parent-style-name="Car.predefinitoparagrafo" style:family="text">
      <style:text-properties style:language-asian="it" style:country-asian="IT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color="#4A442A" fo:font-size="9pt" style:font-size-asian="9pt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9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100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101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2" style:parent-style-name="Car.predefinitoparagrafo" style:family="text">
      <style:text-properties style:language-asian="it" style:country-asian="IT"/>
    </style:style>
    <style:style style:name="P103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4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5" style:parent-style-name="Nessunaspaziatura" style:family="paragraph">
      <style:text-properties style:font-name="Bodoni MT" fo:language="en" fo:country="US"/>
    </style:style>
    <style:style style:name="P106" style:parent-style-name="Normale" style:family="paragraph">
      <style:paragraph-properties fo:margin-bottom="0in" style:line-height-at-least="0.1979in" fo:background-color="#FFFFFF"/>
    </style:style>
    <style:style style:name="T10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2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3" style:parent-style-name="Normale" style:family="paragraph">
      <style:paragraph-properties fo:margin-bottom="0in" style:line-height-at-least="0.1979in" fo:background-color="#FFFFFF"/>
    </style:style>
    <style:style style:name="T11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7" style:parent-style-name="Normale" style:family="paragraph">
      <style:paragraph-properties fo:margin-bottom="0in" style:line-height-at-least="0.1979in" fo:background-color="#FFFFFF"/>
    </style:style>
    <style:style style:name="T12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4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5" style:parent-style-name="Normale" style:family="paragraph">
      <style:paragraph-properties fo:margin-bottom="0in" fo:line-height="100%"/>
    </style:style>
    <style:style style:name="T13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13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fo:language="en" fo:country="US" style:language-asian="it" style:country-asian="IT"/>
    </style:style>
    <style:style style:name="T13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140" style:parent-style-name="Normale" style:family="paragraph">
      <style:paragraph-properties fo:margin-bottom="0in" fo:line-height="100%"/>
    </style:style>
    <style:style style:name="T14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4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fo:language="en" fo:country="US" style:language-asian="it" style:country-asian="IT"/>
    </style:style>
    <style:style style:name="T14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145" style:parent-style-name="Normale" style:family="paragraph">
      <style:paragraph-properties fo:margin-bottom="0in" fo:line-height="100%"/>
    </style:style>
    <style:style style:name="T14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4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14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fo:language="en" fo:country="US" style:language-asian="it" style:country-asian="IT"/>
    </style:style>
    <style:style style:name="T14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150" style:parent-style-name="Normale" style:family="paragraph">
      <style:paragraph-properties fo:margin-bottom="0in" fo:line-height="100%"/>
    </style:style>
    <style:style style:name="T15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15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fo:language="en" fo:country="US" style:language-asian="it" style:country-asian="IT"/>
    </style:style>
    <style:style style:name="T15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15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fo:language="en" fo:country="US" style:language-asian="it" style:country-asian="IT"/>
    </style:style>
    <style:style style:name="T15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15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fo:language="en" fo:country="US" style:language-asian="it" style:country-asian="IT"/>
    </style:style>
    <style:style style:name="T15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159" style:parent-style-name="Normale" style:family="paragraph">
      <style:paragraph-properties fo:margin-bottom="0in" fo:line-height="100%"/>
    </style:style>
    <style:style style:name="T16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6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16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fo:language="en" fo:country="US" style:language-asian="it" style:country-asian="IT"/>
    </style:style>
    <style:style style:name="T16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164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P165" style:parent-style-name="Normale" style:family="paragraph">
      <style:paragraph-properties fo:margin-bottom="0in" style:line-height-at-least="0.1979in" fo:background-color="#FFFFFF"/>
    </style:style>
    <style:style style:name="T16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68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69" style:parent-style-name="Normale" style:family="paragraph">
      <style:paragraph-properties fo:margin-bottom="0in" fo:line-height="100%"/>
    </style:style>
    <style:style style:name="T17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7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17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fo:language="en" fo:country="US" style:language-asian="it" style:country-asian="IT"/>
    </style:style>
    <style:style style:name="T17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174" style:parent-style-name="Normale" style:family="paragraph">
      <style:paragraph-properties fo:margin-bottom="0in" fo:line-height="100%"/>
    </style:style>
    <style:style style:name="T17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7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17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fo:language="en" fo:country="US" style:language-asian="it" style:country-asian="IT"/>
    </style:style>
    <style:style style:name="T17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179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80" style:parent-style-name="Normale" style:family="paragraph">
      <style:paragraph-properties fo:margin-bottom="0in" style:line-height-at-least="0.1979in" fo:background-color="#FFFFFF"/>
    </style:style>
    <style:style style:name="T18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8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8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8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4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5">Dat</text:span><text:span text:style-name="T76">e</text:span><text:span text:style-name="T77">:</text:span><text:span text:style-name="T78"><text:s/></text:span><text:span text:style-name="T79">15/09</text:span><text:span text:style-name="T80">/2012</text:span></text:p><text:p text:style-name="Nessunaspaziatura"><text:span text:style-name="T81">Procedure</text:span><text:span text:style-name="T82">:</text:span><text:span text:style-name="T83"><text:s/></text:span><text:span text:style-name="T84">Outlook – Recover deleted items from any folder (not just Deleted Items folder)</text:span></text:p><text:p text:style-name="Nessunaspaziatura"><text:span text:style-name="T85">Source</text:span><text:span text:style-name="T86">:<text:s/></text:span><text:a xlink:href="http://tipsfromanand.wordpress.com/2011/08/18/outlook-recover-deleted-items-from-any-folder-not-just-deleted-items-folder/" office:target-frame-name="_top" xlink:show="replace">LINK</text:a></text:p><text:p text:style-name="Nessunaspaziatura"><text:span text:style-name="T87">Permalink</text:span><text:span text:style-name="T88">:<text:s/></text:span><text:a xlink:href="http://heelpbook.altervista.org/2012/outlook-recover-deleted-items-from-any-folder-not-just-deleted-items-folder/" office:target-frame-name="_top" xlink:show="replace">LINK</text:a></text:p><text:p text:style-name="Nessunaspaziatura"><text:span text:style-name="T89">Created</text:span><text:span text:style-name="T90"><text:s/></text:span><text:span text:style-name="T91">by</text:span><text:span text:style-name="T92">:</text:span><text:span text:style-name="T93"><text:s/></text:span><text:span text:style-name="T94">HeelpBook Staff</text:span></text:p><text:p text:style-name="Nessunaspaziatura"><text:span text:style-name="T95">Document<text:s/></text:span><text:span text:style-name="T96">Version</text:span><text:span text:style-name="T97">:<text:s/></text:span><text:span text:style-name="T98">1.0</text:span></text:p><text:p text:style-name="P99"/><text:p text:style-name="P100"/><text:p text:style-name="P101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2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103" text:outline-level="1"><text:a office:title="Outlook – Recover deleted items from any folder (not just Deleted Items folder)" xlink:href="http://heelpbook.altervista.org/2012/outlook-recover-deleted-items-from-any-folder-not-just-deleted-items-folder/" office:target-frame-name="_top" xlink:show="replace"><text:span text:style-name="T104">Outlook – Recover deleted items from any folder (not just Deleted Items folder)</text:span></text:a></text:h>
      <text:p text:style-name="P105"/>
      <text:p text:style-name="P106"><text:span text:style-name="T107">Outlook provides a way to recover items after you have permanently deleted them, including after emptying the </text:span><text:span text:style-name="T108">Deleted Items</text:span><text:span text:style-name="T109"> folder. Your Exchange server administrator specifies the retention time for permanently deleted items on the Exchange</text:span><text:span text:style-name="T110"> </text:span><text:span text:style-name="T111">server. After this time has elapsed, you cannot recover the deleted items.</text:span></text:p>
      <text:p text:style-name="P112"/>
      <text:p text:style-name="P113"><text:span text:style-name="T114">By default, to use the </text:span><text:span text:style-name="T115">Recover Deleted Items</text:span><text:span text:style-name="T116"> command on the </text:span><text:span text:style-name="T117">Tools</text:span><text:span text:style-name="T118"> menu, you must be viewing the</text:span><text:span text:style-name="T119"><text:s/></text:span><text:span text:style-name="T120">Deleted Items</text:span><text:span text:style-name="T121"> folder. By modifying the registry, this command is available regardless of which</text:span><text:span text:style-name="T122"> </text:span><text:span text:style-name="T123">Outlook</text:span><text:span text:style-name="T124"> folder</text:span><text:span text:style-name="T125"> </text:span><text:span text:style-name="T126">that you are viewing.<text:s/></text:span></text:p>
      <text:p text:style-name="P127"><text:span text:style-name="T128">You can view and recover deleted items, including those items that were permanently deleted by using</text:span><text:span text:style-name="T129"> </text:span><text:span text:style-name="T130">SHIFT+DELETE</text:span><text:span text:style-name="T131">, for the folder that you are viewing.</text:span><text:span text:style-name="T132"><text:s/></text:span><text:span text:style-name="T133">To enable this feature follow the steps below.</text:span></text:p>
      <text:p text:style-name="P134"/>
      <text:p text:style-name="P135"><text:span text:style-name="T136"></text:span><text:span text:style-name="T137"><text:s text:c="2"/>Exit </text:span><text:span text:style-name="T138">Outlook</text:span><text:span text:style-name="T139">.</text:span></text:p>
      <text:p text:style-name="P140"><text:span text:style-name="T141"></text:span><text:span text:style-name="T142"><text:s text:c="2"/>Open the Windows registry editor (</text:span><text:span text:style-name="T143">regedit</text:span><text:span text:style-name="T144">).</text:span></text:p>
      <text:p text:style-name="P145"><text:span text:style-name="T146"></text:span><text:span text:style-name="T147"><text:s text:c="2"/>Browse to: </text:span><text:span text:style-name="T148">My Computer\HKEY_LOCAL_MACHINE\Software\Microsoft\Exchange\Client\Options</text:span><text:span text:style-name="T149">.</text:span></text:p>
      <text:p text:style-name="P150"><text:span text:style-name="T151"></text:span><text:span text:style-name="T152"><text:s text:c="2"/>On the </text:span><text:span text:style-name="T153">Edit</text:span><text:span text:style-name="T154"> menu, point to </text:span><text:span text:style-name="T155">New</text:span><text:span text:style-name="T156">, and then click </text:span><text:span text:style-name="T157">DWORD Value</text:span><text:span text:style-name="T158">.</text:span></text:p>
      <text:p text:style-name="P159"><text:span text:style-name="T160"></text:span><text:span text:style-name="T161"><text:s text:c="2"/>Type the name </text:span><text:span text:style-name="T162">DumpsterAlwaysOn</text:span><text:span text:style-name="T163">.</text:span></text:p>
      <text:p text:style-name="P164"/>
      <text:p text:style-name="P165"><text:span text:style-name="T166">Note </text:span><text:span text:style-name="T167">Do not type any spaces in the name.</text:span></text:p>
      <text:p text:style-name="P168"/>
      <text:p text:style-name="P169"><text:span text:style-name="T170"></text:span><text:span text:style-name="T171"><text:s text:c="2"/>Set the </text:span><text:span text:style-name="T172">DWORD</text:span><text:span text:style-name="T173"> value to 1.</text:span></text:p>
      <text:p text:style-name="P174"><text:span text:style-name="T175"></text:span><text:span text:style-name="T176"><text:s text:c="2"/>Restart </text:span><text:span text:style-name="T177">Outlook</text:span><text:span text:style-name="T178">.</text:span></text:p>
      <text:p text:style-name="P179"/>
      <text:p text:style-name="P180"><text:span text:style-name="T181">The </text:span><text:span text:style-name="T182">Tools</text:span><text:span text:style-name="T183"> menu now has the </text:span><text:span text:style-name="T184">Recover Deleted Items</text:span><text:span text:style-name="T185"> command for every</text:span><text:span text:style-name="T186"> </text:span><text:span text:style-name="T187">Outlook</text:span><text:span text:style-name="T188"> </text:span><text:span text:style-name="T189">fold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T57" style:parent-style-name="Car.predefinitoparagrafo" style:family="text">
      <style:text-properties fo:language="en" fo:country="US"/>
    </style:style>
    <style:style style:name="T58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9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0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61" style:parent-style-name="Car.predefinitoparagrafo" style:family="text">
      <style:text-properties fo:language="en" fo:country="US"/>
    </style:style>
    <style:style style:name="T62" style:parent-style-name="Car.predefinitoparagrafo" style:family="text">
      <style:text-properties fo:language="en" fo:country="US"/>
    </style:style>
    <style:style style:name="P63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4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8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fo:language="en" fo:country="US"/>
    </style:style>
    <style:style style:name="T72" style:parent-style-name="Car.predefinitoparagrafo" style:family="text">
      <style:text-properties fo:language="en" fo:country="US"/>
    </style:style>
    <style:style style:name="T73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1045</text:span><text:span text:style-name="T31"><text:tab/></text:span><text:span text:style-name="T32">Total Words</text:span><text:span text:style-name="T33">:<text:s/></text:span><text:span text:style-name="T34"><text:word-count style:num-format="1">195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5</text:span><text:span text:style-name="T48">/0</text:span><text:span text:style-name="T49">9</text:span><text:span text:style-name="T50">/2012</text:span><text:span text:style-name="T51"><text:s text:c="62"/></text:span><text:span text:style-name="T52"><text:s text:c="16"/></text:span><text:span text:style-name="T53"><text:s text:c="5"/></text:span><text:span text:style-name="T54"><text:s text:c="50"/></text:span><text:span text:style-name="T55"><text:s text:c="4"/></text:span><text:span text:style-name="T56"><text:s text:c="6"/></text:span><text:span text:style-name="T57"><text:s text:c="4"/></text:span><text:span text:style-name="T58">Pag</text:span><text:span text:style-name="T59">e</text:span><text:span text:style-name="T60">:</text:span><text:span text:style-name="T61"><text:s/></text:span><text:span text:style-name="T62"><text:page-number style:num-format="1" text:fixed="false">1</text:page-number></text:span></text:p>
        <text:p text:style-name="P63"><text:span text:style-name="T64">Total Chars</text:span><text:span text:style-name="T65">:<text:s/></text:span><text:span text:style-name="T66">1045</text:span><text:span text:style-name="T67"><text:tab/></text:span><text:span text:style-name="T68">Total Words</text:span><text:span text:style-name="T69">:<text:s/></text:span><text:span text:style-name="T70"><text:word-count style:num-format="1">195</text:word-count></text:span></text:p>
        <text:p text:style-name="Pièdipagina"><text:span text:style-name="T71"><text:tab/></text:span><text:span text:style-name="T72"><text:tab/></text:span><text:span text:style-name="T73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9-15T17:50:00Z</meta:creation-date>
    <dc:date>2012-09-15T17:50:00Z</dc:date>
    <meta:print-date>2012-09-15T17:5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5" meta:character-count="1236" meta:row-count="26" meta:non-whitespace-character-count="1045"/>
  </office:meta>
</office:document-meta>
</file>