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ar.predefinitoparagrafo" style:family="text">
      <style:text-properties style:font-name="Palatino Linotype" fo:font-weight="bold" style:font-weight-asian="bold" style:font-weight-complex="bold" fo:color="#000000" fo:font-size="14pt" style:font-size-asian="14pt" style:font-size-complex="15.5pt"/>
    </style:style>
    <style:style style:name="P103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Enfasigrassetto" style:family="text">
      <style:text-properties style:font-name="Calibri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Enfasigrassetto" style:family="text">
      <style:text-properties style:font-name="Calibri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9" style:parent-style-name="NormaleWeb" style:family="paragraph">
      <style:text-properties style:font-name="Calibri" style:font-name-complex="Calibri" fo:font-size="11pt" style:font-size-asian="11pt" style:font-size-complex="11pt"/>
    </style:style>
    <style:style style:name="P110" style:parent-style-name="NormaleWeb" style:family="paragraph">
      <style:text-properties style:font-name="Calibri" style:font-name-complex="Calibri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" style:parent-style-name="Enfasigrassetto" style:family="text">
      <style:text-properties style:font-name="Calibri" style:font-name-complex="Calibri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" style:parent-style-name="Enfasicorsivo" style:family="text">
      <style:text-properties style:font-name="Calibri" style:font-name-complex="Calibri" fo:font-size="11pt" style:font-size-asian="11pt" style:font-size-complex="11pt"/>
    </style:style>
    <style:style style:name="T119" style:parent-style-name="Enfasicorsivo" style:family="text">
      <style:text-properties style:font-name="Calibri" style:font-name-complex="Calibri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1" style:parent-style-name="Enfasicorsivo" style:family="text">
      <style:text-properties style:font-name="Calibri" style:font-name-complex="Calibri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4" style:parent-style-name="Enfasigrassetto" style:family="text">
      <style:text-properties style:font-name="Calibri"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6" style:parent-style-name="Enfasigrassetto" style:family="text">
      <style:text-properties style:font-name="Calibri"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9" style:parent-style-name="Enfasigrassetto" style:family="text">
      <style:text-properties style:font-name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1" style:parent-style-name="NormaleWeb" style:family="paragraph">
      <style:text-properties style:font-name="Calibri" style:font-name-complex="Calibri" fo:font-size="11pt" style:font-size-asian="11pt" style:font-size-complex="11pt"/>
    </style:style>
    <style:style style:name="P132" style:parent-style-name="NormaleWeb" style:family="paragraph">
      <style:text-properties style:font-name="Calibri" style:font-name-complex="Calibri" fo:font-size="11pt" style:font-size-asian="11pt" style:font-size-complex="11pt"/>
    </style:style>
    <style:style style:name="P133" style:parent-style-name="NormaleWeb" style:family="paragraph">
      <style:text-properties style:font-name="Calibri" style:font-name-complex="Calibri" fo:font-size="11pt" style:font-size-asian="11pt" style:font-size-complex="11pt"/>
    </style:style>
    <style:style style:name="P134" style:parent-style-name="Normale" style:list-style-name="LFO5" style:family="paragraph">
      <style:paragraph-properties fo:margin-top="0.0694in" fo:margin-bottom="0.0694in" fo:line-height="100%"/>
      <style:text-properties style:font-name="Calibri" style:font-name-complex="Calibri"/>
    </style:style>
    <style:style style:name="P135" style:parent-style-name="Normale" style:list-style-name="LFO5" style:family="paragraph">
      <style:paragraph-properties fo:margin-top="0.0694in" fo:margin-bottom="0.0694in" fo:line-height="100%"/>
      <style:text-properties style:font-name="Calibri" style:font-name-complex="Calibri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7" style:parent-style-name="Enfasigrassetto" style:family="text">
      <style:text-properties style:font-name="Calibri" style:font-name-complex="Calibri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" style:parent-style-name="Enfasigrassetto" style:family="text">
      <style:text-properties style:font-name="Calibri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1" style:parent-style-name="Normale" style:list-style-name="LFO6" style:family="paragraph">
      <style:paragraph-properties fo:margin-top="0.0694in" fo:margin-bottom="0.0694in" fo:line-height="100%"/>
    </style:style>
    <style:style style:name="T142" style:parent-style-name="Car.predefinitoparagrafo" style:family="text">
      <style:text-properties style:font-name="Calibri" style:font-name-complex="Calibri"/>
    </style:style>
    <style:style style:name="T143" style:parent-style-name="Enfasigrassetto" style:family="text">
      <style:text-properties style:font-name="Calibri" style:font-name-complex="Calibri"/>
    </style:style>
    <style:style style:name="T144" style:parent-style-name="Car.predefinitoparagrafo" style:family="text">
      <style:text-properties style:font-name="Calibri" style:font-name-complex="Calibri"/>
    </style:style>
    <style:style style:name="T145" style:parent-style-name="Enfasigrassetto" style:family="text">
      <style:text-properties style:font-name="Calibri" style:font-name-complex="Calibri"/>
    </style:style>
    <style:style style:name="T146" style:parent-style-name="Car.predefinitoparagrafo" style:family="text">
      <style:text-properties style:font-name="Calibri" style:font-name-complex="Calibri"/>
    </style:style>
    <style:style style:name="P147" style:parent-style-name="Normale" style:list-style-name="LFO6" style:family="paragraph">
      <style:paragraph-properties fo:margin-top="0.0694in" fo:margin-bottom="0.0694in" fo:line-height="100%"/>
    </style:style>
    <style:style style:name="T148" style:parent-style-name="Car.predefinitoparagrafo" style:family="text">
      <style:text-properties style:font-name="Calibri" style:font-name-complex="Calibri"/>
    </style:style>
    <style:style style:name="T149" style:parent-style-name="Enfasigrassetto" style:family="text">
      <style:text-properties style:font-name="Calibri" style:font-name-complex="Calibri"/>
    </style:style>
    <style:style style:name="T150" style:parent-style-name="Car.predefinitoparagrafo" style:family="text">
      <style:text-properties style:font-name="Calibri" style:font-name-complex="Calibri"/>
    </style:style>
    <style:style style:name="T151" style:parent-style-name="Enfasigrassetto" style:family="text">
      <style:text-properties style:font-name="Calibri" style:font-name-complex="Calibri"/>
    </style:style>
    <style:style style:name="T152" style:parent-style-name="Car.predefinitoparagrafo" style:family="text">
      <style:text-properties style:font-name="Calibri" style:font-name-complex="Calibri"/>
    </style:style>
    <style:style style:name="P153" style:parent-style-name="Normale" style:list-style-name="LFO6" style:family="paragraph">
      <style:paragraph-properties fo:margin-top="0.0694in" fo:margin-bottom="0.0694in" fo:line-height="100%"/>
    </style:style>
    <style:style style:name="T154" style:parent-style-name="Car.predefinitoparagrafo" style:family="text">
      <style:text-properties style:font-name="Calibri" style:font-name-complex="Calibri"/>
    </style:style>
    <style:style style:name="T155" style:parent-style-name="Enfasigrassetto" style:family="text">
      <style:text-properties style:font-name="Calibri" style:font-name-complex="Calibri"/>
    </style:style>
    <style:style style:name="T156" style:parent-style-name="Car.predefinitoparagrafo" style:family="text">
      <style:text-properties style:font-name="Calibri" style:font-name-complex="Calibri"/>
    </style:style>
    <style:style style:name="T157" style:parent-style-name="Enfasigrassetto" style:family="text">
      <style:text-properties style:font-name="Calibri" style:font-name-complex="Calibri"/>
    </style:style>
    <style:style style:name="T158" style:parent-style-name="Car.predefinitoparagrafo" style:family="text">
      <style:text-properties style:font-name="Calibri" style:font-name-complex="Calibri"/>
    </style:style>
    <style:style style:name="P159" style:parent-style-name="Normale" style:list-style-name="LFO6" style:family="paragraph">
      <style:paragraph-properties fo:margin-top="0.0694in" fo:margin-bottom="0.0694in" fo:line-height="100%"/>
    </style:style>
    <style:style style:name="T160" style:parent-style-name="Car.predefinitoparagrafo" style:family="text">
      <style:text-properties style:font-name="Calibri" style:font-name-complex="Calibri"/>
    </style:style>
    <style:style style:name="T161" style:parent-style-name="Enfasigrassetto" style:family="text">
      <style:text-properties style:font-name="Calibri" style:font-name-complex="Calibri"/>
    </style:style>
    <style:style style:name="T162" style:parent-style-name="Car.predefinitoparagrafo" style:family="text">
      <style:text-properties style:font-name="Calibri" style:font-name-complex="Calibri"/>
    </style:style>
    <style:style style:name="T163" style:parent-style-name="Enfasigrassetto" style:family="text">
      <style:text-properties style:font-name="Calibri" style:font-name-complex="Calibri"/>
    </style:style>
    <style:style style:name="T164" style:parent-style-name="Car.predefinitoparagrafo" style:family="text">
      <style:text-properties style:font-name="Calibri" style:font-name-complex="Calibri"/>
    </style:style>
    <style:style style:name="T165" style:parent-style-name="Enfasigrassetto" style:family="text">
      <style:text-properties style:font-name="Calibri" style:font-name-complex="Calibri"/>
    </style:style>
    <style:style style:name="T166" style:parent-style-name="Car.predefinitoparagrafo" style:family="text">
      <style:text-properties style:font-name="Calibri" style:font-name-complex="Calibri"/>
    </style:style>
    <style:style style:name="P167" style:parent-style-name="Normale" style:list-style-name="LFO6" style:family="paragraph">
      <style:paragraph-properties fo:margin-top="0.0694in" fo:margin-bottom="0.0694in" fo:line-height="100%"/>
    </style:style>
    <style:style style:name="T168" style:parent-style-name="Car.predefinitoparagrafo" style:family="text">
      <style:text-properties style:font-name="Calibri" style:font-name-complex="Calibri"/>
    </style:style>
    <style:style style:name="T169" style:parent-style-name="Enfasigrassetto" style:family="text">
      <style:text-properties style:font-name="Calibri" style:font-name-complex="Calibri"/>
    </style:style>
    <style:style style:name="T170" style:parent-style-name="Car.predefinitoparagrafo" style:family="text">
      <style:text-properties style:font-name="Calibri" style:font-name-complex="Calibri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" style:parent-style-name="Enfasigrassett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4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11/06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Outlook 2003/2007 - Impossibile aprire la finestra di Outlook</text:span></text:p><text:p text:style-name="Nessunaspaziatura"><text:span text:style-name="T83">Source</text:span><text:span text:style-name="T84">:<text:s/></text:span><text:a xlink:href="http://www.zring.it/impossibile-aprire-la-finestra-di-outlook-2003-o-2007.html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outlook-20032007-impossibile-aprire-la-finestra-di-outlook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1" text:outline-level="1"><text:span text:style-name="T102">Outlook 2003/2007 – Impossibile aprire la finestra di Outlook</text:span></text:h>
      <text:p text:style-name="P103"/>
      <text:p text:style-name="NormaleWeb"><text:span text:style-name="T104">Questo errore impedisce l’avvio di<text:s/></text:span><text:span text:style-name="T105">Outlook</text:span><text:span text:style-name="T106">; il comportamento è il seguente: all’avvio di<text:s/></text:span><text:span text:style-name="T107">Outlook (2000, 2002, 2003, 2007)</text:span><text:span text:style-name="T108"><text:s/>compare il messaggio:</text:span></text:p>
      <text:p text:style-name="PreformattatoHTML"/>
      <text:p text:style-name="PreformattatoHTML">Impossibile avviare Microsoft Outlook. Impossibile aprire la finestra di Outlook.</text:p>
      <text:p text:style-name="P109"/>
      <text:p text:style-name="P110">Se si conferma il messaggio l’applicazione si chiude senza altre informazioni.</text:p>
      <text:p text:style-name="NormaleWeb"><text:span text:style-name="T111">La causa più frequente è la corruzione del file di configurazione (</text:span><text:span text:style-name="T112">nomeprofilo.xml</text:span><text:span text:style-name="T113"><text:s/>nella cartella profilo utente) che serve per la gestione del<text:s/></text:span><text:span text:style-name="T114">Riquadro di Spostamento</text:span><text:span text:style-name="T115"><text:s/>(la barra laterale sinistra in<text:s/></text:span><text:span text:style-name="T116">Outlook</text:span><text:span text:style-name="T117">). L’intervento seguente non fa altro che cancellare e rigenerare questo file, ripristinando la configurazione predefinita. L’intervento rimuove anche gli eventuali<text:s/></text:span><text:span text:style-name="T118">collegamenti</text:span><text:span text:style-name="T119"><text:s/></text:span><text:span text:style-name="T120">e le<text:s/></text:span><text:span text:style-name="T121">cartelle preferite</text:span><text:span text:style-name="T122"><text:s/>che erano state configurate in precedenza, ma almeno permette di nuovo l’accesso al proprio profilo.</text:span></text:p>
      <text:p text:style-name="NormaleWeb"><text:span text:style-name="T123">Per eseguire questa operazione basta avviare<text:s/></text:span><text:span text:style-name="T124">Outlook</text:span><text:span text:style-name="T125"><text:s/>con il parametro<text:s/></text:span><text:span text:style-name="T126">/resetnavpane</text:span><text:span text:style-name="T127">.</text:span></text:p>
      <text:p text:style-name="NormaleWeb"><text:span text:style-name="T128">In pratica basta usare il comando “</text:span><text:span text:style-name="T129">Start -&gt; Esegui…</text:span><text:span text:style-name="T130">” e poi digitare:</text:span></text:p>
      <text:p text:style-name="P131"/>
      <text:p text:style-name="PreformattatoHTML">outlook /resetnavpane</text:p>
      <text:p text:style-name="P132"/>
      <text:p text:style-name="P133">Se tra i messaggi di errore figura uno dei seguenti:</text:p>
      <text:list text:style-name="LFO5" text:continue-numbering="true">
        <text:list-item>
          <text:p text:style-name="P134">Non è stato creato nessun profilo;<text:s/></text:p>
        </text:list-item>
        <text:list-item>
          <text:p text:style-name="P135">Impossibile caricare l’elenco dei profili;<text:s/></text:p>
        </text:list-item>
      </text:list>
      <text:p text:style-name="NormaleWeb"><text:span text:style-name="T136">…occorre configurare<text:s/></text:span><text:span text:style-name="T137">Outlook 2007</text:span><text:span text:style-name="T138"><text:s/>o<text:s/></text:span><text:span text:style-name="T139">Outlook 2003</text:span><text:span text:style-name="T140"><text:s/>in modo che venga chiesto all’utente di specificare un profilo di posta elettronica all’avvio; attenersi alla seguente procedura:</text:span></text:p>
      <text:list text:style-name="LFO6" text:continue-numbering="true">
        <text:list-item>
          <text:p text:style-name="P141"><text:span text:style-name="T142">Fare clic sul pulsante<text:s/></text:span><text:span text:style-name="T143">Start</text:span><text:span text:style-name="T144"><text:s/>e scegliere<text:s/></text:span><text:span text:style-name="T145">Pannello di controllo</text:span><text:span text:style-name="T146">.<text:s/></text:span></text:p>
        </text:list-item>
        <text:list-item>
          <text:p text:style-name="P147"><text:span text:style-name="T148">Scegliere<text:s/></text:span><text:span text:style-name="T149">Passa alla visualizzazione classica</text:span><text:span text:style-name="T150">, quindi fare doppio clic su<text:s/></text:span><text:span text:style-name="T151">Posta elettronica</text:span><text:span text:style-name="T152">.<text:s/></text:span></text:p>
        </text:list-item>
        <text:list-item>
          <text:p text:style-name="P153"><text:span text:style-name="T154">Nella finestra di dialogo<text:s/></text:span><text:span text:style-name="T155">Impostazioni di posta</text:span><text:span text:style-name="T156"><text:s/>fare clic su<text:s/></text:span><text:span text:style-name="T157">Mostra profili</text:span><text:span text:style-name="T158">.<text:s/></text:span></text:p>
        </text:list-item>
        <text:list-item>
          <text:p text:style-name="P159"><text:span text:style-name="T160">Nella scheda<text:s/></text:span><text:span text:style-name="T161">Generale</text:span><text:span text:style-name="T162"><text:s/>selezionare<text:s/></text:span><text:span text:style-name="T163">Richiedi un profilo da utilizzare</text:span><text:span text:style-name="T164"><text:s/>in<text:s/></text:span><text:span text:style-name="T165">All’avvio di Microsoft Office Outlook</text:span><text:span text:style-name="T166">.<text:s/></text:span></text:p>
        </text:list-item>
        <text:list-item>
          <text:p text:style-name="P167"><text:span text:style-name="T168">Scegliere<text:s/></text:span><text:span text:style-name="T169">OK</text:span><text:span text:style-name="T170">.<text:s/></text:span></text:p>
        </text:list-item>
      </text:list>
      <text:p text:style-name="NormaleWeb"><text:span text:style-name="T171">Si può fare anche riferimento a questo articolo della<text:s/></text:span><text:span text:style-name="T172">Knowledge Base Microsoft</text:span><text:span text:style-name="T173">:<text:s/></text:span><text:a xlink:href="http://support.microsoft.com/kb/252304" office:target-frame-name="_top" xlink:show="replace"><text:span text:style-name="T174">http://support.microsoft.com/kb/252304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1594</text:span><text:span text:style-name="T31"><text:tab/></text:span><text:span text:style-name="T32">Total Words</text:span><text:span text:style-name="T33">:<text:s/></text:span><text:span text:style-name="T34"><text:word-count style:num-format="1">263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1/06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1594</text:span><text:span text:style-name="T65"><text:tab/></text:span><text:span text:style-name="T66">Total Words</text:span><text:span text:style-name="T67">:<text:s/></text:span><text:span text:style-name="T68"><text:word-count style:num-format="1">263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6-11T10:37:00Z</meta:creation-date>
    <dc:date>2012-06-11T10:37:00Z</dc:date>
    <meta:template xlink:href="Normal.dotm" xlink:type="simple"/>
    <meta:editing-cycles>2</meta:editing-cycles>
    <meta:editing-duration>PT0S</meta:editing-duration>
    <meta:document-statistic meta:page-count="1" meta:paragraph-count="18" meta:word-count="263" meta:character-count="1847" meta:row-count="34" meta:non-whitespace-character-count="1594"/>
  </office:meta>
</office:document-meta>
</file>