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4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5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6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7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9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0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2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15" style:parent-style-name="Nessunaspaziatura" style:family="paragraph">
      <style:text-properties style:font-name="Palatino Linotype" fo:color="#000000" fo:font-size="9pt" style:font-size-asian="9pt" style:font-size-complex="9pt" fo:background-color="#FFFFFF" fo:language="en" fo:country="US"/>
    </style:style>
    <style:style style:name="P116" style:parent-style-name="Normale" style:family="paragraph">
      <style:paragraph-properties fo:margin-bottom="0in" style:line-height-at-least="0.2006in" fo:background-color="#FFFFFF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3" style:parent-style-name="Paragrafoelenco" style:list-style-name="LFO5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1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2" style:parent-style-name="Paragrafoelenco" style:list-style-name="LFO5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ableColumn139" style:family="table-column">
      <style:table-column-properties style:column-width="5.3784in"/>
    </style:style>
    <style:style style:name="Table138" style:family="table">
      <style:table-properties style:width="5.3784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42" style:parent-style-name="Normale" style:family="paragraph">
      <style:paragraph-properties fo:margin-bottom="0in" style:line-height-at-least="0.1263in"/>
      <style:text-properties style:font-name="Lucida Console" style:font-name-asian="Times New Roman" style:font-name-complex="Times New Roman" fo:color="#000080" fo:font-size="7pt" style:font-size-asian="7pt" style:font-size-complex="7pt" fo:language="en" fo:country="US" style:language-asian="it" style:country-asian="IT"/>
    </style:style>
    <style:style style:name="P143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margin-bottom="0in" style:line-height-at-least="0.2006in" fo:background-color="#FFFFFF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3" style:parent-style-name="Nessunaspaziatura" style:family="paragraph">
      <style:text-properties style:font-name-asian="Times New Roman" fo:language="en" fo:country="US" style:language-asian="it" style:country-asian="IT"/>
    </style:style>
    <style:style style:name="P154" style:parent-style-name="Normale" style:family="paragraph">
      <style:paragraph-properties fo:margin-bottom="0.25in" style:line-height-at-least="0.2006in" fo:background-color="#FFFFFF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9/12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Openssl – Can’t Open Config File: /Usr/Local/Ssl/Openssl.Cnf (Windows)</text:span></text:p><text:p text:style-name="Nessunaspaziatura"><text:span text:style-name="T83">Source</text:span><text:span text:style-name="T84">:<text:s/></text:span><text:a xlink:href="http://jaspreetchahal.org/warning-cant-open-config-file-usrlocalsslopenssl-cnf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openssl-cant-open-config-file-usrlocalsslopenssl-cnf-windows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OpenSSL – Can’t open config file: /usr/local/ssl/openssl.cnf (Windows)</text:span></text:h>
      <text:p text:style-name="P103"/>
      <text:p text:style-name="Nessunaspaziatura"><text:span text:style-name="T104">This error occurs mainly on windows when you are using openssl package…the reason is that</text:span><text:span text:style-name="T105"> </text:span><text:span text:style-name="T106">openssl</text:span><text:span text:style-name="T107"> </text:span><text:span text:style-name="T108">failed to locate the</text:span><text:span text:style-name="T109"> </text:span><text:span text:style-name="T110">openssl.cnf</text:span><text:span text:style-name="T111"> (or</text:span><text:span text:style-name="T112"> </text:span><text:span text:style-name="T113">openssl.cfg</text:span><text:span text:style-name="T114">) file.</text:span></text:p>
      <text:p text:style-name="P115"/>
      <text:p text:style-name="P116"><text:span text:style-name="T117">We will recommend that you do the following (on</text:span><text:span text:style-name="T118"> </text:span><text:span text:style-name="T119">Windows</text:span><text:span text:style-name="T120"> </text:span><text:span text:style-name="T121">only):</text:span></text:p>
      <text:p text:style-name="P122"/>
      <text:list text:style-name="LFO5" text:continue-numbering="true">
        <text:list-item>
          <text:p text:style-name="P123"><text:span text:style-name="T124">Open your command prompt as </text:span><text:span text:style-name="T125">Administrator</text:span><text:span text:style-name="T126"> (</text:span><text:span text:style-name="T127">few openssl commands opens in random state</text:span><text:span text:style-name="T128">), thus when </text:span><text:span text:style-name="T129">openssl</text:span><text:span text:style-name="T130"> tries to write stuff on your disk it fails.</text:span></text:p>
        </text:list-item>
      </text:list>
      <text:p text:style-name="P131"/>
      <text:list text:style-name="LFO5" text:continue-numbering="true">
        <text:list-item>
          <text:p text:style-name="P132"><text:span text:style-name="T133">Now before you run any<text:s/></text:span><text:span text:style-name="T134">openssl</text:span><text:span text:style-name="T135"><text:s/>command type the following:</text:span></text:p>
        </text:list-item>
      </text:list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SET OPENSSL_CONF=C:\{path to your openssl folder}\bin\openssl.cfg</text:p>
          </table:table-cell>
        </table:table-row>
      </table:table>
      <text:p text:style-name="P143"/>
      <text:p text:style-name="P144"><text:span text:style-name="T145">Press</text:span><text:span text:style-name="T146"> </text:span><text:span text:style-name="T147">Enter</text:span><text:span text:style-name="T148"> and after you did the above now you will be good to go with your</text:span><text:span text:style-name="T149"> </text:span><text:span text:style-name="T150">openssl</text:span><text:span text:style-name="T151"> </text:span><text:span text:style-name="T152">stuff and commands.</text:span></text:p>
      <text:p text:style-name="P153"/>
      <text:p text:style-name="P154"><text:span text:style-name="T155">Remember that everytime you open a</text:span><text:span text:style-name="T156"> </text:span><text:span text:style-name="T157">command prompt</text:span><text:span text:style-name="T158"> </text:span><text:span text:style-name="T159">you will have to run the above command unless you will set this as your environment</text:span><text:span text:style-name="T160"> </text:span><text:span text:style-name="T161">varia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84</text:span><text:span text:style-name="T31"><text:tab/></text:span><text:span text:style-name="T32">Total Words</text:span><text:span text:style-name="T33">:<text:s/></text:span><text:span text:style-name="T34"><text:word-count style:num-format="1">131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9/12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84</text:span><text:span text:style-name="T65"><text:tab/></text:span><text:span text:style-name="T66">Total Words</text:span><text:span text:style-name="T67">:<text:s/></text:span><text:span text:style-name="T68"><text:word-count style:num-format="1">131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2-19T15:39:00Z</meta:creation-date>
    <dc:date>2012-12-19T15:39:00Z</dc:date>
    <meta:print-date>2012-12-19T15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808" meta:row-count="22" meta:non-whitespace-character-count="684"/>
  </office:meta>
</office:document-meta>
</file>